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1.2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0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3">
      <style:paragraph-properties fo:margin-left="1.7cm" fo:margin-right="0cm" fo:line-height="0.706cm" fo:orphans="0" fo:widows="0" fo:text-indent="-0.8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8">
      <style:paragraph-properties fo:margin-left="1.7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70">
      <style:paragraph-properties fo:margin-left="1.7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 style:list-style-name="WWNum71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28" style:family="paragraph" style:parent-style-name="Standard_20__28_user_29_" style:list-style-name="WWNum69">
      <style:paragraph-properties fo:line-height="0.706cm" fo:text-align="justify" style:justify-single-word="false" fo:orphans="0" fo:widows="0"/>
      <style:text-properties style:font-name="微軟正黑體" fo:language="en" fo:country="AU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language="en" fo:country="AU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fo:language="en" fo:country="AU"/>
    </style:style>
    <style:style style:name="T12" style:family="text">
      <style:text-properties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7">職能單元代碼</text:span></text:p>
          </table:table-cell>
          <table:table-cell table:style-name="表格1.B1" office:value-type="string">
            <text:p text:style-name="P23"><text:span text:style-name="T7">IDC5R1480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單元名稱</text:span></text:p>
          </table:table-cell>
          <table:table-cell table:style-name="表格1.B2" office:value-type="string">
            <text:p text:style-name="P23">客製化資訊科技內容管理系統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領域類別</text:span></text:p>
          </table:table-cell>
          <table:table-cell table:style-name="表格1.B3" office:value-type="string">
            <text:p text:style-name="P23"><text:span text:style-name="T7">資訊科技/數位內容與傳播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單元級別</text:span></text:p>
          </table:table-cell>
          <table:table-cell table:style-name="表格1.B4" office:value-type="string">
            <text:p text:style-name="P23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工作任務與行為指標</text:span></text:p>
          </table:table-cell>
          <table:table-cell table:style-name="表格1.B5" office:value-type="string">
            <text:list xml:id="list3226698545" text:style-name="WWNum44">
              <text:list-item text:start-value="1">
                <text:p text:style-name="P2"><text:span text:style-name="T8">分析規格與需求</text:span></text:p>
              </text:list-item>
            </text:list>
            <text:list xml:id="list706423914" text:style-name="WWNum45">
              <text:list-item text:start-value="1">
                <text:p text:style-name="P7"><text:span text:style-name="T7">依照客戶要求決定所需的網站功能。</text:span></text:p>
              </text:list-item>
              <text:list-item text:style-override="WWNum20a">
                <text:p text:style-name="P8"><text:span text:style-name="T7">判定適合的</text:span><text:span text:style-name="T10">伺服器端語言</text:span><text:span text:style-name="T9">【註1】</text:span><text:span text:style-name="T7">及</text:span><text:span text:style-name="T10">主機環境</text:span><text:span text:style-name="T9">【註2】</text:span><text:span text:style-name="T7">。</text:span></text:p>
              </text:list-item>
              <text:list-item text:style-override="WWNum20a">
                <text:p text:style-name="P8"><text:span text:style-name="T7">判定客戶的額外功能需求如何運作。</text:span></text:p>
              </text:list-item>
              <text:list-item text:style-override="WWNum20a">
                <text:p text:style-name="P8"><text:span text:style-name="T7">決定在開發網站解決方案時需要考慮的限制。</text:span></text:p>
              </text:list-item>
            </text:list>
            <text:list xml:id="list171207567869181" text:continue-list="list3226698545" text:style-name="WWNum2a">
              <text:list-item>
                <text:p text:style-name="P3"><text:span text:style-name="T11">開發客製化</text:span></text:p>
              </text:list-item>
            </text:list>
            <text:list xml:id="list1770932703" text:style-name="WWNum46">
              <text:list-item text:start-value="1">
                <text:p text:style-name="P9"><text:span text:style-name="T7">規劃與描述額外功能的要求。</text:span></text:p>
              </text:list-item>
              <text:list-item text:style-override="WWNum31a">
                <text:p text:style-name="P10"><text:span text:style-name="T7">開發CMS的外掛程式、以符合客戶需求。</text:span></text:p>
              </text:list-item>
            </text:list>
            <text:list xml:id="list171208241700553" text:continue-list="list171207567869181" text:style-name="WWNum2a">
              <text:list-item>
                <text:p text:style-name="P3"><text:span text:style-name="T12">建立CMS網站系統</text:span></text:p>
              </text:list-item>
            </text:list>
            <text:list xml:id="list1168574333" text:style-name="WWNum47">
              <text:list-item text:start-value="1">
                <text:p text:style-name="P11"><text:span text:style-name="T7">安裝與組態挑選的</text:span><text:span text:style-name="T10">內容管理系統</text:span><text:span text:style-name="T9">【註3】</text:span><text:span text:style-name="T7">。</text:span></text:p>
              </text:list-item>
              <text:list-item text:style-override="WWNum32a">
                <text:p text:style-name="P12"><text:span text:style-name="T7">安裝與整合新的CMS功能。</text:span></text:p>
              </text:list-item>
            </text:list>
            <text:list xml:id="list171208801383730" text:continue-list="list171208241700553" text:style-name="WWNum2a">
              <text:list-item>
                <text:p text:style-name="P3"><text:span text:style-name="T11">驗證與評估</text:span></text:p>
              </text:list-item>
            </text:list>
            <text:list xml:id="list1238085890" text:style-name="WWNum48">
              <text:list-item text:start-value="1">
                <text:p text:style-name="P13"><text:span text:style-name="T7">依照現行網站標準，驗證最終網站標示。</text:span></text:p>
              </text:list-item>
              <text:list-item text:style-override="WWNum33a">
                <text:p text:style-name="P14"><text:span text:style-name="T7">以不同的</text:span><text:span text:style-name="T10">瀏覽器</text:span><text:span text:style-name="T9">【註4】</text:span><text:span text:style-name="T7">驗證CMS效能，並檢查相容性與核心CMS功能。</text:span></text:p>
              </text:list-item>
              <text:list-item text:style-override="WWNum33a">
                <text:p text:style-name="P14"><text:span text:style-name="T7">依照客戶要求驗證開發完成的額外功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工作產出</text:p>
          </table:table-cell>
          <table:table-cell table:style-name="表格1.B6" office:value-type="string">
            <text:p text:style-name="P18">內容管理系統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內涵</text:span></text:p>
            <text:p text:style-name="P27"><text:span text:style-name="T7">（K=knowledge知識）</text:span></text:p>
          </table:table-cell>
          <table:table-cell table:style-name="表格1.B7" office:value-type="string">
            <text:list xml:id="list3310441587" text:style-name="WWNum49">
              <text:list-item text:start-value="1">
                <text:p text:style-name="P4"><text:span text:style-name="T11">內容管理系統概念</text:span></text:p>
              </text:list-item>
              <text:list-item text:style-override="WWNum34a">
                <text:p text:style-name="P5"><text:span text:style-name="T11">標示語言與相關標準</text:span></text:p>
              </text:list-item>
              <text:list-item text:style-override="WWNum34a">
                <text:p text:style-name="P5"><text:span text:style-name="T11">伺服器功能</text:span></text:p>
              </text:list-item>
              <text:list-item text:style-override="WWNum34a">
                <text:p text:style-name="P5"><text:span text:style-name="T11">伺服器端語言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內涵</text:span></text:p>
            <text:p text:style-name="P23"><text:span text:style-name="T7">（S=skills技能）</text:span></text:p>
          </table:table-cell>
          <table:table-cell table:style-name="表格1.B8" office:value-type="string">
            <text:list xml:id="list272160159" text:style-name="WWNum69">
              <text:list-item>
                <text:p text:style-name="P28">分析能力</text:p>
              </text:list-item>
              <text:list-item>
                <text:p text:style-name="P28">溝通協調能力</text:p>
              </text:list-item>
              <text:list-item>
                <text:p text:style-name="P28">讀寫能力</text:p>
              </text:list-item>
              <text:list-item>
                <text:p text:style-name="P28">問題解決能力</text:p>
              </text:list-item>
              <text:list-item>
                <text:p text:style-name="P28">專業技術能力</text:p>
              </text:list-item>
              <text:list-item>
                <text:p text:style-name="P28">CMS系統維護能力</text:p>
              </text:list-item>
            </text:list>
            <text:p text:style-name="P25"><text:span text:style-name="T11">七、CMS系統的應用和整合能力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評量設計參考</text:span></text:p>
          </table:table-cell>
          <table:table-cell table:style-name="表格1.B9" office:value-type="string">
            <text:list xml:id="list932582457" text:style-name="WWNum4a">
              <text:list-item>
                <text:p text:style-name="P6"><text:span text:style-name="T7">評量證據</text:span></text:p>
              </text:list-item>
            </text:list>
            <text:list xml:id="list3721868194" text:style-name="WWNum63">
              <text:list-item>
                <text:p text:style-name="P15">能以常用瀏覽器開發完成的CMS （前端與後端），並進行基本內容操作工作。</text:p>
              </text:list-item>
              <text:list-item>
                <text:p text:style-name="P15"><text:span text:style-name="T7">能利用開放程式碼建立CMS網站</text:span>。</text:p>
              </text:list-item>
              <text:list-item>
                <text:p text:style-name="P15"><text:soft-page-break/>能依照現行程式設計與安全性標準，進行內容管理。</text:p>
              </text:list-item>
              <text:list-item>
                <text:p text:style-name="P15">能依照全球資訊網協會設立標準驗證前端標示程式碼正確性。</text:p>
              </text:list-item>
            </text:list>
            <text:list xml:id="list171207979335870" text:continue-list="list932582457" text:style-name="WWNum4a">
              <text:list-item>
                <text:p text:style-name="P6"><text:span text:style-name="T7">評量情境與資源</text:span></text:p>
              </text:list-item>
            </text:list>
            <text:list xml:id="list1697960868" text:style-name="WWNum68">
              <text:list-item>
                <text:p text:style-name="P16">客戶要求與內容。</text:p>
              </text:list-item>
              <text:list-item>
                <text:p text:style-name="P16">文字編輯器。</text:p>
              </text:list-item>
              <text:list-item>
                <text:p text:style-name="P16">各種瀏覽器。</text:p>
              </text:list-item>
              <text:list-item>
                <text:p text:style-name="P16">網際網路。</text:p>
              </text:list-item>
              <text:list-item>
                <text:p text:style-name="P16">針對有特殊需求人士修改的設備。<text:bookmark text:name="_Hlk137135780"/></text:p>
              </text:list-item>
            </text:list>
            <text:list xml:id="list171207125705686" text:continue-list="list171207979335870" text:style-name="WWNum4a">
              <text:list-item>
                <text:p text:style-name="P6"><text:span text:style-name="T7">評量方法</text:span></text:p>
              </text:list-item>
            </text:list>
            <text:list xml:id="list2264899645" text:style-name="WWNum70">
              <text:list-item>
                <text:p text:style-name="P17"><text:span text:style-name="T7">口頭或書面提問受評者有關</text:span>CMS系統<text:span text:style-name="T7">的知識。</text:span></text:p>
              </text:list-item>
              <text:list-item>
                <text:p text:style-name="P17">評量受評者所提交客製化的CMS系統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7">說明與補充事項</text:span></text:p>
          </table:table-cell>
          <table:table-cell table:style-name="表格1.B10" office:value-type="string">
            <text:list xml:id="list2275428143" text:style-name="WWNum71">
              <text:list-item>
                <text:p text:style-name="P24"><text:span text:style-name="T8">伺服器端語言</text:span><text:span text:style-name="T11">：如</text:span><text:span text:style-name="T7">ASP.NET、Java</text:span>、<text:span text:style-name="T7">PHP、</text:span>Ruby on Rails等。</text:p>
              </text:list-item>
              <text:list-item>
                <text:p text:style-name="P24"><text:span text:style-name="T11">主機環境：如</text:span><text:span text:style-name="T7">Linux、</text:span>Windows等。</text:p>
              </text:list-item>
              <text:list-item>
                <text:p text:style-name="P24"><text:span text:style-name="T11">內容管理系統：如</text:span><text:span text:style-name="T7">Drupal、Expression Engine、Joomla、Mambo、Open CMS、PHP Nuke、Radiant CMS、Silverstripe、Typo、</text:span>Wordpress等。</text:p>
              </text:list-item>
              <text:list-item>
                <text:p text:style-name="P24"><text:span text:style-name="T11">瀏覽器：如</text:span><text:span text:style-name="T7">Firefox、Google Chrome、Internet Explorer/Microsoft Edge、Konqueror、Lynx、</text:span>Opera<text:span text:style-name="T7">、</text:span>Safari等。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3年修訂職能內容。<text:bookmark text:name="_Hlk136958965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清單段落_20_字元" style:display-name="清單段落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9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5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8-11T07:17:00</meta:creation-date>
    <dc:date>2023-12-07T02:41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4" meta:word-count="765" meta:character-count="1009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