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4.1409in"/>
    </style:style>
    <style:style style:name="Table1" style:family="table" style:master-page-name="MP0">
      <style:table-properties style:width="5.65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font-name-complex="Calibri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name="微軟正黑體" style:font-name-asian="微軟正黑體" style:font-name-complex="Calibri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2" style:family="table-row">
      <style:table-row-properties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IDC3R3508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內文"><text:span text:style-name="T13">客戶影音串流支援服務</text:span>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提供客戶服務</text:p>
                <text:list text:continue-numbering="true">
                  <text:list-item>
                    <text:p text:style-name="P29">透過客服系統協助解決客戶收視問題。</text:p>
                  </text:list-item>
                  <text:list-item>
                    <text:p text:style-name="P30">提供客戶服務諮詢及異議問題，確保客戶滿意度。</text:p>
                  </text:list-item>
                  <text:list-item>
                    <text:p text:style-name="P31">蒐集客戶需求，進行初步分析後，整合回饋相關部門。</text:p>
                  </text:list-item>
                </text:list>
              </text:list-item>
            </text:list>
          </table:table-cell>
        </table:table-row>
        <table:table-row table:style-name="TableRow32">
          <table:table-cell table:style-name="TableCell33">
            <text:p text:style-name="P34">工作產出</text:p>
          </table:table-cell>
          <table:table-cell table:style-name="TableCell35">
            <text:list text:style-name="LFO4" text:continue-numbering="true">
              <text:list-item>
                <text:p text:style-name="P36">客戶諮詢表</text:p>
              </text:list-item>
              <text:list-item>
                <text:p text:style-name="P37">客戶回饋表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(K=knowledge知識)</text:p>
          </table:table-cell>
          <table:table-cell table:style-name="TableCell42">
            <text:list text:style-name="LFO4" text:continue-numbering="true">
              <text:list-item>
                <text:p text:style-name="P43">客戶導向及服務</text:p>
              </text:list-item>
              <text:list-item>
                <text:p text:style-name="P44">資料處理及分析數據</text:p>
              </text:list-item>
              <text:list-item>
                <text:p text:style-name="P45">系統故障排除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S=skills技能)</text:p>
          </table:table-cell>
          <table:table-cell table:style-name="TableCell50">
            <text:list text:style-name="LFO4" text:continue-numbering="true">
              <text:list-item>
                <text:p text:style-name="P51">文書處理能力</text:p>
              </text:list-item>
              <text:list-item>
                <text:p text:style-name="P52">影音訊號轉換能力</text:p>
              </text:list-item>
              <text:list-item>
                <text:p text:style-name="P53">影音串流軟硬體操作能力</text:p>
              </text:list-item>
              <text:list-item>
                <text:p text:style-name="P54">解決問題能力</text:p>
              </text:list-item>
              <text:list-item>
                <text:p text:style-name="P55">數據分析能力</text:p>
              </text:list-item>
              <text:list-item>
                <text:p text:style-name="P56">溝通協調能力</text:p>
              </text:list-item>
              <text:list-item>
                <text:p text:style-name="P57">客戶服務能力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說明與補充事項</text:p>
          </table:table-cell>
          <table:table-cell table:style-name="TableCell61">
            <text:p text:style-name="P62">無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14:00Z</meta:creation-date>
    <dc:date>2025-10-22T02:14:00Z</dc: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