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0.00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11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0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3" style:family="paragraph" style:parent-style-name="Heading_20_2" style:list-style-name="WWNum8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4" style:family="paragraph" style:parent-style-name="Heading_20_2" style:list-style-name="WWNum11">
      <style:paragraph-properties fo:margin-left="1.515cm" fo:margin-right="0cm" fo:margin-top="0cm" fo:margin-bottom="0cm" style:contextual-spacing="false" fo:line-height="0.706cm" fo:text-align="start" style:justify-single-word="false" fo:orphans="2" fo:widows="2" fo:text-indent="-0.669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1pt" style:language-complex="ar" style:country-complex="SA"/>
    </style:style>
    <style:style style:name="P5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6" style:family="paragraph" style:parent-style-name="List_20_Paragraph" style:list-style-name="WWNum1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7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/>
    </style:style>
    <style:style style:name="P10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/>
    </style:style>
    <style:style style:name="P14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language-complex="ar" style:country-complex="SA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P18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1" style:font-size-asian="12pt" style:font-name-complex="Mang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 style:font-size-complex="11pt"/>
    </style:style>
    <style:style style:name="T7" style:family="text">
      <style:text-properties style:font-size-complex="12pt" style:language-complex="zh" style:country-complex="T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language-asian="zh" style:country-asian="CN"/>
    </style:style>
    <style:style style:name="T11" style:family="text">
      <style:text-properties style:language-asian="zh" style:country-asian="CN" style:font-size-complex="12pt"/>
    </style:style>
    <style:style style:name="T12" style:family="text">
      <style:text-properties style:language-complex="zh" style:country-complex="TW"/>
    </style:style>
    <style:style style:name="T13" style:family="text">
      <style:text-properties style:font-name-complex="Mangal" style:font-size-complex="12pt"/>
    </style:style>
    <style:style style:name="T1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20">IDC4R3345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0">執行優化網站SEO專案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0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p text:style-name="P20">一、規劃網站優化策略</text:p>
            <text:list xml:id="list2034580686" text:style-name="WWNum1">
              <text:list-item>
                <text:h text:style-name="P2" text:outline-level="2">分析客戶需求，包含：關鍵字或詞數量、網頁結構、連結布局、數據查詢、環境趨勢、競爭者分析等相關網站狀況檢查，提出改善建議。</text:h>
              </text:list-item>
              <text:list-item>
                <text:h text:style-name="P2" text:outline-level="2">制定<text:span text:style-name="T8">搜尋引擎優化（SEO）</text:span><text:span text:style-name="T9">【註1】</text:span>策略，產出優化建議文件。</text:h>
              </text:list-item>
            </text:list>
            <text:p text:style-name="P20">二、執行綱站優化專案</text:p>
            <text:list xml:id="list2468297690" text:style-name="WWNum11">
              <text:list-item>
                <text:h text:style-name="P4" text:outline-level="2">依據網站優化專案，搭配專用工具及程式執行網站優化。</text:h>
              </text:list-item>
              <text:list-item>
                <text:h text:style-name="P4" text:outline-level="2">執行關鍵字或詞部署、網站內容優化、創造關注度、準確度廣告投放方式、社交訊號，優化相關績效指標。</text:h>
              </text:list-item>
            </text:list>
            <text:p text:style-name="P20">三、進行調整</text:p>
            <text:list xml:id="list3032887466" text:style-name="WWNum8">
              <text:list-item>
                <text:h text:style-name="P3" text:outline-level="2">執行點擊率、使用者經驗優化之調整。</text:h>
              </text:list-item>
              <text:list-item>
                <text:h text:style-name="P3" text:outline-level="2">執行<text:span text:style-name="T8">搜尋引擎結果頁SERP</text:span><text:span text:style-name="T9">【註2】</text:span>，產出優化工作報告文件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工作產出</text:p>
          </table:table-cell>
          <table:table-cell table:style-name="表格1.B6" office:value-type="string">
            <text:list xml:id="list2118445083" text:style-name="WWNum2">
              <text:list-item>
                <text:p text:style-name="P5">優化建議文件</text:p>
              </text:list-item>
              <text:list-item>
                <text:p text:style-name="P5">優化工作報告文件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9">職能內涵</text:p>
            <text:p text:style-name="P19">（K=knowledge知識）</text:p>
          </table:table-cell>
          <table:table-cell table:style-name="表格1.B7" office:value-type="string">
            <text:list xml:id="list2901879154" text:style-name="WWNum13">
              <text:list-item>
                <text:p text:style-name="P6">網站架構</text:p>
              </text:list-item>
              <text:list-item>
                <text:p text:style-name="P6">網站數據管理方法</text:p>
              </text:list-item>
              <text:list-item>
                <text:p text:style-name="P6">Google搜尋引擎原理</text:p>
              </text:list-item>
              <text:list-item>
                <text:p text:style-name="P6">Google網頁爬蟲相關知識</text:p>
              </text:list-item>
              <text:list-item>
                <text:p text:style-name="P6">網站速度檢測與分析方法</text:p>
              </text:list-item>
              <text:list-item>
                <text:p text:style-name="P6">行動裝置相容性測試流程</text:p>
              </text:list-item>
              <text:list-item>
                <text:p text:style-name="P6">品牌知名度檢測方法</text:p>
              </text:list-item>
              <text:list-item>
                <text:p text:style-name="P6">搜尋引擎演算法</text:p>
              </text:list-item>
              <text:list-item>
                <text:p text:style-name="P6">網站版面排版概念</text:p>
              </text:list-item>
              <text:list-item>
                <text:p text:style-name="P6">廣告文案及關鍵字設定概念</text:p>
              </text:list-item>
              <text:list-item>
                <text:p text:style-name="P6">消費者行為學概論</text:p>
              </text:list-item>
              <text:list-item>
                <text:p text:style-name="P6">行銷學概論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9">職能內涵</text:p>
            <text:p text:style-name="P19">（S=skills技能）</text:p>
          </table:table-cell>
          <table:table-cell table:style-name="表格1.B8" office:value-type="string">
            <text:list xml:id="list2375370738" text:style-name="WWNum3">
              <text:list-item>
                <text:p text:style-name="P7">網站流量與指標數據分析能力</text:p>
              </text:list-item>
              <text:list-item>
                <text:p text:style-name="P7">蒐集與分析網站指標數據能力</text:p>
              </text:list-item>
              <text:list-item>
                <text:p text:style-name="P7"><text:soft-page-break/>工作溝通協調能力</text:p>
              </text:list-item>
              <text:list-item>
                <text:p text:style-name="P7">問題解決能力</text:p>
              </text:list-item>
              <text:list-item>
                <text:p text:style-name="P7">網站優化企劃與健檢能力</text:p>
              </text:list-item>
              <text:list-item>
                <text:p text:style-name="P7">撰寫及優化文案能力</text:p>
              </text:list-item>
              <text:list-item>
                <text:p text:style-name="P7">網站成效管控與追蹤能力</text:p>
              </text:list-item>
              <text:list-item>
                <text:p text:style-name="P7">規劃網站地圖與內外鏈接能力</text:p>
              </text:list-item>
              <text:list-item>
                <text:p text:style-name="P7">分析與規劃網頁版面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9">評量設計參考</text:p>
          </table:table-cell>
          <table:table-cell table:style-name="表格1.B9" office:value-type="string">
            <text:list xml:id="list1996458139" text:style-name="WWNum4">
              <text:list-item>
                <text:p text:style-name="P8">評量證據</text:p>
              </text:list-item>
            </text:list>
            <text:list xml:id="list3368946380" text:style-name="WWNum5">
              <text:list-item>
                <text:p text:style-name="P10">能選用合適分析工具，進行網站各項指標數據分析。</text:p>
              </text:list-item>
              <text:list-item>
                <text:p text:style-name="P10">能依分析結果，提出待優化項目並產出優化建議書。</text:p>
              </text:list-item>
              <text:list-item>
                <text:p text:style-name="P10">能找出推升網站流量之關鍵字或詞，進行布署。</text:p>
              </text:list-item>
              <text:list-item>
                <text:p text:style-name="P10">能依網站優化後結果，產出優化工作報告文件。</text:p>
              </text:list-item>
            </text:list>
            <text:list xml:id="list175914305380017" text:continue-list="list1996458139" text:style-name="WWNum4">
              <text:list-item>
                <text:p text:style-name="P11">評量情境與資源</text:p>
              </text:list-item>
            </text:list>
            <text:list xml:id="list1991052286" text:style-name="WWNum9">
              <text:list-item>
                <text:p text:style-name="P14"><text:span text:style-name="T13">於真實或模擬工作條件下直接觀察受評者</text:span><text:span text:style-name="T6">進行</text:span><text:span text:style-name="T13">指定任務。</text:span></text:p>
              </text:list-item>
              <text:list-item>
                <text:p text:style-name="P12">提供相關軟硬體設備。</text:p>
              </text:list-item>
            </text:list>
            <text:list xml:id="list175913794096656" text:continue-list="list175914305380017" text:style-name="WWNum4">
              <text:list-item>
                <text:p text:style-name="P15"><text:span text:style-name="T11">評量方法</text:span></text:p>
              </text:list-item>
            </text:list>
            <text:list xml:id="list2377373461" text:style-name="WWNum7">
              <text:list-item>
                <text:p text:style-name="P13"><text:span text:style-name="T7">口頭提問，確認受評者能正確解讀並瞭解網站優化要素、網站健檢流程、網站架構等基本觀念。</text:span></text:p>
              </text:list-item>
              <text:list-item>
                <text:p text:style-name="P13"><text:span text:style-name="T7">以筆試方式完成知識類測驗，並達到合格標準。</text:span></text:p>
              </text:list-item>
              <text:list-item>
                <text:p text:style-name="P9"><text:span text:style-name="T12">總結性評量：檢核「優化工作報告書」專題報告及口頭簡報，以檢核表評量是否達到合格標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10" office:value-type="string">
            <text:p text:style-name="P17">【註1】搜尋引擎優化SEO（Search Engine Optimization），也就是搜尋引擎優化，意思是透過了解搜尋引擎的演算法，讓自己的網站提升質量兼具的流 量、曝光度和自然搜尋排名。</text:p>
            <text:p text:style-name="P18"><text:span text:style-name="T14">【註</text:span><text:span text:style-name="T10">2</text:span><text:span text:style-name="T14">】搜尋引擎結果頁 SERP（Search Engine Results Page）指搜尋引擎對某個搜尋請求回饋的結果頁面，搜尋結果列表中的頁面通常已按搜尋引擎的 演算法（比如 Google 的 PageRank）排序，越靠前的頁面相關性最越高。因為搜尋引擎要盈利，現在主要的搜尋引擎的搜尋結果頁面除了匹配搜尋的結果外，還有匹配所搜尋的關鍵字的廣告（或稱為贊助商連結，Sponsoredlists），一</text:span><text:soft-page-break/><text:span text:style-name="T14">般這些廣告都在搜尋結果頁的右邊或頂部，並明顯和原本的搜尋結果區分開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8</meta:editing-cycles>
    <meta:creation-date>2023-08-10T11:06:00</meta:creation-date>
    <dc:date>2023-12-04T09:54:00</dc:date>
    <meta:editing-duration>PT3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63" meta:word-count="1096" meta:character-count="1234" meta:non-whitespace-character-count="1223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