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10" style:family="table-row">
      <style:table-row-properties style:min-row-height="0.346cm" fo:keep-together="auto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line-height="0.706cm" fo:orphans="0" fo:widows="0" fo:text-indent="0cm" style:auto-text-indent="false"/>
    </style:style>
    <style:style style:name="P3" style:family="paragraph" style:parent-style-name="List_20_Paragraph" style:list-style-name="WWNum7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4" style:family="paragraph" style:parent-style-name="List_20_Paragraph">
      <style:paragraph-properties fo:margin-left="0cm" fo:margin-right="0cm" fo:line-height="0.706cm" fo:orphans="0" fo:widows="0" fo:text-indent="0cm" style:auto-text-indent="false"/>
      <style:text-properties style:language-asian="zh" style:country-asian="TW"/>
    </style:style>
    <style:style style:name="P5" style:family="paragraph" style:parent-style-name="List_20_Paragraph" style:list-style-name="WWNum10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10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>
      <style:paragraph-properties fo:line-height="0.529cm" fo:text-align="justify" style:justify-single-word="false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>
      <style:paragraph-properties fo:line-height="0.353cm" fo:text-align="justify" style:justify-single-word="false"/>
    </style:style>
    <style:style style:name="P15" style:family="paragraph" style:parent-style-name="Text_20_body_20__28_user_29_">
      <style:paragraph-properties fo:line-height="0.706cm" fo:orphans="0" fo:widows="0"/>
    </style:style>
    <style:style style:name="P16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17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18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19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0" style:family="paragraph" style:parent-style-name="Text_20_body_20__28_user_29_" style:list-style-name="WWNum4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1" style:family="paragraph" style:parent-style-name="Text_20_body_20__28_user_29_" style:list-style-name="WWNum1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2" style:family="paragraph" style:parent-style-name="Text_20_body_20__28_user_29_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fo:letter-spacing="-0.018cm"/>
    </style:style>
    <style:style style:name="T8" style:family="text">
      <style:text-properties style:language-asian="zh" style:country-asian="C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IDC3R2551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16">參與數位化的發展策略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16">資訊科技/數位內容與傳播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10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p text:style-name="P10">一、分析欲獲利的數位管道</text:p>
            <text:list xml:id="list261839712" text:style-name="WWNum1">
              <text:list-item>
                <text:p text:style-name="P17">找出有償、擁有或贏得客戶參與的機會並加以評量。</text:p>
              </text:list-item>
              <text:list-item>
                <text:p text:style-name="P17">根據以往的經驗，審核合適的交易獲利管道。</text:p>
              </text:list-item>
              <text:list-item>
                <text:p text:style-name="P17">針對數位用戶，確認現有的障礙並優化交易程序。</text:p>
              </text:list-item>
              <text:list-item>
                <text:p text:style-name="P17">根據組織策略，為成功獲利的管道制定可觀察及衡量的關鍵標準。</text:p>
              </text:list-item>
              <text:list-item>
                <text:p text:style-name="P17">在現行法規及組織政策中找出財務服務規定，並將其納入。</text:p>
              </text:list-item>
            </text:list>
            <text:p text:style-name="P15">二、<text:span text:style-name="T6">規劃</text:span>介入措施</text:p>
            <text:list xml:id="list2227753920" text:style-name="WWNum2">
              <text:list-item>
                <text:p text:style-name="P18">評量數位流程可靠度及客戶信任度。</text:p>
              </text:list-item>
              <text:list-item>
                <text:p text:style-name="P18">定義啟用交易所需的功能及數位應用程式。</text:p>
              </text:list-item>
              <text:list-item>
                <text:p text:style-name="P18">根據組織策略及程序，明訂身份驗證及安全規定以保障交易安全。</text:p>
              </text:list-item>
              <text:list-item>
                <text:p text:style-name="P18">建立數位客戶參與模型，根據組織策略選擇銷售點及閉店點。</text:p>
              </text:list-item>
            </text:list>
            <text:p text:style-name="P16">三、選擇並使用工具與科技</text:p>
            <text:list xml:id="list2836095516" text:style-name="WWNum3">
              <text:list-item>
                <text:p text:style-name="P19">與財務機構協商，根據任務規定及組織策略，建立有效處理參數。</text:p>
              </text:list-item>
              <text:list-item>
                <text:p text:style-name="P19">評量及選擇付款處理工具及技術。</text:p>
              </text:list-item>
              <text:list-item>
                <text:p text:style-name="P19">找出系統可靠度並加以評量，以利交易資料蒐集及分析。</text:p>
              </text:list-item>
              <text:list-item>
                <text:p text:style-name="P19">確保在已確認的績效參數範圍內，測試及啟用工具、技術及應用程式等。</text:p>
              </text:list-item>
            </text:list>
            <text:p text:style-name="P15">四、監控及評量績效</text:p>
            <text:list xml:id="list2512243013" text:style-name="WWNum4">
              <text:list-item>
                <text:p text:style-name="P20">根據組織策略，審核財務分析服務績效。</text:p>
              </text:list-item>
              <text:list-item>
                <text:p text:style-name="P20">使用合適的技術，追蹤交易指標。</text:p>
              </text:list-item>
              <text:list-item>
                <text:p text:style-name="P20">依規定監測並找出績效落差，並於必要時加以調整。</text:p>
              </text:list-item>
              <text:list-item>
                <text:p text:style-name="P11">以適當的格式，評量及報告相關人員之獲利效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6">工作產出</text:span></text:p>
          </table:table-cell>
          <table:table-cell table:style-name="表格1.B6" office:value-type="string">
            <text:p text:style-name="P10">數位化參與發展策略文件</text:p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<text:soft-page-break/>(K=<text:span text:style-name="T7">knowledge</text:span>知識)</text:p>
          </table:table-cell>
          <table:table-cell table:style-name="表格1.B7" office:value-type="string">
            <text:p text:style-name="P12">一、擁有及贏得客戶參與的關鍵知識</text:p>
            <text:p text:style-name="P12"><text:soft-page-break/>二、數位財務交易系統功能</text:p>
            <text:p text:style-name="P12">三、數位交易採用之付款處理工具</text:p>
            <text:p text:style-name="P12">四、影響數位財務交易之相關財務服務法令</text:p>
            <text:p text:style-name="P12">五、相關組織策略、政策及程序</text:p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8" office:value-type="string">
            <text:p text:style-name="P12">一、分析數位化參與管道，找出獲利交易的機會並進行評量的能力</text:p>
            <text:p text:style-name="P12">二、為獲利交易設定成功衡量標準的能力</text:p>
            <text:p text:style-name="P12">三、設計首選的銷售點及閉店點之客戶參與模型的能力</text:p>
            <text:p text:style-name="P12">四、說明數位身份驗證及安全性如何有助於建立客戶信任度的能力</text:p>
            <text:p text:style-name="P12">五、評量、磋商及簽訂服務協議的能力</text:p>
            <text:p text:style-name="P12">六、從交易資料中找出趨勢及績效資訊，並加以記錄及解說的能力</text:p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9" office:value-type="string">
            <text:p text:style-name="P9">一、評量證據</text:p>
            <text:list xml:id="list3542281558" text:style-name="WWNum7">
              <text:list-item>
                <text:p text:style-name="P3">能完成數位化參與管道分析，並產出獲利交易機會與設定成功評量標準。</text:p>
              </text:list-item>
              <text:list-item>
                <text:p text:style-name="P3">能完成首選之銷售點及閉店點客戶參與模型設計。</text:p>
              </text:list-item>
              <text:list-item>
                <text:p text:style-name="P3">能完成服務協議的評量、磋商與簽訂。</text:p>
              </text:list-item>
              <text:list-item>
                <text:p text:style-name="P3">能清楚說明數位身份驗證及安全性。</text:p>
              </text:list-item>
            </text:list>
            <text:p text:style-name="P2">二、評量情境與資源</text:p>
            <text:list xml:id="list3644709667" text:style-name="WWNum11">
              <text:list-item>
                <text:p text:style-name="P21">相關法律法規、通信設備及技術、相關的工作場所文件及資源實際狀況。</text:p>
              </text:list-item>
              <text:list-item>
                <text:p text:style-name="P21">產業數位應用程式及平台。</text:p>
              </text:list-item>
            </text:list>
            <text:p text:style-name="P22">3. 針對有特殊需求的人士變更設備。</text:p>
            <text:p text:style-name="P4">三、評量方法</text:p>
            <text:list xml:id="list1445668236" text:style-name="WWNum10">
              <text:list-item>
                <text:p text:style-name="P5">直接提問並輔以檢視受評者在職表現的各項證據。</text:p>
              </text:list-item>
              <text:list-item>
                <text:p text:style-name="P5">檢視受評者通過工作場所或培訓環境驗證的文件。</text:p>
              </text:list-item>
              <text:list-item>
                <text:p text:style-name="P5">評量受評者在工作場所或模擬環境中解說相關完成文件或報告情形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8">說明與補充事項</text:p>
          </table:table-cell>
          <table:table-cell table:style-name="表格1.B10" office:value-type="string">
            <text:p text:style-name="P9"><text:span text:style-name="T8">無</text:span>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3年修訂職能內容。<text:bookmark text:name="_Hlk136958965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0.721cm" fo:margin-left="2.54cm" fo:margin-right="2.54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2cm" fo:margin-left="0cm" fo:margin-right="0cm" fo:margin-top="0.9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7</meta:editing-cycles>
    <meta:creation-date>2023-08-11T07:38:00</meta:creation-date>
    <dc:date>2023-12-06T08:26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6" meta:word-count="1041" meta:character-count="1101" meta:non-whitespace-character-count="1100"/>
    <meta:user-defined meta:name="AppVersion">16.0000</meta:user-defined>
    <meta:template xlink:type="simple" xlink:actuate="onRequest" xlink:title="Normal" xlink:href=""/>
  </office:meta>
</office:document-meta>
</file>