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95">
      <text:list-level-style-bullet text:level="1" text:style-name="WW_CharLFO9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">
        <style:list-level-properties text:space-before="0.1694in" text:min-label-width="0.3347in" text:list-level-position-and-space-mode="label-alignment">
          <style:list-level-label-alignment text:label-followed-by="listtab" fo:margin-left="0.5041in" fo:text-indent="-0.3347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19in"/>
    </style:style>
    <style:style style:name="TableColumn3" style:family="table-column">
      <style:table-column-properties style:column-width="3.9638in"/>
    </style:style>
    <style:style style:name="Table1" style:family="table" style:master-page-name="MP0">
      <style:table-properties style:width="5.6458in" style:rel-width="98%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user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user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user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user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36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37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38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39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40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41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42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P43" style:parent-style-name="Textbodyuser" style:list-style-name="LFO94" style:family="paragraph">
      <style:text-properties style:font-name="微軟正黑體" style:font-name-asian="微軟正黑體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2" style:parent-style-name="Textbodyuser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58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59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0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1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2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3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4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5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66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0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73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74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75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76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P77" style:parent-style-name="Textbodyuser" style:list-style-name="LFO97" style:family="paragraph">
      <style:paragraph-properties style:punctuation-wrap="simple" style:text-autospace="none" fo:text-align="start" fo:margin-left="0.3659in" fo:text-indent="-0.1965in">
        <style:tab-stops/>
      </style:paragraph-properties>
      <style:text-properties style:font-name="微軟正黑體" style:font-name-asian="微軟正黑體" fo:font-size="12pt" style:font-size-asian="12pt"/>
    </style:style>
    <style:style style:name="TableRow78" style:family="table-row">
      <style:table-row-properties style:min-row-height="0.0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user" style:family="paragraph">
      <style:text-properties style:font-name="微軟正黑體" style:font-name-asian="微軟正黑體" fo:font-size="12pt" style:font-size-asian="12pt"/>
    </style:style>
    <style:style style:name="P83" style:parent-style-name="Standarduser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IDC4R284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影音動畫劇本／故事設計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資訊科技/數位內容與傳播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94" text:continue-numbering="true">
              <text:list-item>
                <text:p text:style-name="P35">確認風格與目標受眾</text:p>
                <text:list text:continue-numbering="true">
                  <text:list-item>
                    <text:p text:style-name="P36">彙整目標受眾需求，蒐集創作題材以發展劇本／故事初稿。</text:p>
                  </text:list-item>
                  <text:list-item>
                    <text:p text:style-name="P37">運用適當的溝通與表達方式，協助完成劇本／故事腳本。</text:p>
                  </text:list-item>
                </text:list>
              </text:list-item>
              <text:list-item>
                <text:p text:style-name="P38">故事創意發展</text:p>
                <text:list text:continue-numbering="true">
                  <text:list-item>
                    <text:p text:style-name="P39">能彙整需求，發展故事構想，運用適當的溝通與表達方式，完成故事腳本之確認。</text:p>
                  </text:list-item>
                </text:list>
              </text:list-item>
              <text:list-item>
                <text:p text:style-name="P40">角色與物件設計</text:p>
                <text:list text:continue-numbering="true">
                  <text:list-item>
                    <text:p text:style-name="P41">能依確認之故事腳本，設計相關的角色與物件，完成造型設計圖。</text:p>
                  </text:list-item>
                </text:list>
              </text:list-item>
              <text:list-item>
                <text:p text:style-name="P42">美術設計</text:p>
                <text:list text:continue-numbering="true">
                  <text:list-item>
                    <text:p text:style-name="P43">能依腳本之需求，蒐集參考圖像和影片，完成視覺風格設計圖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97" text:continue-numbering="true">
              <text:list-item>
                <text:p text:style-name="P48">劇本／故事腳本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)</text:span></text:p>
          </table:table-cell>
          <table:table-cell table:style-name="TableCell56">
            <text:list text:style-name="LFO97" text:continue-numbering="true">
              <text:list-item>
                <text:p text:style-name="P57">故事的受眾</text:p>
              </text:list-item>
              <text:list-item>
                <text:p text:style-name="P58">故事的類型</text:p>
              </text:list-item>
              <text:list-item>
                <text:p text:style-name="P59">故事的形式和結構</text:p>
              </text:list-item>
              <text:list-item>
                <text:p text:style-name="P60">劇本的格式</text:p>
              </text:list-item>
              <text:list-item>
                <text:p text:style-name="P61">角色的風格與類製</text:p>
              </text:list-item>
              <text:list-item>
                <text:p text:style-name="P62">角色的發展與延伸</text:p>
              </text:list-item>
              <text:list-item>
                <text:p text:style-name="P63">角色設計的造型元件</text:p>
              </text:list-item>
              <text:list-item>
                <text:p text:style-name="P64">視覺風格</text:p>
              </text:list-item>
              <text:list-item>
                <text:p text:style-name="P65">美術設計元件</text:p>
              </text:list-item>
              <text:list-item>
                <text:p text:style-name="P66">美術設計的運用知識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97" text:continue-numbering="true">
              <text:list-item>
                <text:p text:style-name="P72">資料蒐集技能</text:p>
              </text:list-item>
              <text:list-item>
                <text:p text:style-name="P73">溝通與表達技能</text:p>
              </text:list-item>
              <text:list-item>
                <text:p text:style-name="P74">原創設計技能</text:p>
              </text:list-item>
              <text:list-item>
                <text:p text:style-name="P75">繪圖軟體操作</text:p>
              </text:list-item>
              <text:list-item>
                <text:p text:style-name="P76">色彩心理學應用技能</text:p>
              </text:list-item>
              <text:list-item>
                <text:p text:style-name="P77">繪圖技能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7" style:display-name="WWNum7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8" style:display-name="WWNum8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9" style:display-name="WWNum9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10" style:display-name="WWNum10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95LVL1" style:family="text">
      <style:text-properties style:font-name="微軟正黑體" style:font-name-asian="微軟正黑體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微軟正黑體" style:font-name-asian="微軟正黑體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95">
      <text:list-level-style-bullet text:level="1" text:style-name="WW_CharLFO9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">
        <style:list-level-properties text:space-before="0.1694in" text:min-label-width="0.3347in" text:list-level-position-and-space-mode="label-alignment">
          <style:list-level-label-alignment text:label-followed-by="listtab" fo:margin-left="0.5041in" fo:text-indent="-0.3347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首" style:family="paragraph">
      <style:paragraph-properties fo:text-align="start"/>
    </style:style>
    <style:style style:name="P8" style:parent-style-name="Textbody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AmandaLin</dc:creator>
    <meta:creation-date>2025-05-26T10:14:00Z</meta:creation-date>
    <dc:date>2025-05-27T04:54:00Z</dc:date>
    <meta:print-date>2025-05-27T04:54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7" meta:character-count="448" meta:row-count="3" meta:non-whitespace-character-count="382"/>
  </office:meta>
</office:document-meta>
</file>