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DC3R2842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內文"><text:span text:style-name="T19">動畫燈光作業</text:span>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數位內容與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設定風格與氣氛</text:p>
                <text:list text:continue-numbering="true">
                  <text:list-item>
                    <text:p text:style-name="P35">依據美術設計階段的色彩指定表，產出色彩計畫表，並完成所需的燈光設定。</text:p>
                  </text:list-item>
                </text:list>
              </text:list-item>
              <text:list-item>
                <text:p text:style-name="P36">依序打光和修飾</text:p>
                <text:list text:continue-numbering="true">
                  <text:list-item>
                    <text:p text:style-name="P37">依需求的風格與氣氛，完成各類光源照射之設定，並進行著色測試，產出動畫燈光製作檔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6" text:continue-numbering="true">
              <text:list-item>
                <text:p text:style-name="P42">動畫燈光製作檔</text:p>
              </text:list-item>
              <text:list-item>
                <text:p text:style-name="P43">色彩計畫表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6" text:continue-numbering="true">
              <text:list-item>
                <text:p text:style-name="P49">燈光風格</text:p>
              </text:list-item>
              <text:list-item>
                <text:p text:style-name="P50">數位媒介與圖像格式</text:p>
              </text:list-item>
              <text:list-item>
                <text:p text:style-name="P51">色彩學</text:p>
              </text:list-item>
              <text:list-item>
                <text:p text:style-name="P52">圖像解析度</text:p>
              </text:list-item>
              <text:list-item>
                <text:p text:style-name="P53">燈光屬性</text:p>
              </text:list-item>
              <text:list-item>
                <text:p text:style-name="P54">著色品質</text:p>
              </text:list-item>
              <text:list-item>
                <text:p text:style-name="P55">燈光原理</text:p>
              </text:list-item>
              <text:list-item>
                <text:p text:style-name="P56">燈光種類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6" text:continue-numbering="true">
              <text:list-item>
                <text:p text:style-name="P62">觀察與分析能力</text:p>
              </text:list-item>
              <text:list-item>
                <text:p text:style-name="P63">剪輯軟體操作</text:p>
              </text:list-item>
              <text:list-item>
                <text:p text:style-name="P64">引用參考素材能力</text:p>
              </text:list-item>
              <text:list-item>
                <text:p text:style-name="P65">溝通能力</text:p>
              </text:list-item>
              <text:list-item>
                <text:p text:style-name="P66">著色優化能力</text:p>
              </text:list-item>
              <text:list-item>
                <text:p text:style-name="P67">動畫軟體操作</text:p>
              </text:list-item>
              <text:list-item>
                <text:p text:style-name="P68">燈光技術運用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26T10:19:00Z</meta:creation-date>
    <dc:date>2025-05-27T04:51:00Z</dc:date>
    <meta:print-date>2025-05-27T04:51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9" meta:character-count="333" meta:row-count="2" meta:non-whitespace-character-count="285"/>
  </office:meta>
</office:document-meta>
</file>