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微軟正黑體1" svg:font-family="微軟正黑體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51cm" table:align="margins"/>
    </style:style>
    <style:style style:name="Table1.A" style:family="table-column">
      <style:table-column-properties style:column-width="4.498cm" style:rel-column-width="17854*"/>
    </style:style>
    <style:style style:name="Table1.B" style:family="table-column">
      <style:table-column-properties style:column-width="12.012cm" style:rel-column-width="4768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微軟正黑體" officeooo:paragraph-rsid="001b014c" style:font-name-asian="微軟正黑體"/>
    </style:style>
    <style:style style:name="P2" style:family="paragraph" style:parent-style-name="Footer">
      <style:paragraph-properties fo:text-align="center" style:justify-single-word="false"/>
      <style:text-properties style:font-name="微軟正黑體" fo:background-color="#ffffff" style:font-name-asian="微軟正黑體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Times" fo:font-size="12pt"/>
    </style:style>
    <style:style style:name="P4" style:family="paragraph" style:parent-style-name="Standard">
      <style:paragraph-properties fo:text-align="justify" style:justify-single-word="false"/>
      <style:text-properties style:font-name="微軟正黑體" fo:font-size="12pt" fo:letter-spacing="normal" style:font-name-asian="微軟正黑體"/>
    </style:style>
    <style:style style:name="P5" style:family="paragraph" style:parent-style-name="Standard">
      <style:text-properties style:font-name="微軟正黑體" fo:font-size="12pt" style:font-name-asian="微軟正黑體"/>
    </style:style>
    <style:style style:name="P6" style:family="paragraph" style:parent-style-name="Standard">
      <style:paragraph-properties fo:text-align="justify" style:justify-single-word="false"/>
      <style:text-properties style:font-name="微軟正黑體" fo:font-size="12pt" officeooo:rsid="001b014c" officeooo:paragraph-rsid="001b014c" style:font-name-asian="微軟正黑體"/>
    </style:style>
    <style:style style:name="P7" style:family="paragraph" style:parent-style-name="Standard">
      <style:paragraph-properties fo:text-align="justify" style:justify-single-word="false"/>
      <style:text-properties style:font-name="微軟正黑體" fo:font-size="12pt" style:font-name-asian="微軟正黑體"/>
    </style:style>
    <style:style style:name="P8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微軟正黑體" fo:font-size="12pt" style:font-name-asian="微軟正黑體"/>
    </style:style>
    <style:style style:name="P9" style:family="paragraph" style:parent-style-name="Standard">
      <style:text-properties style:font-name="微軟正黑體" fo:font-size="12pt" officeooo:paragraph-rsid="001e6d00" style:font-name-asian="微軟正黑體"/>
    </style:style>
    <style:style style:name="P10" style:family="paragraph" style:parent-style-name="Standard">
      <loext:graphic-properties draw:fill="none"/>
      <style:paragraph-properties fo:margin-left="0.9cm" fo:margin-right="0cm" fo:text-indent="-0.9cm" style:auto-text-indent="false" fo:background-color="transparent"/>
      <style:text-properties style:font-name="微軟正黑體" fo:font-size="12pt" officeooo:paragraph-rsid="001b4a81" style:font-name-asian="微軟正黑體"/>
    </style:style>
    <style:style style:name="P11" style:family="paragraph" style:parent-style-name="Standard">
      <loext:graphic-properties draw:fill="none"/>
      <style:paragraph-properties fo:margin-left="0.9cm" fo:margin-right="0cm" fo:text-indent="-0.9cm" style:auto-text-indent="false" fo:background-color="transparent"/>
      <style:text-properties style:font-name="微軟正黑體" fo:font-size="12pt" officeooo:rsid="001b4a81" officeooo:paragraph-rsid="001b4a81" style:font-name-asian="微軟正黑體" style:language-asian="zh" style:country-asian="TW"/>
    </style:style>
    <style:style style:name="P12" style:family="paragraph" style:parent-style-name="Standard">
      <loext:graphic-properties draw:fill="none"/>
      <style:paragraph-properties fo:margin-left="1.6cm" fo:margin-right="0cm" fo:text-indent="-1.6cm" style:auto-text-indent="false" fo:background-color="transparent"/>
      <style:text-properties style:font-name="微軟正黑體" fo:font-size="12pt" officeooo:paragraph-rsid="00246af4" style:font-name-asian="微軟正黑體"/>
    </style:style>
    <style:style style:name="P13" style:family="paragraph" style:parent-style-name="Standard">
      <loext:graphic-properties draw:fill="none"/>
      <style:paragraph-properties fo:margin-left="1.6cm" fo:margin-right="0cm" fo:text-indent="-1.6cm" style:auto-text-indent="false" fo:background-color="transparent"/>
      <style:text-properties style:font-name="微軟正黑體" fo:font-size="12pt" officeooo:paragraph-rsid="0025ae9a" style:font-name-asian="微軟正黑體"/>
    </style:style>
    <style:style style:name="P14" style:family="paragraph" style:parent-style-name="Standard" style:list-style-name="L1">
      <style:text-properties style:font-name="微軟正黑體" fo:font-size="12pt" style:font-name-asian="微軟正黑體"/>
    </style:style>
    <style:style style:name="P15" style:family="paragraph" style:parent-style-name="Standard" style:list-style-name="L1">
      <style:text-properties style:font-name="微軟正黑體" fo:font-size="12pt" officeooo:paragraph-rsid="001e6d00" style:font-name-asian="微軟正黑體"/>
    </style:style>
    <style:style style:name="P16" style:family="paragraph" style:parent-style-name="Standard" style:list-style-name="L2">
      <style:text-properties style:font-name="微軟正黑體" fo:font-size="12pt" style:font-name-asian="微軟正黑體"/>
    </style:style>
    <style:style style:name="P17" style:family="paragraph" style:parent-style-name="Standard" style:list-style-name="L2">
      <style:text-properties style:font-name="微軟正黑體" fo:font-size="12pt" officeooo:paragraph-rsid="001f35e4" style:font-name-asian="微軟正黑體"/>
    </style:style>
    <style:style style:name="P18" style:family="paragraph" style:parent-style-name="Standard" style:list-style-name="L2">
      <style:text-properties style:font-name="微軟正黑體" fo:font-size="12pt" officeooo:paragraph-rsid="0020e9ca" style:font-name-asian="微軟正黑體"/>
    </style:style>
    <style:style style:name="P19" style:family="paragraph" style:parent-style-name="Standard" style:list-style-name="L3">
      <style:text-properties style:font-name="微軟正黑體" fo:font-size="12pt" style:font-name-asian="微軟正黑體"/>
    </style:style>
    <style:style style:name="P20" style:family="paragraph" style:parent-style-name="Standard" style:list-style-name="L4">
      <style:text-properties style:font-name="微軟正黑體" fo:font-size="12pt" style:font-name-asian="微軟正黑體"/>
    </style:style>
    <style:style style:name="P21" style:family="paragraph" style:parent-style-name="Standard" style:list-style-name="L5">
      <style:text-properties style:font-name="微軟正黑體" fo:font-size="12pt" style:font-name-asian="微軟正黑體"/>
    </style:style>
    <style:style style:name="P22" style:family="paragraph" style:parent-style-name="Standard" style:list-style-name="L5">
      <style:text-properties style:font-name="微軟正黑體" fo:font-size="12pt" officeooo:paragraph-rsid="002147ae" style:font-name-asian="微軟正黑體"/>
    </style:style>
    <style:style style:name="P23" style:family="paragraph" style:parent-style-name="Standard" style:list-style-name="L6">
      <style:text-properties style:font-name="微軟正黑體" fo:font-size="12pt" style:font-name-asian="微軟正黑體"/>
    </style:style>
    <style:style style:name="P24" style:family="paragraph" style:parent-style-name="Standard" style:list-style-name="L7">
      <style:paragraph-properties>
        <style:tab-stops>
          <style:tab-stop style:position="1cm"/>
        </style:tab-stops>
      </style:paragraph-properties>
      <style:text-properties style:font-name="微軟正黑體" fo:font-size="12pt" style:font-name-asian="微軟正黑體"/>
    </style:style>
    <style:style style:name="P25" style:family="paragraph" style:parent-style-name="Standard" style:list-style-name="L8">
      <style:paragraph-properties>
        <style:tab-stops>
          <style:tab-stop style:position="1cm"/>
        </style:tab-stops>
      </style:paragraph-properties>
      <style:text-properties style:font-name="微軟正黑體" fo:font-size="12pt" style:font-name-asian="微軟正黑體"/>
    </style:style>
    <style:style style:name="P26" style:family="paragraph" style:parent-style-name="Standard" style:list-style-name="L9">
      <style:paragraph-properties>
        <style:tab-stops>
          <style:tab-stop style:position="1cm"/>
        </style:tab-stops>
      </style:paragraph-properties>
      <style:text-properties style:font-name="微軟正黑體" fo:font-size="12pt" style:font-name-asian="微軟正黑體"/>
    </style:style>
    <style:style style:name="P27" style:family="paragraph" style:parent-style-name="Standard">
      <style:text-properties style:font-name="微軟正黑體" fo:font-size="12pt" fo:letter-spacing="normal" officeooo:paragraph-rsid="0028bec1" style:font-name-asian="微軟正黑體"/>
    </style:style>
    <style:style style:name="T1" style:family="text">
      <style:text-properties fo:font-size="12pt" fo:language="en" fo:country="US" fo:font-weight="bold"/>
    </style:style>
    <style:style style:name="T2" style:family="text">
      <style:text-properties style:font-size-asian="12pt" style:font-weight-asian="bold"/>
    </style:style>
    <style:style style:name="T3" style:family="text">
      <style:text-properties officeooo:rsid="001b014c"/>
    </style:style>
    <style:style style:name="T4" style:family="text">
      <style:text-properties fo:letter-spacing="normal"/>
    </style:style>
    <style:style style:name="T5" style:family="text">
      <style:text-properties fo:letter-spacing="normal" style:language-asian="zh" style:country-asian="TW"/>
    </style:style>
    <style:style style:name="T6" style:family="text">
      <style:text-properties fo:letter-spacing="-0.018cm"/>
    </style:style>
    <style:style style:name="T7" style:family="text">
      <style:text-properties style:language-asian="zh" style:country-asian="TW"/>
    </style:style>
    <style:style style:name="T8" style:family="text">
      <style:text-properties officeooo:rsid="0020e9ca" style:language-asian="zh" style:country-asian="TW"/>
    </style:style>
    <style:style style:name="T9" style:family="text">
      <style:text-properties officeooo:rsid="0025ae9a" style:language-asian="zh" style:country-asian="TW"/>
    </style:style>
    <style:style style:name="T10" style:family="text">
      <style:text-properties officeooo:rsid="0020e9ca" style:font-name-asian="微軟正黑體1"/>
    </style:style>
    <style:style style:name="T11" style:family="text">
      <style:text-properties officeooo:rsid="00246af4" style:font-name-asian="微軟正黑體1"/>
    </style:style>
    <style:style style:name="T12" style:family="text">
      <style:text-properties style:text-position="super 58%" fo:background-color="#ffffff" loext:char-shading-value="0"/>
    </style:style>
    <style:style style:name="T13" style:family="text">
      <style:text-properties style:text-position="super 58%" officeooo:rsid="001e6d00" fo:background-color="#ffffff" loext:char-shading-value="0" style:font-name-asian="微軟正黑體1"/>
    </style:style>
    <style:style style:name="T14" style:family="text">
      <style:text-properties style:text-position="super 58%" officeooo:rsid="001e6d00" fo:background-color="#ffffff" loext:char-shading-value="0" style:font-name-asian="微軟正黑體1" style:language-asian="zh" style:country-asian="TW"/>
    </style:style>
    <style:style style:name="T15" style:family="text">
      <style:text-properties style:text-position="super 58%" officeooo:rsid="0025ae9a" fo:background-color="#ffffff" loext:char-shading-value="0" style:font-name-asian="微軟正黑體1" style:language-asian="zh" style:country-asian="TW"/>
    </style:style>
    <style:style style:name="T16" style:family="text">
      <style:text-properties style:text-position="super 58%" officeooo:rsid="0025ae9a" fo:background-color="#ffffff" loext:char-shading-value="0" style:language-asian="zh" style:country-asian="TW"/>
    </style:style>
    <style:style style:name="T17" style:family="text">
      <style:text-properties fo:color="#000000" fo:letter-spacing="normal"/>
    </style:style>
    <style:style style:name="T18" style:family="text">
      <style:text-properties fo:color="#000000" style:text-underline-style="solid" style:text-underline-width="auto" style:text-underline-color="font-color" fo:background-color="#ffffff" loext:char-shading-value="0"/>
    </style:style>
    <style:style style:name="T19" style:family="text">
      <style:text-properties style:font-name="微軟正黑體1" officeooo:rsid="00246af4" style:font-name-asian="微軟正黑體1" style:font-name-complex="微軟正黑體1"/>
    </style:style>
    <style:style style:name="T20" style:family="text">
      <style:text-properties style:font-name="微軟正黑體1" fo:letter-spacing="normal" officeooo:rsid="00246af4" style:font-name-asian="微軟正黑體1" style:font-name-complex="微軟正黑體1"/>
    </style:style>
    <style:style style:name="T21" style:family="text">
      <style:text-properties style:font-name="微軟正黑體1" fo:letter-spacing="normal" officeooo:rsid="00246af4" style:font-name-asian="微軟正黑體1" style:language-asian="zh" style:country-asian="TW" style:font-name-complex="微軟正黑體1"/>
    </style:style>
    <style:style style:name="T22" style:family="text">
      <style:text-properties fo:background-color="#ffffff" loext:char-shading-value="0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background-color="#ffffff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職能單元代碼</text:p>
          </table:table-cell>
          <table:table-cell table:style-name="Table1.B1" office:value-type="string">
            <text:p text:style-name="P6">IDC3R2579</text:p>
          </table:table-cell>
        </table:table-row>
        <table:table-row>
          <table:table-cell table:style-name="Table1.A2" office:value-type="string">
            <text:p text:style-name="P4">職能單元名稱</text:p>
          </table:table-cell>
          <table:table-cell table:style-name="Table1.B2" office:value-type="string">
            <text:p text:style-name="P5">動畫模型和元素的物理屬性</text:p>
          </table:table-cell>
        </table:table-row>
        <table:table-row>
          <table:table-cell table:style-name="Table1.A2" office:value-type="string">
            <text:p text:style-name="P4">領域類別</text:p>
          </table:table-cell>
          <table:table-cell table:style-name="Table1.B2" office:value-type="string">
            <text:p text:style-name="P27">資訊科技<text:span text:style-name="T7">／</text:span>數位內容與傳播</text:p>
          </table:table-cell>
        </table:table-row>
        <table:table-row>
          <table:table-cell table:style-name="Table1.A2" office:value-type="string">
            <text:p text:style-name="P4">職能單元級別</text:p>
          </table:table-cell>
          <table:table-cell table:style-name="Table1.B2" office:value-type="string">
            <text:p text:style-name="P5">3</text:p>
          </table:table-cell>
        </table:table-row>
        <table:table-row>
          <table:table-cell table:style-name="Table1.A2" office:value-type="string">
            <text:p text:style-name="P4">工作任務與行為指標</text:p>
          </table:table-cell>
          <table:table-cell table:style-name="Table1.B2" office:value-type="string">
            <text:p text:style-name="P9">一、蒐集與使用<text:span text:style-name="T23">參考資料</text:span><text:span text:style-name="T13">【</text:span><text:span text:style-name="T14">註1</text:span><text:span text:style-name="T13">】</text:span></text:p>
            <text:list xml:id="list8368183880965932613" text:style-name="L1">
              <text:list-item>
                <text:p text:style-name="P14">建立所需動畫的分鏡序列<text:span text:style-name="T4">。</text:span></text:p>
              </text:list-item>
              <text:list-item>
                <text:p text:style-name="P14">決定每個分鏡腳本的動畫屬性序列。</text:p>
              </text:list-item>
              <text:list-item>
                <text:p text:style-name="P15">選擇最適合製作類型和<text:span text:style-name="T23">目標平台</text:span><text:span text:style-name="T13">【</text:span><text:span text:style-name="T14">註2</text:span><text:span text:style-name="T13">】</text:span><text:span text:style-name="T22">的</text:span><text:span text:style-name="T18">3D建模工具和動畫軟體</text:span><text:span text:style-name="T13">【</text:span><text:span text:style-name="T14">註</text:span><text:span text:style-name="T15">3</text:span><text:span text:style-name="T13">】</text:span>用以建立3D數位動畫。</text:p>
              </text:list-item>
              <text:list-item>
                <text:p text:style-name="P14">研究與蒐集參考資料以<text:span text:style-name="T8">提供</text:span>動畫<text:span text:style-name="T7">製作參考</text:span>。</text:p>
              </text:list-item>
            </text:list>
            <text:p text:style-name="P5">二、使用各種應用技巧<text:span text:style-name="T7">於</text:span>準備3D數位模型</text:p>
            <text:list xml:id="list2236238772656324273" text:style-name="L2">
              <text:list-item>
                <text:p text:style-name="P16">依照所需模型，決定設計動畫最有效的方法。</text:p>
              </text:list-item>
              <text:list-item>
                <text:p text:style-name="P16">確認模型的拓樸，依照分鏡動畫需求並做適當的形變。</text:p>
              </text:list-item>
              <text:list-item>
                <text:p text:style-name="P17">應用各種的<text:span text:style-name="T23">操作技巧</text:span><text:span text:style-name="T12">【註4】</text:span>。</text:p>
              </text:list-item>
              <text:list-item>
                <text:p text:style-name="P18">逐步優化動畫屬性與檢視模型與要素的整體性，直到符合分鏡需求。</text:p>
              </text:list-item>
              <text:list-item>
                <text:p text:style-name="P16">提交前置模型動畫給相關人員，以決定分鏡目標是否符合需求<text:span text:style-name="T10">，</text:span>並依據需求做最後的調整。</text:p>
              </text:list-item>
            </text:list>
            <text:p text:style-name="P5">三、利用不同動畫工具建立所需動畫</text:p>
            <text:list xml:id="list1762913603056337645" text:style-name="L3">
              <text:list-item>
                <text:p text:style-name="P19">套用動畫原則與技巧，製作所需<text:span text:style-name="T7">的</text:span>動作。</text:p>
              </text:list-item>
              <text:list-item>
                <text:p text:style-name="P19">提交動畫以供核准。</text:p>
              </text:list-item>
              <text:list-item>
                <text:p text:style-name="P19">視需要調整並改善動畫，達到分鏡需求為止。</text:p>
              </text:list-item>
            </text:list>
            <text:p text:style-name="P5">四、利用燈光評估紋理、品質與效能</text:p>
            <text:list xml:id="list1857445471587334017" text:style-name="L4">
              <text:list-item>
                <text:p text:style-name="P20">利用額定燈光來渲染組件以達到測試目的。</text:p>
              </text:list-item>
              <text:list-item>
                <text:p text:style-name="P20">對計<text:span text:style-name="T7">畫</text:span>進行測試。</text:p>
              </text:list-item>
              <text:list-item>
                <text:p text:style-name="P20">持續操作過程直到達到所需效果。</text:p>
              </text:list-item>
            </text:list>
            <text:p text:style-name="P5">五、利用合適的渲染引擎<text:span text:style-name="T7">製作</text:span>渲染3D數位模型</text:p>
            <text:list xml:id="list6247790074516220751" text:style-name="L5">
              <text:list-item>
                <text:p text:style-name="P21">評估最終渲染效果，並採取能滿足客戶進一步需求的方法。</text:p>
              </text:list-item>
              <text:list-item>
                <text:p text:style-name="P21"><text:soft-page-break/>準備所需渲染層。</text:p>
              </text:list-item>
              <text:list-item>
                <text:p text:style-name="P21">渲染組件。</text:p>
              </text:list-item>
              <text:list-item>
                <text:p text:style-name="P22">以適當的評估格式向相關人員介紹編輯的材料，以及包括<text:span text:style-name="T23">概念</text:span><text:span text:style-name="T12">【註</text:span><text:span text:style-name="T16">5</text:span><text:span text:style-name="T12">】</text:span><text:span text:style-name="T22">藝術在內的</text:span><text:span text:style-name="T24">簡介和文件</text:span><text:span text:style-name="T12">【註</text:span><text:span text:style-name="T16">6</text:span><text:span text:style-name="T12">】</text:span><text:span text:style-name="T22">。</text:span></text:p>
              </text:list-item>
            </text:list>
            <text:p text:style-name="P5"><text:span text:style-name="T4">六、</text:span>備份工作</text:p>
            <text:list xml:id="list3709154280553741403" text:style-name="L6">
              <text:list-item>
                <text:p text:style-name="P23">依照所選擇的預定程序，將檔案備份與完成工作紀錄。</text:p>
              </text:list-item>
            </text:list>
          </table:table-cell>
        </table:table-row>
        <table:table-row>
          <table:table-cell table:style-name="Table1.A2" office:value-type="string">
            <text:p text:style-name="P4">職能內涵</text:p>
            <text:p text:style-name="P7"><text:span text:style-name="T4">(K=</text:span><text:span text:style-name="T6">knowledge</text:span><text:span text:style-name="T4">知識)</text:span></text:p>
          </table:table-cell>
          <table:table-cell table:style-name="Table1.B2" office:value-type="string">
            <text:p text:style-name="P11">一、總結3D動畫、燈光與建模原則。</text:p>
            <text:p text:style-name="P10">二、描述分解動作和實際的移動與動畫的關係。</text:p>
            <text:p text:style-name="P10">三、描述與客戶合作專案溝通的重要性。</text:p>
            <text:p text:style-name="P10">四、說明執行專案時，預算與時間排程的重要性。</text:p>
            <text:p text:style-name="P10">五、概述建立分鏡的技巧。</text:p>
            <text:p text:style-name="P10">六、概述腳本生成的技巧。</text:p>
            <text:p text:style-name="P10">七、描述目前玩遊戲所應用硬體與軟體<text:span text:style-name="T7">的</text:span>產品。</text:p>
            <text:p text:style-name="P10">八、描述曝光表的詳細用途說明。</text:p>
            <text:p text:style-name="P10">九、描述以曲線編輯軟體讓動畫柔順的原理。</text:p>
            <text:p text:style-name="P10">十、概述物理屬性以創造效果，其中包括權值與預期動作。</text:p>
            <text:p text:style-name="P10">十一、說明渲染的目的。</text:p>
            <text:p text:style-name="P10">十二、說明陰影與紋理技巧。</text:p>
            <text:p text:style-name="P11">十三、提供轉移方法的細項概述，包括轉描手部重要動作與動作捕捉。</text:p>
          </table:table-cell>
        </table:table-row>
        <table:table-row>
          <table:table-cell table:style-name="Table1.A2" office:value-type="string">
            <text:p text:style-name="P4">職能內涵</text:p>
            <text:p text:style-name="P4">(S=skills技能)</text:p>
          </table:table-cell>
          <table:table-cell table:style-name="Table1.B2" office:value-type="string">
            <text:p text:style-name="P11">一、研究與核對參考資料。</text:p>
            <text:p text:style-name="P10">二、建立分鏡序列與利用分鏡準備動畫以供核准。</text:p>
            <text:p text:style-name="P10">三、依照動畫原則與分鏡需求，使用動畫與渲染軟體來建立動畫。</text:p>
            <text:p text:style-name="P10">四、提交最後3D數位模型與輔助文件以供核准。</text:p>
            <text:p text:style-name="P11">五、依照程序將檔案儲存。</text:p>
          </table:table-cell>
        </table:table-row>
        <table:table-row>
          <table:table-cell table:style-name="Table1.A2" office:value-type="string">
            <text:p text:style-name="P4">評量設計參考</text:p>
          </table:table-cell>
          <table:table-cell table:style-name="Table1.B2" office:value-type="string">
            <text:p text:style-name="P8">一、<text:span text:style-name="T4">評量證據</text:span></text:p>
            <text:list xml:id="list2883998430391648457" text:style-name="L7">
              <text:list-item>
                <text:p text:style-name="P24">透過正確的動作與權重，用3D工具集設置動畫模型。</text:p>
              </text:list-item>
              <text:list-item>
                <text:p text:style-name="P24">執行參考與轉移方法來複製物理屬性。</text:p>
              </text:list-item>
            </text:list>
            <text:p text:style-name="P8"><text:soft-page-break/>二、<text:span text:style-name="T4">評量情境與資源</text:span></text:p>
            <text:list xml:id="list8858526429264444001" text:style-name="L8">
              <text:list-item>
                <text:p text:style-name="P25">電腦硬體、軟體、遊戲引擎與檔案儲存。</text:p>
              </text:list-item>
              <text:list-item>
                <text:p text:style-name="P25">版權與智慧財產權法。</text:p>
              </text:list-item>
              <text:list-item>
                <text:p text:style-name="P25">職業安全健康法規與企業策略。</text:p>
              </text:list-item>
              <text:list-item>
                <text:p text:style-name="P25">當有需要時，能取得合適的學習與評估支援。</text:p>
              </text:list-item>
              <text:list-item>
                <text:p text:style-name="P25">為有特殊需求的人<text:span text:style-name="T7">士</text:span>變更設備。</text:p>
              </text:list-item>
            </text:list>
            <text:p text:style-name="P8">三、<text:span text:style-name="T4">評量方法</text:span></text:p>
            <text:list xml:id="list7692579020503392595" text:style-name="L9">
              <text:list-item>
                <text:p text:style-name="P26">以口頭方式詢問關於利用硬體與軟體建立實際屬性效果。</text:p>
              </text:list-item>
              <text:list-item>
                <text:p text:style-name="P26">直接觀察學習者使用3D動畫軟體。</text:p>
              </text:list-item>
              <text:list-item>
                <text:p text:style-name="P26">評估專案與工作活動，相關的研發與參考資料來源<text:span text:style-name="T11">，</text:span>以獲得最佳實際屬性效果。</text:p>
              </text:list-item>
              <text:list-item>
                <text:p text:style-name="P26">檢視書面與口頭報告，或是關於研究與製作計畫的紀錄。</text:p>
              </text:list-item>
              <text:list-item>
                <text:p text:style-name="P26">檢視第三方關於學習者在工作職場的技能與績效表現報告。</text:p>
              </text:list-item>
              <text:list-item>
                <text:p text:style-name="P26">完成圖像渲染或序列的評估。</text:p>
              </text:list-item>
            </text:list>
          </table:table-cell>
        </table:table-row>
        <table:table-row>
          <table:table-cell table:style-name="Table1.A2" office:value-type="string">
            <text:p text:style-name="P4">說明與補充事項</text:p>
          </table:table-cell>
          <table:table-cell table:style-name="Table1.B2" office:value-type="string">
            <text:p text:style-name="P13"><text:span text:style-name="T4">【註</text:span><text:span text:style-name="T5">1</text:span><text:span text:style-name="T4">】參考資料：如藍圖、繪圖手稿、網際網路研究、博物館資訊、正射圖像、照片、簡圖、視頻素材</text:span><text:span text:style-name="T20">…</text:span><text:span text:style-name="T4">等。</text:span></text:p>
            <text:p text:style-name="P13"><text:span text:style-name="T4">【註2】目標平台：如電子遊戲、控制平台（Microsoft Xbox 360、Nintendo DS (hand-held)、Nintendo Wii、Sony PlayStation</text:span><text:span text:style-name="T20">…</text:span><text:span text:style-name="T21">等</text:span><text:span text:style-name="T4">）、手持式數位裝置平台（Apple Iie/C/C+、Apple IIGS、Blackberry、BREW、Flashlite、Google Android、J2ME、Java、Palm OS、Sidekick、Symbian、WAP、Windows Mobile</text:span><text:span text:style-name="T20">…</text:span><text:span text:style-name="T21">等</text:span><text:span text:style-name="T4">）、個人電腦(PC)、網頁</text:span><text:span text:style-name="T20">…</text:span><text:span text:style-name="T4">等。</text:span></text:p>
            <text:p text:style-name="P13"><text:span text:style-name="T4">【註</text:span><text:span text:style-name="T5">3</text:span><text:span text:style-name="T4">】</text:span><text:span text:style-name="T17">3D建模工具和動畫軟體</text:span>：如3D Max、Blender、Cinema 4D、Houdini、Lightwave、Maya、Modo、XSI、Z <text:soft-page-break/>Brush<text:span text:style-name="T19">…</text:span>等。</text:p>
            <text:p text:style-name="P13">【註4】操作技巧：如複製、形變、爆裂、融化、移動、點與面部變形、旋轉、比例縮放<text:span text:style-name="T19">…</text:span>等。</text:p>
            <text:p text:style-name="P13">【註<text:span text:style-name="T9">5</text:span>】概念：如插圖、模型、設定、素描、分鏡<text:span text:style-name="T19">…</text:span>等。</text:p>
            <text:p text:style-name="P12">【註<text:span text:style-name="T9">6</text:span>】簡介和文件<text:span text:style-name="T22">：</text:span>如概念圖、設計師筆記、開發環境描述、遊戲設計檔案、遊戲玩法設計、說明備註、資訊設計、操作手冊、分鏡、風格與設計原則、風格與方法、目標市場資訊、技術設計文件、技術設計檢視過程<text:span text:style-name="T19">…</text:span>等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微軟正黑體1" svg:font-family="微軟正黑體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微軟正黑體" officeooo:paragraph-rsid="001b014c" style:font-name-asian="微軟正黑體"/>
    </style:style>
    <style:style style:name="MP2" style:family="paragraph" style:parent-style-name="Footer">
      <style:paragraph-properties fo:text-align="center" style:justify-single-word="false"/>
      <style:text-properties style:font-name="微軟正黑體" fo:background-color="#ffffff" style:font-name-asian="微軟正黑體"/>
    </style:style>
    <style:style style:name="MT1" style:family="text">
      <style:text-properties fo:font-size="12pt" fo:language="en" fo:country="US" fo:font-weight="bold"/>
    </style:style>
    <style:style style:name="MT2" style:family="text">
      <style:text-properties style:font-size-asian="12pt" style:font-weight-asian="bold"/>
    </style:style>
    <style:style style:name="MT3" style:family="text">
      <style:text-properties officeooo:rsid="001b014c"/>
    </style:style>
    <style:page-layout style:name="Mpm1">
      <style:page-layout-properties fo:page-width="21.59cm" fo:page-height="27.94cm" style:num-format="1" style:print-orientation="portrait" fo:margin-top="1.499cm" fo:margin-bottom="1.499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 </text:p>
      </style:header>
      <style:footer>
        <text:p text:style-name="MP2">第<text:page-number text:select-page="current">4</text:page-number>頁<text:span text:style-name="MT3">，共</text:span><text:span text:style-name="MT3"><text:page-count>4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Nancy Chen</meta:initial-creator>
    <dc:date>2019-11-30T13:11:39.439000000</dc:date>
    <meta:editing-duration>PT41M59S</meta:editing-duration>
    <meta:editing-cycles>7</meta:editing-cycles>
    <meta:document-statistic meta:table-count="1" meta:image-count="0" meta:object-count="0" meta:page-count="4" meta:paragraph-count="83" meta:word-count="1611" meta:character-count="1883" meta:non-whitespace-character-count="1868"/>
  </office:meta>
</office:document-meta>
</file>