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8in"/>
    </style:style>
    <style:style style:name="TableColumn3" style:family="table-column">
      <style:table-column-properties style:column-width="4.2319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微軟正黑體" style:font-name-asian="微軟正黑體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微軟正黑體" style:font-name-asian="微軟正黑體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text-properties style:font-name="微軟正黑體" style:font-name-asian="微軟正黑體" fo:background-color="#FFFFFF"/>
    </style:style>
    <style:style style:name="P35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36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37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38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39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40" style:parent-style-name="Standard" style:list-style-name="LFO1" style:family="paragraph">
      <style:text-properties style:font-name="微軟正黑體" style:font-name-asian="微軟正黑體" fo:background-color="#FFFFFF"/>
    </style:style>
    <style:style style:name="P41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42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43" style:parent-style-name="Standard" style:list-style-name="LFO1" style:family="paragraph"/>
    <style:style style:name="T44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background-color="#FFFFFF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P47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48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49" style:parent-style-name="Standard" style:list-style-name="LFO1" style:family="paragraph">
      <style:text-properties style:font-name="微軟正黑體" style:font-name-asian="微軟正黑體" fo:background-color="#FFFFFF"/>
    </style:style>
    <style:style style:name="P50" style:parent-style-name="Standard" style:list-style-name="LFO1" style:family="paragraph">
      <style:text-properties style:font-name="微軟正黑體" style:font-name-asian="微軟正黑體" fo:background-color="#FFFFFF"/>
    </style:style>
    <style:style style:name="P51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2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3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4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5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6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57" style:parent-style-name="Standard" style:list-style-name="LFO1" style:family="paragraph"/>
    <style:style style:name="T58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background-color="#FFFFFF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P61" style:parent-style-name="Standard" style:list-style-name="LFO1" style:family="paragraph">
      <style:text-properties style:font-name="微軟正黑體" style:font-name-asian="微軟正黑體" fo:background-color="#FFFFFF"/>
    </style:style>
    <style:style style:name="P62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3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4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5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6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7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8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69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70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71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P72" style:parent-style-name="Standard" style:list-style-name="LFO1" style:family="paragraph">
      <style:text-properties style:font-name="微軟正黑體" style:font-name-asian="微軟正黑體" fo:background-color="#FFFFFF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微軟正黑體" style:font-name-asian="微軟正黑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letter-spacing="-0.0069in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88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89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90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微軟正黑體" style:font-name-asian="微軟正黑體"/>
    </style:style>
    <style:style style:name="P9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97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98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99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100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101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102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P103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fo:background-color="#FFFFFF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 style:text-autospace="none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background-color="#FFFFFF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P112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5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16" style:parent-style-name="預設段落字型" style:family="text">
      <style:text-properties style:font-name="微軟正黑體" style:font-name-asian="微軟正黑體" fo:background-color="#FFFFFF"/>
    </style:style>
    <style:style style:name="P117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background-color="#FFFFFF" style:language-asian="zh" style:country-asian="TW"/>
    </style:style>
    <style:style style:name="T120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P121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4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25" style:parent-style-name="預設段落字型" style:family="text">
      <style:text-properties style:font-name="微軟正黑體" style:font-name-asian="微軟正黑體" fo:background-color="#FFFFFF"/>
    </style:style>
    <style:style style:name="P126" style:parent-style-name="Standard" style:list-style-name="LFO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background-color="#FFFFFF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P130" style:parent-style-name="Standard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DC3R25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完成動畫合成剪輯及算圖輸出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合成需求</text:p>
                <text:list text:continue-numbering="true">
                  <text:list-item>
                    <text:p text:style-name="P35">與客戶諮詢以製定合成概念。</text:p>
                  </text:list-item>
                  <text:list-item>
                    <text:p text:style-name="P36">計劃與安排合成作業排程。</text:p>
                  </text:list-item>
                  <text:list-item>
                    <text:p text:style-name="P37">確認合成作業的合適軟體工具、設備與媒體。</text:p>
                  </text:list-item>
                  <text:list-item>
                    <text:p text:style-name="P38">與相關人員諮詢關於合成技術的問題。</text:p>
                  </text:list-item>
                  <text:list-item>
                    <text:p text:style-name="P39">在開始作業前，與客戶確認合成需求。</text:p>
                  </text:list-item>
                </text:list>
              </text:list-item>
              <text:list-item>
                <text:p text:style-name="P40">準備合成元素</text:p>
                <text:list text:continue-numbering="true">
                  <text:list-item>
                    <text:p text:style-name="P41">選擇最後合成輸出的解析度與比例。</text:p>
                  </text:list-item>
                  <text:list-item>
                    <text:p text:style-name="P42">透過非數位方式建立數位化元素。</text:p>
                  </text:list-item>
                  <text:list-item>
                    <text:p text:style-name="P43"><text:span text:style-name="T44">確認與取得合成的原拍檔案、圖層、圖像與其他元素</text:span><text:span text:style-name="T45">…</text:span><text:span text:style-name="T46">等。</text:span></text:p>
                  </text:list-item>
                  <text:list-item>
                    <text:p text:style-name="P47">修改或修復有問題或不一致的元素，以達成期望的結果。</text:p>
                  </text:list-item>
                  <text:list-item>
                    <text:p text:style-name="P48">執行原拍檔案與元素的色彩校正。</text:p>
                  </text:list-item>
                  <text:list-item>
                    <text:p text:style-name="P49">建立額外所需的元素。</text:p>
                  </text:list-item>
                  <text:list-item>
                    <text:p text:style-name="P50">生成遮罩。</text:p>
                  </text:list-item>
                </text:list>
              </text:list-item>
              <text:list-item>
                <text:p text:style-name="P51">進行動畫合成</text:p>
                <text:list text:continue-numbering="true">
                  <text:list-item>
                    <text:p text:style-name="P52">合成及處理圖像圖層，修飾或改進視覺品質。</text:p>
                  </text:list-item>
                  <text:list-item>
                    <text:p text:style-name="P53">修飾著色影格的視覺細節，增加圖像氛圍。</text:p>
                  </text:list-item>
                  <text:list-item>
                    <text:p text:style-name="P54">根據角色動作的動畫與音樂節奏，設定鏡頭剪接點及鏡頭時間長度，完成動畫合成檔。</text:p>
                  </text:list-item>
                </text:list>
              </text:list-item>
              <text:list-item>
                <text:p text:style-name="P55">追蹤與穩定合成圖像。</text:p>
                <text:list text:continue-numbering="true">
                  <text:list-item>
                    <text:p text:style-name="P56">配合攝影機、燈光、陰影與增加動態模糊以完成合成效果。</text:p>
                  </text:list-item>
                  <text:list-item>
                    <text:p text:style-name="P57"><text:span text:style-name="T58">利用合成軟體來整合原拍檔案、圖層與元素</text:span><text:span text:style-name="T59">…</text:span><text:span text:style-name="T60">等。</text:span></text:p>
                  </text:list-item>
                  <text:list-item>
                    <text:p text:style-name="P61">結合所需的顆粒特效。</text:p>
                  </text:list-item>
                  <text:list-item>
                    <text:p text:style-name="P62">提交合成的測試成品供客戶核准。</text:p>
                  </text:list-item>
                </text:list>
              </text:list-item>
              <text:list-item>
                <text:p text:style-name="P63">渲染已合成圖像並儲存檔案</text:p>
                <text:list text:continue-numbering="true">
                  <text:list-item>
                    <text:p text:style-name="P64">以渲染方式優化合成影像。</text:p>
                  </text:list-item>
                  <text:list-item>
                    <text:p text:style-name="P65">利用有效的資源執行渲染程序。</text:p>
                  </text:list-item>
                  <text:list-item>
                    <text:p text:style-name="P66">以特定輸出格式來儲存渲染檔案。</text:p>
                  </text:list-item>
                  <text:list-item>
                    <text:p text:style-name="P67">檢視完成渲染結果，以確認品質符合系統需求與符合客戶概念。</text:p>
                  </text:list-item>
                </text:list>
              </text:list-item>
              <text:list-item>
                <text:p text:style-name="P68">進行算圖輸出</text:p>
                <text:list text:continue-numbering="true">
                  <text:list-item>
                    <text:p text:style-name="P69">結合動畫合成檔與混音剪接檔，產出算圖輸出影片。合成影像以達到整體效果</text:p>
                  </text:list-item>
                </text:list>
              </text:list-item>
              <text:list-item>
                <text:p text:style-name="P70">提交合成圖像給客戶作最後核准</text:p>
                <text:list text:continue-numbering="true">
                  <text:list-item>
                    <text:p text:style-name="P71">提交最後合成圖像供客戶核准。</text:p>
                  </text:list-item>
                  <text:list-item>
                    <text:p text:style-name="P72">視需要調整合成圖像，以符合客戶需求。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工作產出</text:p>
          </table:table-cell>
          <table:table-cell table:style-name="TableCell76">
            <text:list text:style-name="LFO4" text:continue-numbering="true">
              <text:list-item>
                <text:p text:style-name="P77">算圖輸出影片</text:p>
              </text:list-item>
              <text:list-item>
                <text:p text:style-name="P78">動畫合成檔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<text:span text:style-name="T83">(K=</text:span><text:span text:style-name="T84">knowledge</text:span><text:span text:style-name="T85">知識)</text:span></text:p>
          </table:table-cell>
          <table:table-cell table:style-name="TableCell86">
            <text:list text:style-name="LFO4" text:continue-numbering="true">
              <text:list-item>
                <text:p text:style-name="P87">圖層後製原理</text:p>
              </text:list-item>
              <text:list-item>
                <text:p text:style-name="P88">圖像解析度</text:p>
              </text:list-item>
              <text:list-item>
                <text:p text:style-name="P89">數位媒介與圖像格式</text:p>
              </text:list-item>
              <text:list-item>
                <text:p text:style-name="P90">影音動畫發展趨勢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職能內涵</text:p>
            <text:p text:style-name="P94">(S=skills技能)</text:p>
          </table:table-cell>
          <table:table-cell table:style-name="TableCell95">
            <text:list text:style-name="LFO4" text:continue-numbering="true">
              <text:list-item>
                <text:p text:style-name="P96">剪輯軟體操作</text:p>
              </text:list-item>
              <text:list-item>
                <text:p text:style-name="P97">溝通能力</text:p>
              </text:list-item>
              <text:list-item>
                <text:p text:style-name="P98">動畫影像設計處理</text:p>
              </text:list-item>
              <text:list-item>
                <text:p text:style-name="P99">多媒體應用整合能力</text:p>
              </text:list-item>
              <text:list-item>
                <text:p text:style-name="P100">取得音效與處理音效能力</text:p>
              </text:list-item>
              <text:list-item>
                <text:p text:style-name="P101">合成技術運用能力</text:p>
              </text:list-item>
              <text:list-item>
                <text:p text:style-name="P102">音樂剪接能力</text:p>
              </text:list-item>
              <text:list-item>
                <text:p text:style-name="P103">動畫軟體操作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LFO4" text:continue-numbering="true">
              <text:list-item>
                <text:p text:style-name="P108"><text:span text:style-name="T109">計劃：如預訂設備、檢視用來合成的可用資源、與團隊成員跟利害關係人討論、製作或新產品開發計畫、安排多元合成相關活動，以符合客戶時間需求、投入技術與設計研究</text:span><text:span text:style-name="T110">…</text:span><text:span text:style-name="T111">等。</text:span></text:p>
              </text:list-item>
              <text:list-item>
                <text:p text:style-name="P112"><text:span text:style-name="T113">軟體工具：如After Effects、Avid、Blender、Combustion、D2 Nuke、Digital Fusion、Final Cut Pro、Flame、Flint、Fusion、Illustrator、Inferno、Inferno、Lustre、Photoshop、Premier、Renderman、Shake</text:span><text:span text:style-name="T114">…</text:span><text:span text:style-name="T115">等</text:span><text:span text:style-name="T116">。</text:span></text:p>
              </text:list-item>
              <text:list-item>
                <text:p text:style-name="P117"><text:span text:style-name="T118">渲染方式優化：如與關鍵人員評量選項、刪除不需要的幾何圖形與物件、優化與改善以達到最佳渲染效果、組織輸出、準備圖層或圖層控制、準備不透明亞光與透明色版、準備渲染屬性、渲染、選擇對於特定成效最合適的渲染、測試與分析渲染問題</text:span><text:span text:style-name="T119">…</text:span><text:span text:style-name="T120">等。</text:span></text:p>
              </text:list-item>
              <text:list-item>
                <text:p text:style-name="P121"><text:span text:style-name="T122">輸出格式：如35mm、65mm、Cinemascope、DVD、HDTV、IMAX、NTSC、PAL、Quicktime、Super 35</text:span><text:span text:style-name="T123">…</text:span><text:span text:style-name="T124">等</text:span><text:span text:style-name="T125">。</text:span></text:p>
              </text:list-item>
              <text:list-item>
                <text:p text:style-name="P126"><text:span text:style-name="T127">要素：如背景插圖、CGI人物與物件、電影人物、圖層、接景、視覺效果</text:span><text:span text:style-name="T128">…</text:span><text:span text:style-name="T129">等。</text:span></text:p>
              </text:list-item>
            </text:list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9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AmandaLin</dc:creator>
    <meta:creation-date>2025-05-26T10:32:00Z</meta:creation-date>
    <dc:date>2025-05-27T04:49:00Z</dc:date>
    <meta:print-date>2025-05-27T04:49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193" meta:character-count="1292" meta:row-count="9" meta:non-whitespace-character-count="1101"/>
  </office:meta>
</office:document-meta>
</file>