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Lucida Sans" svg:font-family="Lucida Sans" style:font-family-generic="swiss" style:font-pitch="variable" svg:panose-1="2 11 6 2 3 5 4 2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055in" style:use-optimal-column-width="false"/>
    </style:style>
    <style:style style:name="TableColumn3" style:family="table-column">
      <style:table-column-properties style:column-width="4.5555in" style:use-optimal-column-width="false"/>
    </style:style>
    <style:style style:name="Table1" style:family="table" style:master-page-name="MP0">
      <style:table-properties style:width="6.2611in" style:rel-width="100%" fo:margin-left="0.0034in" table:align="left"/>
    </style:style>
    <style:style style:name="TableRow4" style:family="table-row">
      <style:table-row-properties style:min-row-height="0.2326in" style:use-optimal-row-height="false"/>
    </style:style>
    <style:style style:name="TableCell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" style:parent-style-name="Standarduser" style:family="paragraph">
      <style:paragraph-properties fo:break-before="page" fo:text-align="justify"/>
      <style:text-properties style:font-name="微軟正黑體" style:font-name-asian="微軟正黑體"/>
    </style:style>
    <style:style style:name="TableCell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" style:parent-style-name="Standarduser" style:family="paragraph">
      <style:paragraph-properties fo:text-align="justify"/>
      <style:text-properties style:font-name="微軟正黑體" style:font-name-asian="微軟正黑體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" style:parent-style-name="Standarduser" style:family="paragraph">
      <style:paragraph-properties fo:text-align="justify"/>
      <style:text-properties style:font-name="微軟正黑體" style:font-name-asian="微軟正黑體"/>
    </style:style>
    <style:style style:name="TableCell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" style:parent-style-name="Textbodyuser" style:family="paragraph">
      <style:text-properties style:language-asian="zh" style:country-asian="TW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" style:parent-style-name="Standarduser" style:family="paragraph">
      <style:paragraph-properties fo:text-align="justify"/>
      <style:text-properties style:font-name="微軟正黑體" style:font-name-asian="微軟正黑體"/>
    </style:style>
    <style:style style:name="TableCell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" style:parent-style-name="Textbodyuser" style:family="paragraph">
      <style:text-properties style:language-asian="zh" style:country-asian="TW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" style:parent-style-name="Standarduser" style:family="paragraph">
      <style:paragraph-properties fo:text-align="justify"/>
      <style:text-properties style:font-name="微軟正黑體" style:font-name-asian="微軟正黑體"/>
    </style:style>
    <style:style style:name="TableCell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" style:parent-style-name="Standarduser" style:family="paragraph">
      <style:text-properties style:font-name="微軟正黑體" style:font-name-asian="微軟正黑體" style:language-asian="zh" style:country-asian="TW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" style:parent-style-name="Standarduser" style:family="paragraph">
      <style:paragraph-properties fo:text-align="justify"/>
      <style:text-properties style:font-name="微軟正黑體" style:font-name-asian="微軟正黑體"/>
    </style:style>
    <style:style style:name="TableCell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" style:parent-style-name="Standarduser" style:family="paragraph">
      <style:text-properties style:font-name="微軟正黑體" style:font-name-asian="微軟正黑體" style:language-asian="zh" style:country-asian="TW"/>
    </style:style>
    <style:style style:name="P35" style:parent-style-name="Textbodyuser" style:family="paragraph">
      <style:text-properties style:language-asian="zh" style:country-asian="TW"/>
    </style:style>
    <style:style style:name="P36" style:parent-style-name="Textbodyuser" style:family="paragraph">
      <style:text-properties style:language-asian="zh" style:country-asian="TW"/>
    </style:style>
    <style:style style:name="P37" style:parent-style-name="Textbodyuser" style:family="paragraph">
      <style:text-properties style:language-asian="zh" style:country-asian="TW"/>
    </style:style>
    <style:style style:name="P38" style:parent-style-name="Textbodyuser" style:family="paragraph">
      <style:text-properties style:language-asian="zh" style:country-asian="TW"/>
    </style:style>
    <style:style style:name="P39" style:parent-style-name="Textbodyuser" style:family="paragraph">
      <style:text-properties style:language-asian="zh" style:country-asian="TW"/>
    </style:style>
    <style:style style:name="P40" style:parent-style-name="Textbodyuser" style:family="paragraph">
      <style:text-properties style:language-asian="zh" style:country-asian="TW"/>
    </style:style>
    <style:style style:name="P41" style:parent-style-name="Textbodyuser" style:family="paragraph">
      <style:text-properties style:language-asian="zh" style:country-asian="TW"/>
    </style:style>
    <style:style style:name="P42" style:parent-style-name="Textbodyuser" style:family="paragraph">
      <style:text-properties style:language-asian="zh" style:country-asian="TW"/>
    </style:style>
    <style:style style:name="P43" style:parent-style-name="Textbodyuser" style:family="paragraph">
      <style:text-properties style:language-asian="zh" style:country-asian="TW"/>
    </style:style>
    <style:style style:name="P44" style:parent-style-name="Textbodyuser" style:family="paragraph">
      <style:text-properties style:language-asian="zh" style:country-asian="TW"/>
    </style:style>
    <style:style style:name="P45" style:parent-style-name="Textbodyuser" style:family="paragraph">
      <style:text-properties style:language-asian="zh" style:country-asian="TW"/>
    </style:style>
    <style:style style:name="P46" style:parent-style-name="Textbodyuser" style:family="paragraph">
      <style:text-properties style:language-asian="zh" style:country-asian="TW"/>
    </style:style>
    <style:style style:name="P47" style:parent-style-name="Textbodyuser" style:family="paragraph"/>
    <style:style style:name="P48" style:parent-style-name="Textbodyuser" style:family="paragraph">
      <style:text-properties style:language-asian="zh" style:country-asian="TW"/>
    </style:style>
    <style:style style:name="P49" style:parent-style-name="Textbodyuser" style:family="paragraph">
      <style:text-properties style:language-asian="zh" style:country-asian="TW"/>
    </style:style>
    <style:style style:name="P50" style:parent-style-name="Textbodyuser" style:family="paragraph">
      <style:text-properties style:language-asian="zh" style:country-asian="TW"/>
    </style:style>
    <style:style style:name="P51" style:parent-style-name="Textbodyuser" style:family="paragraph">
      <style:text-properties style:language-asian="zh" style:country-asian="TW"/>
    </style:style>
    <style:style style:name="P52" style:parent-style-name="Textbodyuser" style:family="paragraph"/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fo:background-color="#FFFFFF"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P56" style:parent-style-name="Textbodyuser" style:family="paragraph">
      <style:text-properties style:language-asian="zh" style:country-asian="TW"/>
    </style:style>
    <style:style style:name="P57" style:parent-style-name="Textbodyuser" style:family="paragraph">
      <style:text-properties style:language-asian="zh" style:country-asian="TW"/>
    </style:style>
    <style:style style:name="P58" style:parent-style-name="Textbodyuser" style:family="paragraph">
      <style:text-properties style:language-asian="zh" style:country-asian="TW"/>
    </style:style>
    <style:style style:name="P59" style:parent-style-name="Textbodyuser" style:family="paragraph">
      <style:text-properties style:language-asian="zh" style:country-asian="TW"/>
    </style:style>
    <style:style style:name="P60" style:parent-style-name="Standarduser" style:family="paragraph">
      <style:text-properties style:font-name="微軟正黑體" style:font-name-asian="微軟正黑體" style:language-asian="zh" style:country-asian="TW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" style:parent-style-name="Standarduser" style:family="paragraph">
      <style:paragraph-properties fo:text-align="justify"/>
      <style:text-properties style:font-name="微軟正黑體" style:font-name-asian="微軟正黑體"/>
    </style:style>
    <style:style style:name="P64" style:parent-style-name="Standarduser" style:family="paragraph">
      <style:paragraph-properties fo:text-align="justify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 fo:letter-spacing="-0.0069in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  <style:style style:name="TableCell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  <style:text-properties style:language-asian="zh" style:country-asian="TW"/>
    </style:style>
    <style:style style:name="P71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  <style:text-properties style:language-asian="zh" style:country-asian="TW"/>
    </style:style>
    <style:style style:name="P72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</style:style>
    <style:style style:name="P73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</style:style>
    <style:style style:name="P74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</style:style>
    <style:style style:name="P75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  <style:text-properties style:language-asian="zh" style:country-asian="TW"/>
    </style:style>
    <style:style style:name="P76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  <style:text-properties style:language-asian="zh" style:country-asian="TW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" style:parent-style-name="Standarduser" style:family="paragraph">
      <style:paragraph-properties fo:text-align="justify"/>
      <style:text-properties style:font-name="微軟正黑體" style:font-name-asian="微軟正黑體"/>
    </style:style>
    <style:style style:name="P80" style:parent-style-name="Standarduser" style:family="paragraph">
      <style:paragraph-properties fo:text-align="justify"/>
      <style:text-properties style:font-name="微軟正黑體" style:font-name-asian="微軟正黑體"/>
    </style:style>
    <style:style style:name="TableCell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</style:style>
    <style:style style:name="P83" style:parent-style-name="Standarduser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微軟正黑體" style:language-asian="zh" style:country-asian="TW"/>
    </style:style>
    <style:style style:name="P84" style:parent-style-name="Standarduser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language-asian="zh" style:country-asian="TW"/>
    </style:style>
    <style:style style:name="P85" style:parent-style-name="Standarduser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language-asian="zh" style:country-asian="TW"/>
    </style:style>
    <style:style style:name="P86" style:parent-style-name="Standarduser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language-asian="zh" style:country-asian="TW"/>
    </style:style>
    <style:style style:name="P87" style:parent-style-name="Standarduser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language-asian="zh" style:country-asian="TW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0" style:parent-style-name="Standarduser" style:family="paragraph">
      <style:paragraph-properties fo:text-align="justify"/>
      <style:text-properties style:font-name="微軟正黑體" style:font-name-asian="微軟正黑體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" style:parent-style-name="Standarduser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language-asian="zh" style:country-asian="TW"/>
    </style:style>
    <style:style style:name="P93" style:parent-style-name="Standarduser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language-asian="zh" style:country-asian="TW"/>
    </style:style>
    <style:style style:name="P94" style:parent-style-name="Standarduser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style:language-asian="zh" style:country-asian="TW"/>
    </style:style>
    <style:style style:name="T96" style:parent-style-name="預設段落字型" style:family="text">
      <style:text-properties style:font-name="微軟正黑體" style:font-name-asian="微軟正黑體" style:language-asian="zh" style:country-asian="TW"/>
    </style:style>
    <style:style style:name="T97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98" style:parent-style-name="預設段落字型" style:family="text">
      <style:text-properties style:font-name="微軟正黑體" style:font-name-asian="微軟正黑體" style:language-asian="zh" style:country-asian="TW"/>
    </style:style>
    <style:style style:name="P99" style:parent-style-name="Standarduser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language-asian="zh" style:country-asian="TW"/>
    </style:style>
    <style:style style:name="P100" style:parent-style-name="Standarduser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01" style:parent-style-name="預設段落字型" style:family="text">
      <style:text-properties style:font-name="微軟正黑體" style:font-name-asian="微軟正黑體" fo:background-color="#FFFFFF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/>
    </style:style>
    <style:style style:name="T115" style:parent-style-name="預設段落字型" style:family="text">
      <style:text-properties style:font-name="微軟正黑體" style:font-name-asian="微軟正黑體"/>
    </style:style>
    <style:style style:name="T116" style:parent-style-name="預設段落字型" style:family="text">
      <style:text-properties style:font-name="微軟正黑體" style:font-name-asian="微軟正黑體"/>
    </style:style>
    <style:style style:name="T117" style:parent-style-name="預設段落字型" style:family="text">
      <style:text-properties style:font-name="微軟正黑體" style:font-name-asian="微軟正黑體"/>
    </style:style>
    <style:style style:name="T118" style:parent-style-name="預設段落字型" style:family="text">
      <style:text-properties style:font-name="微軟正黑體" style:font-name-asian="微軟正黑體"/>
    </style:style>
    <style:style style:name="T119" style:parent-style-name="預設段落字型" style:family="text">
      <style:text-properties style:font-name="微軟正黑體" style:font-name-asian="微軟正黑體"/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="微軟正黑體" style:font-name-asian="微軟正黑體"/>
    </style:style>
    <style:style style:name="T122" style:parent-style-name="預設段落字型" style:family="text">
      <style:text-properties style:font-name="微軟正黑體" style:font-name-asian="微軟正黑體" style:font-name-complex="微軟正黑體"/>
    </style:style>
    <style:style style:name="T123" style:parent-style-name="預設段落字型" style:family="text">
      <style:text-properties style:font-name="微軟正黑體" style:font-name-asian="微軟正黑體"/>
    </style:style>
    <style:style style:name="P124" style:parent-style-name="Standarduser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language-asian="zh" style:country-asian="TW"/>
    </style:style>
    <style:style style:name="P125" style:parent-style-name="Standarduser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26" style:parent-style-name="預設段落字型" style:family="text">
      <style:text-properties style:font-name="微軟正黑體" style:font-name-asian="微軟正黑體" fo:background-color="#FFFFFF" style:language-asian="zh" style:country-asian="TW"/>
    </style:style>
    <style:style style:name="T127" style:parent-style-name="預設段落字型" style:family="text">
      <style:text-properties style:font-name="微軟正黑體" style:font-name-asian="微軟正黑體" style:language-asian="zh" style:country-asian="TW"/>
    </style:style>
    <style:style style:name="P128" style:parent-style-name="Standarduser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style:language-asian="zh" style:country-asian="TW"/>
    </style:style>
    <style:style style:name="T130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31" style:parent-style-name="預設段落字型" style:family="text">
      <style:text-properties style:font-name="微軟正黑體" style:font-name-asian="微軟正黑體" style:language-asian="zh" style:country-asian="TW"/>
    </style:style>
    <style:style style:name="P132" style:parent-style-name="Standarduser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language-asian="zh" style:country-asian="TW"/>
    </style:style>
    <style:style style:name="P133" style:parent-style-name="Standarduser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language-asian="zh" style:country-asian="TW"/>
    </style:style>
    <style:style style:name="P134" style:parent-style-name="Standarduser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language-asian="zh" style:country-asian="TW"/>
    </style:style>
    <style:style style:name="P135" style:parent-style-name="Standarduser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language-asian="zh" style:country-asian="TW"/>
    </style:style>
    <style:style style:name="P136" style:parent-style-name="Standarduser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37" style:parent-style-name="預設段落字型" style:family="text">
      <style:text-properties style:font-name="微軟正黑體" style:font-name-asian="微軟正黑體" fo:background-color="#FFFFFF" style:language-asian="zh" style:country-asian="TW"/>
    </style:style>
    <style:style style:name="T138" style:parent-style-name="預設段落字型" style:family="text">
      <style:text-properties style:font-name="微軟正黑體" style:font-name-asian="微軟正黑體" style:language-asian="zh" style:country-asian="TW"/>
    </style:style>
    <style:style style:name="T139" style:parent-style-name="預設段落字型" style:family="text">
      <style:text-properties style:font-name="微軟正黑體" style:font-name-asian="微軟正黑體" style:language-asian="zh" style:country-asian="TW"/>
    </style:style>
    <style:style style:name="T140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41" style:parent-style-name="預設段落字型" style:family="text">
      <style:text-properties style:font-name="微軟正黑體" style:font-name-asian="微軟正黑體" style:language-asian="zh" style:country-asian="TW"/>
    </style:style>
    <style:style style:name="T142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43" style:parent-style-name="預設段落字型" style:family="text">
      <style:text-properties style:font-name="微軟正黑體" style:font-name-asian="微軟正黑體" style:language-asian="zh" style:country-asian="TW"/>
    </style:style>
    <style:style style:name="P144" style:parent-style-name="Standarduser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language-asian="zh" style:country-asian="TW"/>
    </style:style>
    <style:style style:name="P145" style:parent-style-name="Standarduser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language-asian="zh" style:country-asian="TW"/>
    </style:style>
    <style:style style:name="P146" style:parent-style-name="Standarduser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language-asian="zh" style:country-asian="TW"/>
    </style:style>
    <style:style style:name="P147" style:parent-style-name="Standarduser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language-asian="zh" style:country-asian="TW"/>
    </style:style>
    <style:style style:name="P148" style:parent-style-name="Standarduser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language-asian="zh" style:country-asian="TW"/>
    </style:style>
    <style:style style:name="P149" style:parent-style-name="Standarduser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50" style:parent-style-name="預設段落字型" style:family="text">
      <style:text-properties style:font-name="微軟正黑體" style:font-name-asian="微軟正黑體" style:language-asian="zh" style:country-asian="TW"/>
    </style:style>
    <style:style style:name="T15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52" style:parent-style-name="預設段落字型" style:family="text">
      <style:text-properties style:font-name="微軟正黑體" style:font-name-asian="微軟正黑體" style:language-asian="zh" style:country-asian="TW"/>
    </style:style>
    <style:style style:name="T15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54" style:parent-style-name="預設段落字型" style:family="text">
      <style:text-properties style:font-name="微軟正黑體" style:font-name-asian="微軟正黑體" style:language-asian="zh" style:country-asian="TW"/>
    </style:style>
    <style:style style:name="T155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56" style:parent-style-name="預設段落字型" style:family="text">
      <style:text-properties style:font-name="微軟正黑體" style:font-name-asian="微軟正黑體" style:language-asian="zh" style:country-asian="TW"/>
    </style:style>
    <style:style style:name="T157" style:parent-style-name="預設段落字型" style:family="text">
      <style:text-properties style:font-name="微軟正黑體" style:font-name-asian="微軟正黑體" style:language-asian="zh" style:country-asian="TW"/>
    </style:style>
    <style:style style:name="P158" style:parent-style-name="Standarduser" style:family="paragraph">
      <style:paragraph-properties fo:text-align="justify" fo:line-height="0.2777in"/>
      <style:text-properties style:font-name="微軟正黑體" style:font-name-asian="微軟正黑體" style:language-asian="zh" style:country-asian="TW"/>
    </style:style>
    <style:style style:name="P159" style:parent-style-name="Standarduser" style:family="paragraph">
      <style:paragraph-properties fo:text-align="justify" fo:line-height="0.2777in"/>
      <style:text-properties style:font-name="微軟正黑體" style:font-name-asian="微軟正黑體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IDC3R2557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創建互動遊戲的設計文件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資訊科技／數位內容與傳播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6" text:continue-numbering="true">
              <text:list-item>
                <text:p text:style-name="P34">研究、創建與記錄遊戲概念</text:p>
              </text:list-item>
            </text:list>
            <text:list text:style-name="WWNum1" text:continue-numbering="true">
              <text:list-item>
                <text:p text:style-name="P35">分析遊戲目標市場消費群之喜好。</text:p>
              </text:list-item>
              <text:list-item>
                <text:p text:style-name="P36">分析遊戲類型之市場趨勢及開發技術。</text:p>
              </text:list-item>
              <text:list-item>
                <text:p text:style-name="P37">確認開發遊戲適用的遊戲平台。</text:p>
              </text:list-item>
              <text:list-item>
                <text:p text:style-name="P38">評估適用的遊戲引擎，作為開發工具。</text:p>
              </text:list-item>
              <text:list-item>
                <text:p text:style-name="P39">訂定遊戲美術風格，以創建角色、場景與遊戲介面等。</text:p>
              </text:list-item>
            </text:list>
            <text:p text:style-name="P40">二、創建與記錄遊戲設計說明</text:p>
            <text:list text:style-name="WWNum2" text:continue-numbering="true">
              <text:list-item>
                <text:p text:style-name="P41">開發故事情節與遊戲關卡。</text:p>
              </text:list-item>
              <text:list-item>
                <text:p text:style-name="P42">為角色與場景建立設定草圖。</text:p>
              </text:list-item>
              <text:list-item>
                <text:p text:style-name="P43">確認遊戲操作的要素。</text:p>
              </text:list-item>
              <text:list-item>
                <text:p text:style-name="P44">開發圖形使用者介面GUI。</text:p>
              </text:list-item>
              <text:list-item>
                <text:p text:style-name="P45">確認適用於遊戲的聲音與音樂。</text:p>
              </text:list-item>
            </text:list>
            <text:p text:style-name="P46">三、創建與記錄遊戲技術說明</text:p>
            <text:list text:style-name="WWNum3" text:continue-numbering="true">
              <text:list-item>
                <text:p text:style-name="P47">確認遊戲機制。</text:p>
              </text:list-item>
              <text:list-item>
                <text:p text:style-name="P48">確定遊戲平台、開發使用的遊戲引擎與作業系統。</text:p>
              </text:list-item>
              <text:list-item>
                <text:p text:style-name="P49">與開發團隊說明程式碼使用的來源與目的。</text:p>
              </text:list-item>
              <text:list-item>
                <text:p text:style-name="P50">確認實體遊戲的物理特性和人工智慧。</text:p>
              </text:list-item>
              <text:list-item>
                <text:p text:style-name="P51">確認音效工程規定。</text:p>
              </text:list-item>
              <text:list-item>
                <text:p text:style-name="P52"><text:span text:style-name="T53">針對玩家感受度制定</text:span><text:span text:style-name="T54">遊戲測試項目，必要時調整遊戲，以增加玩家對於遊戲的黏著度</text:span><text:span text:style-name="T55">。</text:span></text:p>
              </text:list-item>
            </text:list>
            <text:p text:style-name="P56">四、整理遊戲設計文件<text:s text:c="3"/></text:p>
            <text:list text:style-name="WWNum4" text:continue-numbering="true">
              <text:list-item>
                <text:p text:style-name="P57">與目前市場既有遊戲比較，提出遊戲功能建議。</text:p>
              </text:list-item>
              <text:list-item>
                <text:p text:style-name="P58">列出開發遊戲所需資源。</text:p>
              </text:list-item>
              <text:list-item>
                <text:p text:style-name="P59">提出遊戲開發計畫。</text:p>
              </text:list-item>
              <text:list-item>
                <text:p text:style-name="P60">整理設計資訊、評估與提案到全面性的遊戲設計文件。</text:p>
              </text:list-item>
            </text:list>
          </table:table-cell>
        </table:table-row>
        <text:soft-page-break/>
        <table:table-row table:style-name="TableRow61">
          <table:table-cell table:style-name="TableCell62">
            <text:p text:style-name="P63">職能內涵</text:p>
            <text:p text:style-name="P64"><text:span text:style-name="T65">(K=</text:span><text:span text:style-name="T66">knowledge</text:span><text:span text:style-name="T67">知識</text:span><text:span text:style-name="T68">)</text:span></text:p>
          </table:table-cell>
          <table:table-cell table:style-name="TableCell69">
            <text:list text:style-name="LFO18" text:continue-numbering="true">
              <text:list-item>
                <text:p text:style-name="P70">著作權與智慧財產權相關法規</text:p>
              </text:list-item>
              <text:list-item>
                <text:p text:style-name="P71">職業安全衛生相關規範</text:p>
              </text:list-item>
              <text:list-item>
                <text:p text:style-name="P72">電腦遊戲開發設計概論</text:p>
              </text:list-item>
              <text:list-item>
                <text:p text:style-name="P73">電腦互動媒體設計</text:p>
              </text:list-item>
              <text:list-item>
                <text:p text:style-name="P74">電腦互動遊戲藝術</text:p>
              </text:list-item>
              <text:list-item>
                <text:p text:style-name="P75">電腦互動遊戲編劇與腳本寫作</text:p>
              </text:list-item>
              <text:list-item>
                <text:p text:style-name="P76">電競網路軟硬體系統分析與設計原則</text:p>
              </text:list-item>
            </text:list>
          </table:table-cell>
        </table:table-row>
        <table:table-row table:style-name="TableRow77">
          <table:table-cell table:style-name="TableCell78">
            <text:p text:style-name="P79">職能內涵</text:p>
            <text:p text:style-name="P80">(S=skills技能)</text:p>
          </table:table-cell>
          <table:table-cell table:style-name="TableCell81">
            <text:list text:style-name="LFO18" text:continue-numbering="true">
              <text:list-item>
                <text:p text:style-name="P82">溝通協調能力</text:p>
              </text:list-item>
              <text:list-item>
                <text:p text:style-name="P83">數位互動遊戲開發專案評估與創建</text:p>
              </text:list-item>
              <text:list-item>
                <text:p text:style-name="P84">遊戲設計需求評估、資料蒐集與使用者介面研究</text:p>
              </text:list-item>
              <text:list-item>
                <text:p text:style-name="P85">遊戲設計故事編劇與腳本設計</text:p>
              </text:list-item>
              <text:list-item>
                <text:p text:style-name="P86">遊戲操作的硬體與軟體操作與測試技術</text:p>
              </text:list-item>
              <text:list-item>
                <text:p text:style-name="P87">管理遊戲設計提案資訊與文件</text:p>
              </text:list-item>
            </text:list>
          </table:table-cell>
        </table:table-row>
        <table:table-row table:style-name="TableRow88">
          <table:table-cell table:style-name="TableCell89">
            <text:p text:style-name="P90">說明與補充事項</text:p>
          </table:table-cell>
          <table:table-cell table:style-name="TableCell91">
            <text:list text:style-name="LFO18" text:continue-numbering="true">
              <text:list-item>
                <text:p text:style-name="P92">研究：如執行調查與採訪，以蒐集主要的資料、執行技術試驗與測試、開發概念草圖、操作遊戲、檢視符合故事情節的文獻、檢視在書中、雜誌、報紙與網際網路上的第二手資料、檢視影片與其特性等。</text:p>
              </text:list-item>
              <text:list-item>
                <text:p text:style-name="P93">遊戲目標市場：包含依據年齡層區分的客戶層級，如小孩、青少年、成人等、教育市場、依據性別區分的客戶層級等。<text:s text:c="2"/></text:p>
              </text:list-item>
              <text:list-item>
                <text:p text:style-name="P94"><text:span text:style-name="T95">遊戲類型：如冒險、另類真實遊戲、古老、賭場、賽博龐克、教育性、寓教於樂、奇幻、主視角射擊遊戲、飛行遊戲、飛行模擬、超前新奇的、上帝模擬、大型多人線上遊戲、大型多人線上角色扮演遊戲、中世紀、現代、多人玩家、後</text:span><text:span text:style-name="T96">啟示錄、益智遊戲、賽車射手、賽車模擬、即時戰略、角色扮演、科幻、側向轉動射擊、單人遊戲、運動遊戲、戰略性遊戲，包含行動策略、回合制策略遊戲</text:span><text:span text:style-name="T97">等；</text:span><text:span text:style-name="T98">戰略格鬥等。</text:span></text:p>
              </text:list-item>
              <text:list-item>
                <text:p text:style-name="P99">遊戲平台：如大型電子遊戲機、家用遊戲機、行動遊戲裝置、電腦、網站等。</text:p>
              </text:list-item>
              <text:list-item>
                <text:p text:style-name="P100"><text:span text:style-name="T101">遊戲引擎</text:span><text:span text:style-name="T102">：如</text:span><text:span text:style-name="T103">BigWorld</text:span><text:span text:style-name="T104">、</text:span><text:span text:style-name="T105">Blender3D</text:span><text:span text:style-name="T106">、</text:span><text:span text:style-name="T107">Dunia</text:span><text:span text:style-name="T108">、</text:span><text:span text:style-name="T109">Half Life</text:span><text:span text:style-name="T110">、</text:span><text:span text:style-name="T111">Jade</text:span><text:span text:style-name="T112">、</text:span><text:span text:style-name="T113">Quake</text:span><text:span text:style-name="T114">、</text:span><text:span text:style-name="T115">Riot</text:span><text:span text:style-name="T116">、</text:span><text:span text:style-name="T117">Scimitar</text:span><text:span text:style-name="T118">、</text:span><text:span text:style-name="T119">Second Life</text:span><text:span text:style-name="T120">、</text:span><text:soft-page-break/><text:span text:style-name="T121">Unreal</text:span><text:span text:style-name="T122">…</text:span><text:span text:style-name="T123">等。</text:span></text:p>
              </text:list-item>
              <text:list-item>
                <text:p text:style-name="P124">故事情節：如冒險、故事背景、電影藝術(場景剪接)、英雄征途、關鍵特徵(邊緣)、階層圖、任務、敘述性、腳本對話、腳本、分鏡等。</text:p>
              </text:list-item>
              <text:list-item>
                <text:p text:style-name="P125"><text:span text:style-name="T126">角色與場景</text:span><text:span text:style-name="T127">：如故事背景、環境、燈光、主角、配角、地形、美術格調等。</text:span></text:p>
              </text:list-item>
              <text:list-item>
                <text:p text:style-name="P128"><text:span text:style-name="T129">遊戲操作的要素：如建築、指令、合作、核心遊戲操作、損壞情況、邊緣、敵人、格鬥、遊戲流程、玩家活動、射擊、特殊才能（包含魔法、力量</text:span><text:span text:style-name="T130">等</text:span><text:span text:style-name="T131">）、駕駛、開關、地形物體、轉換、運輸、陷阱、武器等。</text:span></text:p>
              </text:list-item>
              <text:list-item>
                <text:p text:style-name="P132">圖形使用者介面：如按鍵與按鍵點擊、指令確認、編輯工具箱、檔案儲存與載入、圖像、表單工具箱、標記、功能表選單、選擇與設定、圖畫工具箱、指示、選項按鈕、捲棒、框架、登錄過程畫面、文字工具箱、視窗開啟、視窗等。</text:p>
              </text:list-item>
              <text:list-item>
                <text:p text:style-name="P133">聲音與音樂：如背景聲音、電影配樂、活動提醒聲、智慧財產權保護、主題層級、音樂作曲、無線電聲響、情境音樂、音效、聲音、風、雨與暴風聲等。</text:p>
              </text:list-item>
              <text:list-item>
                <text:p text:style-name="P134">作業系統：如Linux、Macintosh、PC、Unix等。</text:p>
              </text:list-item>
              <text:list-item>
                <text:p text:style-name="P135">程式碼：如程式碼函式庫、程式碼物件、控制迴圈、作業系統程式碼等。</text:p>
              </text:list-item>
              <text:list-item>
                <text:p text:style-name="P136"><text:span text:style-name="T137">實體遊戲</text:span><text:span text:style-name="T138">：包含碰撞；戰鬥如血腥畫面、碎片</text:span><text:span text:style-name="T139">、爆炸、足跡、砲火齊射、煙霧與火、火花、水</text:span><text:span text:style-name="T140">等；</text:span><text:span text:style-name="T141">殘骸；移動，如吱吱作響的地面、腳步聲、水坑踩踏、涉水、風</text:span><text:span text:style-name="T142">等</text:span><text:span text:style-name="T143">。</text:span></text:p>
              </text:list-item>
              <text:list-item>
                <text:p text:style-name="P144">人工智慧：如決策、移動、尋找路徑、反應、智力模擬、情境、統計、目標選擇、反應行為的測試與事件等。</text:p>
              </text:list-item>
              <text:list-item>
                <text:p text:style-name="P145">音效工程規定：如資料路徑、直接記憶體存取(DMA)、檔案要求、混音、多種頻道、取樣長度、取樣頻率、聲音定義、協力廠商驅動程式等。</text:p>
              </text:list-item>
              <text:list-item>
                <text:p text:style-name="P146">玩家感受度：如確定對於特定受眾喜好程度評估的準則、追蹤玩家的挫折、進步與樂趣、測試對象選擇、對<text:soft-page-break/>於目標市場與其他不同群體進行遊戲測試等。</text:p>
              </text:list-item>
              <text:list-item>
                <text:p text:style-name="P147">遊戲功能：如特質、有趣、原創、可玩性等。</text:p>
              </text:list-item>
              <text:list-item>
                <text:p text:style-name="P148">資源：如遊戲資產或擔保品、硬體、金錢、人員、軟體、時間等。</text:p>
              </text:list-item>
              <text:list-item>
                <text:p text:style-name="P149"><text:span text:style-name="T150">計畫：如與其他團隊人員協商分配工作任務、分析重要設計概念的需求、符合資源可用性的概念評量、關於可能遇到的問題、限制與可能的解決方案執行風險評量、建立整體專案計畫與排程、確定有效資源的作業流程；確認關鍵里程碑與相關能達到的目標，包含預覽版本－前期製作、測試版本</text:span><text:span text:style-name="T151">—</text:span><text:span text:style-name="T152">可遊戲原型、完成版</text:span><text:span text:style-name="T153">—</text:span><text:span text:style-name="T154">遊戲設計完成、試玩與測試</text:span><text:span text:style-name="T155">等</text:span><text:span text:style-name="T156">；確認利害關係人與所制定的策略，以符合利害關係人需求、確認關鍵路徑、研究資訊背景、依照可達到的時間範圍設</text:span><text:span text:style-name="T157">定專案目標等。</text:span></text:p>
              </text:list-item>
            </text:list>
          </table:table-cell>
        </table:table-row>
      </table:table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Lucida Sans" svg:font-family="Lucida Sans" style:font-family-generic="swiss" style:font-pitch="variable" svg:panose-1="2 11 6 2 3 5 4 2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標題1" style:display-name="標題 1" style:family="paragraph" style:parent-style-name="清單段落" style:next-style-name="Textbodyuser" style:default-outline-level="1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S Gothic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user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" style:display-name="頁首" style:family="paragraph" style:parent-style-name="Standarduser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extbodyuser" style:display-name="Text body (user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fo:hyphenate="false"/>
    </style:style>
    <style:style style:name="縮排" style:display-name="縮排" style:family="paragraph" style:parent-style-name="Standard">
      <style:paragraph-properties style:snap-to-layout-grid="false" style:vertical-align="auto" fo:line-height="0.2777in" fo:margin-left="0.243in" fo:text-indent="-0.1041in">
        <style:tab-stops/>
      </style:paragraph-properties>
      <style:text-properties style:font-name="微軟正黑體" style:font-name-asian="微軟正黑體" style:font-name-complex="F" style:use-window-font-color="true" style:font-size-complex="11pt" style:language-asian="zh" style:country-asian="TW" style:language-complex="ar" style:country-complex="SA" fo:hyphenate="tru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NumberingSymbols" style:display-name="Numbering Symbols" style:family="text"/>
    <style:style style:name="縮排字元" style:display-name="縮排 字元" style:family="text" style:parent-style-name="預設段落字型">
      <style:text-properties style:font-name="微軟正黑體" style:font-name-asian="微軟正黑體" style:font-name-complex="F" style:use-window-font-color="true" style:letter-kerning="true" style:font-size-complex="11pt" style:language-asian="zh" style:country-asian="TW" style:language-complex="ar" style:country-complex="SA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-complex="微軟正黑體"/>
    </style:style>
    <style:style style:name="ListLabel2" style:display-name="ListLabel 2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3" style:display-name="ListLabel 3" style:family="text">
      <style:text-properties style:font-name-complex="微軟正黑體"/>
    </style:style>
    <style:style style:name="ListLabel4" style:display-name="ListLabel 4" style:family="text">
      <style:text-properties style:font-name-complex="微軟正黑體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微軟正黑體"/>
    </style:style>
    <text:list-style style:name="WWNum11" style:display-name="WWNum11">
      <text:list-level-style-number text:level="1" text:style-name="WW_CharLFO12LVL1" style:num-suffix="、" style:num-format="一, 二, 三, ...">
        <style:list-level-properties text:space-before="-1in" text:min-label-width="0.3333in" text:list-level-position-and-space-mode="label-alignment">
          <style:list-level-label-alignment text:label-followed-by="listtab" fo:margin-left="-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style:style style:name="WW_CharLFO13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-1in" text:min-label-width="0.3333in" text:list-level-position-and-space-mode="label-alignment">
          <style:list-level-label-alignment text:label-followed-by="listtab" fo:margin-left="-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style:style style:name="WW_CharLFO14LVL1" style:family="text">
      <style:text-properties style:font-name-complex="微軟正黑體"/>
    </style:style>
    <text:list-style style:name="WWNum13" style:display-name="WWNum13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complex="微軟正黑體"/>
    </style:style>
    <text:list-style style:name="WWNum14" style:display-name="WWNum14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6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18LVL1" style:family="text">
      <style:text-properties style:font-name="微軟正黑體" style:font-name-asian="微軟正黑體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background-color="#FFFFFF" style:language-asian="zh" style:country-asian="TW"/>
    </style:style>
    <style:style style:name="T9" style:parent-style-name="預設段落字型" style:family="text">
      <style:text-properties style:font-name="微軟正黑體" style:font-name-asian="微軟正黑體" fo:background-color="#FFFFFF" style:language-asian="zh" style:country-asian="TW"/>
    </style:style>
    <style:style style:name="T10" style:parent-style-name="預設段落字型" style:family="text">
      <style:text-properties style:font-name="微軟正黑體" style:font-name-asian="微軟正黑體" fo:background-color="#FFFFFF" style:language-asian="zh" style:country-asian="TW"/>
    </style:style>
    <style:style style:name="T11" style:parent-style-name="預設段落字型" style:family="text">
      <style:text-properties style:font-name="微軟正黑體" style:font-name-asian="微軟正黑體" fo:background-color="#FFFFFF" style:language-asian="zh" style:country-asian="TW"/>
    </style:style>
    <style:style style:name="T12" style:parent-style-name="預設段落字型" style:family="text">
      <style:text-properties style:font-name="微軟正黑體" style:font-name-asian="微軟正黑體" fo:background-color="#FFFFFF" style:language-asian="zh" style:country-asian="TW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4</text:page-number></text:span><text:span text:style-name="T10">頁，共</text:span><text:span text:style-name="T11"><text:page-count>4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ncy Chen</meta:initial-creator>
    <dc:creator>張婷毓</dc:creator>
    <meta:creation-date>2025-07-28T07:58:00Z</meta:creation-date>
    <dc:date>2025-09-18T05:02:00Z</dc:date>
    <meta:template xlink:href="Normal" xlink:type="simple"/>
    <meta:editing-cycles>6</meta:editing-cycles>
    <meta:editing-duration>PT780S</meta:editing-duration>
    <meta:user-defined meta:name="AppVersion">16.0000</meta:user-defined>
    <meta:document-statistic meta:page-count="4" meta:paragraph-count="4" meta:word-count="313" meta:character-count="2099" meta:row-count="14" meta:non-whitespace-character-count="1790"/>
  </office:meta>
</office:document-meta>
</file>