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4.5138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" style:parent-style-name="內文" style:family="paragraph">
      <style:text-properties style:font-name="微軟正黑體" style:font-name-asian="微軟正黑體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37" style:family="table-row">
      <style:table-row-properties/>
    </style:style>
    <style:style style:name="TableCell3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text-properties style:font-name="微軟正黑體" style:font-name-asian="微軟正黑體"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/>
    </style:style>
    <style:style style:name="P47" style:parent-style-name="內文" style:family="paragraph">
      <style:text-properties style:font-name="微軟正黑體" style:font-name-asian="微軟正黑體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/>
    </style:style>
    <style:style style:name="P60" style:parent-style-name="內文" style:family="paragraph">
      <style:text-properties style:font-name="微軟正黑體" style:font-name-asian="微軟正黑體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微軟正黑體" style:font-name-asian="微軟正黑體"/>
    </style:style>
    <style:style style:name="P74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P8">IDC4R3403v2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制定遊戲美術技術相關規格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資訊科技／數位內容與傳播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確認美術規格</text:p>
                <text:list text:continue-numbering="true">
                  <text:list-item>
                    <text:p text:style-name="P29">與美術總監確認美術整體風格包括主要材質、光影呈現方式等。</text:p>
                  </text:list-item>
                  <text:list-item>
                    <text:p text:style-name="P30">評估並建議購買符合美術需求的第三方套件。</text:p>
                  </text:list-item>
                  <text:list-item>
                    <text:p text:style-name="P31">制定美術素材的檔案命名及存放規則。</text:p>
                  </text:list-item>
                  <text:list-item>
                    <text:p text:style-name="P32">確認美術素材規格。</text:p>
                  </text:list-item>
                </text:list>
              </text:list-item>
              <text:list-item>
                <text:p text:style-name="P33">測試遊戲雛形</text:p>
                <text:list text:continue-numbering="true">
                  <text:list-item>
                    <text:p text:style-name="P34">依據美術及特效規格使用電腦繪圖軟體及美術資源庫，產出測試用美術素材。</text:p>
                  </text:list-item>
                  <text:list-item>
                    <text:p text:style-name="P35">將測試素材匯入遊戲雛形進行效能測試。</text:p>
                  </text:list-item>
                  <text:list-item>
                    <text:p text:style-name="P36">與程式人員合作，使用效能分析工具分析效能測試結果進行規格檢討，並修正技術設計文件（TDD）內容。</text:p>
                  </text:list-item>
                </text:list>
              </text:list-item>
            </text:list>
          </table:table-cell>
        </table:table-row>
        <table:table-row table:style-name="TableRow37">
          <table:table-cell table:style-name="TableCell38">
            <text:p text:style-name="P39">工作產出</text:p>
          </table:table-cell>
          <table:table-cell table:style-name="TableCell40">
            <text:list text:style-name="LFO4" text:continue-numbering="true">
              <text:list-item>
                <text:p text:style-name="P41">遊戲雛型美術效能評估報告</text:p>
              </text:list-item>
              <text:list-item>
                <text:p text:style-name="P42">遊戲雛型美術素材</text:p>
              </text:list-item>
              <text:list-item>
                <text:p text:style-name="P43">遊戲設計文件（美術部分）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(K=knowledge知識)</text:p>
          </table:table-cell>
          <table:table-cell table:style-name="TableCell48">
            <text:list text:style-name="LFO4" text:continue-numbering="true">
              <text:list-item>
                <text:p text:style-name="P49">遊戲效能及優化知識</text:p>
              </text:list-item>
              <text:list-item>
                <text:p text:style-name="P50">生成式AI應用知識</text:p>
              </text:list-item>
              <text:list-item>
                <text:p text:style-name="P51">應用美術知識</text:p>
              </text:list-item>
              <text:list-item>
                <text:p text:style-name="P52">引擎及硬體運作基本原理</text:p>
              </text:list-item>
              <text:list-item>
                <text:p text:style-name="P53">色彩學基本知識</text:p>
              </text:list-item>
              <text:list-item>
                <text:p text:style-name="P54">動畫節奏掌控概念</text:p>
              </text:list-item>
              <text:list-item>
                <text:p text:style-name="P55">數位內容遊戲知識</text:p>
              </text:list-item>
              <text:list-item>
                <text:p text:style-name="P56">•<text:s/>遊戲美術相關知識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LFO4" text:continue-numbering="true">
              <text:list-item>
                <text:p text:style-name="P62">遊戲粒子系統製作能力</text:p>
              </text:list-item>
              <text:list-item>
                <text:p text:style-name="P63">方案評估與解決能力</text:p>
              </text:list-item>
              <text:list-item>
                <text:p text:style-name="P64">溝通及表達能力</text:p>
              </text:list-item>
              <text:list-item>
                <text:p text:style-name="P65">遊戲引擎軟體操作能力</text:p>
              </text:list-item>
              <text:list-item>
                <text:p text:style-name="P66">遊戲材質製作能力</text:p>
              </text:list-item>
              <text:list-item>
                <text:p text:style-name="P67">資料蒐集能力</text:p>
              </text:list-item>
              <text:list-item>
                <text:p text:style-name="P68">•<text:s/>電腦繪圖操作能力</text:p>
              </text:list-item>
            </text:list>
          </table:table-cell>
        </table:table-row>
        <text:soft-page-break/>
        <table:table-row table:style-name="TableRow69">
          <table:table-cell table:style-name="TableCell70">
            <text:p text:style-name="P71">說明與補充事項</text:p>
          </table:table-cell>
          <table:table-cell table:style-name="TableCell72">
            <text:p text:style-name="P73">無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7-28T07:29:00Z</meta:creation-date>
    <dc:date>2025-09-18T05:15:00Z</dc:date>
    <meta:template xlink:href="Normal" xlink:type="simple"/>
    <meta:editing-cycles>3</meta:editing-cycles>
    <meta:editing-duration>PT120S</meta:editing-duration>
    <meta:document-statistic meta:page-count="2" meta:paragraph-count="1" meta:word-count="76" meta:character-count="511" meta:row-count="3" meta:non-whitespace-character-count="436"/>
  </office:meta>
</office:document-meta>
</file>