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611in"/>
    </style:style>
    <style:style style:name="TableColumn3" style:family="table-column">
      <style:table-column-properties style:column-width="4.6027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微軟正黑體" style:font-name-asian="微軟正黑體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4R3404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制定遊戲正式開發期美術相關製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制定美術製程</text:p>
                <text:list text:continue-numbering="true">
                  <text:list-item>
                    <text:p text:style-name="P29">依據遊戲設計文件製定的美術規格，與美術人員合作完成各類美術素材的製作流程文件，例如角色模型製作流程，場景模型製作流程，骨架動畫設定流程等。</text:p>
                  </text:list-item>
                  <text:list-item>
                    <text:p text:style-name="P30">依據美術需求使用遊戲材質工具製作客製材質，並提供應用範例供美術人員作為製作參考。</text:p>
                  </text:list-item>
                </text:list>
              </text:list-item>
              <text:list-item>
                <text:p text:style-name="P31">制定動作製程</text:p>
                <text:list text:continue-numbering="true">
                  <text:list-item>
                    <text:p text:style-name="P32">依據平台以及風格規劃RIG構成。</text:p>
                  </text:list-item>
                  <text:list-item>
                    <text:p text:style-name="P33">制定RIG規格（角色控制器）。</text:p>
                  </text:list-item>
                  <text:list-item>
                    <text:p text:style-name="P34">依據遊戲玩法規劃角色動作的構成（指動作連結關係）及需求（角色需要的動作）。</text:p>
                  </text:list-item>
                  <text:list-item>
                    <text:p text:style-name="P35">制定動作規格（包含時間、骨架數量、程式計算、動作表演、與場景的互動、串接規格）。</text:p>
                  </text:list-item>
                  <text:list-item>
                    <text:p text:style-name="P36">依據遊戲企劃制定動作演出規格。</text:p>
                  </text:list-item>
                </text:list>
              </text:list-item>
              <text:list-item>
                <text:p text:style-name="P37">制定特效製程</text:p>
                <text:list text:continue-numbering="true">
                  <text:list-item>
                    <text:p text:style-name="P38">依據遊戲設計文件製定的特效規格，與特效人員合作完成各類特效的製作流程文件，例如變形特效製作流程，材質特效製作流程，後期特效製作流程，物理模擬等。</text:p>
                  </text:list-item>
                  <text:list-item>
                    <text:p text:style-name="P39">依據特效需求編撰或透過遊戲特效工具製作客製特效或客製濾鏡，並提供應用範例供特效人員作為製作參考。</text:p>
                  </text:list-item>
                </text:list>
              </text:list-item>
              <text:list-item>
                <text:p text:style-name="P40">開發製程輔助工具</text:p>
                <text:list text:continue-numbering="true">
                  <text:list-item>
                    <text:p text:style-name="P41">參考美術與特效製作流程，以縮短產出時間與減少重複性工作為原則，以相關程式語言製作相關數位內容軟體插件，提昇美術素材產出效率。</text:p>
                  </text:list-item>
                  <text:list-item>
                    <text:p text:style-name="P42">美術素材匯入遊戲引擎之後，以縮短處理時間與減少重複性工作為原則進行分析，撰寫遊戲引擎相容的腳本文件，提昇美術素材處理效率。</text:p>
                  </text:list-item>
                </text:list>
              </text:list-item>
            </text:list>
          </table:table-cell>
        </table:table-row>
        <text:soft-page-break/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4" text:continue-numbering="true">
              <text:list-item>
                <text:p text:style-name="P47">特效製作流程文件</text:p>
              </text:list-item>
              <text:list-item>
                <text:p text:style-name="P48">動作製作應用範例</text:p>
              </text:list-item>
              <text:list-item>
                <text:p text:style-name="P49">美術素材製作流程文件</text:p>
              </text:list-item>
              <text:list-item>
                <text:p text:style-name="P50">美術素材應用範例</text:p>
              </text:list-item>
              <text:list-item>
                <text:p text:style-name="P51">動作製作流程文件</text:p>
              </text:list-item>
              <text:list-item>
                <text:p text:style-name="P52">遊戲引擎腳本文件</text:p>
              </text:list-item>
              <text:list-item>
                <text:p text:style-name="P53">數位內容軟體插件</text:p>
              </text:list-item>
              <text:list-item>
                <text:p text:style-name="P54">特效製作範例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4" text:continue-numbering="true">
              <text:list-item>
                <text:p text:style-name="P60">角色控制器</text:p>
              </text:list-item>
              <text:list-item>
                <text:p text:style-name="P61">藝術解剖學</text:p>
              </text:list-item>
              <text:list-item>
                <text:p text:style-name="P62">基本圖學知識</text:p>
              </text:list-item>
              <text:list-item>
                <text:p text:style-name="P63">應用美術知識</text:p>
              </text:list-item>
              <text:list-item>
                <text:p text:style-name="P64">引擎及硬體運作基本原理</text:p>
              </text:list-item>
              <text:list-item>
                <text:p text:style-name="P65">色彩學基本知識</text:p>
              </text:list-item>
              <text:list-item>
                <text:p text:style-name="P66">影格概念</text:p>
              </text:list-item>
              <text:list-item>
                <text:p text:style-name="P67">程式設計相關知識</text:p>
              </text:list-item>
              <text:list-item>
                <text:p text:style-name="P68">數位內容遊戲知識</text:p>
              </text:list-item>
              <text:list-item>
                <text:p text:style-name="P69">遊戲美術相關知識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4" text:continue-numbering="true">
              <text:list-item>
                <text:p text:style-name="P75">遊戲粒子系統製作能力</text:p>
              </text:list-item>
              <text:list-item>
                <text:p text:style-name="P76">程式設計能力</text:p>
              </text:list-item>
              <text:list-item>
                <text:p text:style-name="P77">遊戲引擎軟體操作能力</text:p>
              </text:list-item>
              <text:list-item>
                <text:p text:style-name="P78">遊戲材質製作能力</text:p>
              </text:list-item>
              <text:list-item>
                <text:p text:style-name="P79">編輯程序能力(Sequencer)</text:p>
              </text:list-item>
              <text:list-item>
                <text:p text:style-name="P80">電腦繪圖操作能力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說明與補充事項</text:p>
          </table:table-cell>
          <table:table-cell table:style-name="TableCell84">
            <text:p text:style-name="P85">無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8T07:33:00Z</meta:creation-date>
    <dc:date>2025-09-18T05:15:00Z</dc:date>
    <meta:template xlink:href="Normal" xlink:type="simple"/>
    <meta:editing-cycles>4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