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6cm" fo:margin-left="0.004cm" fo:margin-top="0cm" fo:margin-bottom="0cm" table:align="left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1.7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B1" style:family="table-cell">
      <style:table-cell-properties fo:padding="0.097cm" fo:border="0.25pt solid #000000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B5" style:family="table-cell">
      <style:table-cell-properties fo:padding="0.097cm" fo:border-left="0.25pt solid #000000" fo:border-right="0.25pt solid #000000" fo:border-top="none" fo:border-bottom="0.5pt solid #000000"/>
    </style:style>
    <style:style style:name="表格1.A6" style:family="table-cell">
      <style:table-cell-properties style:vertical-align="middle"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A7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表格1.B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10" style:family="table-row">
      <style:table-row-properties style:min-row-height="0.056cm" fo:keep-together="auto"/>
    </style:style>
    <style:style style:name="表格1.B10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Standard_20__28_user_29_" style:list-style-name="WWNum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8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/>
    </style:style>
    <style:style style:name="P10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1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21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23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/>
    </style:style>
    <style:style style:name="T6" style:family="text">
      <style:text-properties style:language-asian="zh" style:country-asian="TW"/>
    </style:style>
    <style:style style:name="T7" style:family="text">
      <style:text-properties fo:letter-spacing="-0.018cm"/>
    </style:style>
    <style:style style:name="T8" style:family="text">
      <style:text-properties style:language-asian="zh" style:country-asian="CN"/>
    </style:style>
    <style:style style:name="T9" style:family="text">
      <style:text-properties style:font-name="MS Gothic" style:font-name-asian="MS Gothic1" style:font-name-complex="MS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3R2546v2</text:p>
          </table:table-cell>
        </table:table-row>
        <table:table-row table:style-name="表格1.1">
          <table:table-cell table:style-name="表格1.A2" office:value-type="string">
            <text:p text:style-name="P5">職能單元名稱</text:p>
          </table:table-cell>
          <table:table-cell table:style-name="表格1.B2" office:value-type="string">
            <text:p text:style-name="P11">制定與執行客戶驗收測試</text:p>
          </table:table-cell>
        </table:table-row>
        <table:table-row table:style-name="表格1.1">
          <table:table-cell table:style-name="表格1.A2" office:value-type="string">
            <text:p text:style-name="P5">領域類別</text:p>
          </table:table-cell>
          <table:table-cell table:style-name="表格1.B3" office:value-type="string">
            <text:p text:style-name="P11">資訊科技／數位內容與傳播</text:p>
          </table:table-cell>
        </table:table-row>
        <table:table-row table:style-name="表格1.1">
          <table:table-cell table:style-name="表格1.A2" office:value-type="string">
            <text:p text:style-name="P5">職能單元級別</text:p>
          </table:table-cell>
          <table:table-cell table:style-name="表格1.B4" office:value-type="string">
            <text:p text:style-name="P6">３</text:p>
          </table:table-cell>
        </table:table-row>
        <table:table-row table:style-name="表格1.1">
          <table:table-cell table:style-name="表格1.A5" office:value-type="string">
            <text:p text:style-name="P5">工作任務與行為指標</text:p>
          </table:table-cell>
          <table:table-cell table:style-name="表格1.B5" office:value-type="string">
            <text:p text:style-name="P11">一、確認驗收標準與制定測試計畫</text:p>
            <text:list xml:id="list3457405228" text:style-name="WWNum1">
              <text:list-item>
                <text:p text:style-name="P12">評估系統需求文件和專案計畫，明訂系統目標並視需要訂立驗收標準。</text:p>
              </text:list-item>
              <text:list-item>
                <text:p text:style-name="P12">依照系統需求，制定測試計畫。</text:p>
              </text:list-item>
              <text:list-item>
                <text:p text:style-name="P12">依照強制性準則，檢視與驗證測試計畫。</text:p>
              </text:list-item>
              <text:list-item>
                <text:p text:style-name="P12">與客戶溝通測試計畫，並請客戶提供執行接受度測試的適合人選。</text:p>
              </text:list-item>
              <text:list-item>
                <text:p text:style-name="P12">通知適合的人選執行接受度測試的時程。</text:p>
              </text:list-item>
            </text:list>
            <text:p text:style-name="P11">二、執行軟體模組的功能測試</text:p>
            <text:list xml:id="list3117549316" text:style-name="WWNum2">
              <text:list-item>
                <text:p text:style-name="P13">為客戶準備測試環境。</text:p>
              </text:list-item>
              <text:list-item>
                <text:p text:style-name="P13">依照測試計畫與文件執行測試。</text:p>
              </text:list-item>
              <text:list-item>
                <text:p text:style-name="P7">執行每個測試週期。</text:p>
              </text:list-item>
              <text:list-item>
                <text:p text:style-name="P13">將錯誤、困難與問題記錄下來。</text:p>
              </text:list-item>
            </text:list>
            <text:p text:style-name="P11">三、依照預想結果驗證測試結果</text:p>
            <text:list xml:id="list3806035510" text:style-name="WWNum3">
              <text:list-item>
                <text:p text:style-name="P14">依照專案程序與週期，記錄並調查差異與須更正之處。</text:p>
              </text:list-item>
              <text:list-item>
                <text:p text:style-name="P14">與客戶簡述測試結果並確保其了解。</text:p>
              </text:list-item>
              <text:list-item>
                <text:p text:style-name="P14">依照需求監控系統性能。</text:p>
              </text:list-item>
              <text:list-item>
                <text:p text:style-name="P14">重新安排所需變更的程式碼。</text:p>
              </text:list-item>
            </text:list>
            <text:p text:style-name="P6">四、取得驗收簽核</text:p>
            <text:list xml:id="list2894389359" text:style-name="WWNum4">
              <text:list-item>
                <text:p text:style-name="P8">與客戶確認測試結果。</text:p>
              </text:list-item>
              <text:list-item>
                <text:p text:style-name="P15">確認與記錄客戶對於系統運作關注的重點。</text:p>
              </text:list-item>
              <text:list-item>
                <text:p text:style-name="P15">確認解決客戶問題的可能做法，並告知適當的開發團隊成員。</text:p>
              </text:list-item>
              <text:list-item>
                <text:p text:style-name="P15">確認客戶核准並取得簽核。</text:p>
              </text:list-item>
              <text:list-item>
                <text:p text:style-name="P15">與相關人員簽定正式契約，內容包括未來維護計畫時程。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5"><text:span text:style-name="T6">工作產出</text:span></text:p>
          </table:table-cell>
          <table:table-cell table:style-name="表格1.B6" office:value-type="string">
            <text:p text:style-name="P11">一、測試計畫</text:p>
            <text:p text:style-name="P11">二、測試報告</text:p>
          </table:table-cell>
        </table:table-row>
        <table:table-row table:style-name="表格1.1">
          <table:table-cell table:style-name="表格1.A7" office:value-type="string">
            <text:p text:style-name="P5">職能內涵</text:p>
            <text:p text:style-name="P5"><text:soft-page-break/>(K=<text:span text:style-name="T7">knowledge</text:span>知識)</text:p>
          </table:table-cell>
          <table:table-cell table:style-name="表格1.B7" office:value-type="string">
            <text:p text:style-name="P16">一、自動測試工具知識</text:p>
            <text:p text:style-name="P16"><text:soft-page-break/>二、業務規則與標準</text:p>
            <text:p text:style-name="P16">三、系統分析與應用程式測試</text:p>
            <text:p text:style-name="P9"><text:span text:style-name="T8">四</text:span><text:span text:style-name="T6">、測試理論</text:span></text:p>
          </table:table-cell>
        </table:table-row>
        <table:table-row table:style-name="表格1.1">
          <table:table-cell table:style-name="表格1.A2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16">一、測試計畫制定能力</text:p>
            <text:p text:style-name="P16">二、功能測試執行能力</text:p>
            <text:p text:style-name="P16">三、測試結果驗證能力</text:p>
            <text:p text:style-name="P16">四、溝通協調能力</text:p>
          </table:table-cell>
        </table:table-row>
        <table:table-row table:style-name="表格1.1">
          <table:table-cell table:style-name="表格1.A2" office:value-type="string">
            <text:p text:style-name="P5">評量設計參考</text:p>
          </table:table-cell>
          <table:table-cell table:style-name="表格1.B9" office:value-type="string">
            <text:p text:style-name="P6">一、評量證據</text:p>
            <text:list xml:id="list1450374274" text:style-name="WWNum5">
              <text:list-item>
                <text:p text:style-name="P17">能檢視測試計畫文件，明確確認客戶需求，並依照預先定義的標準有效率且準確地進行測試。</text:p>
              </text:list-item>
            </text:list>
            <text:p text:style-name="P6">二、評量情境與資源</text:p>
            <text:list xml:id="list2767312385" text:style-name="WWNum6">
              <text:list-item>
                <text:p text:style-name="P18">為有特殊需求的人士變更設備。</text:p>
              </text:list-item>
              <text:list-item>
                <text:p text:style-name="P10">業務需求<text:span text:style-name="T6">說明</text:span>。</text:p>
              </text:list-item>
              <text:list-item>
                <text:p text:style-name="P18">專案紀錄，包括樣板、標準、規格、客戶使用者手冊與技術手冊。</text:p>
              </text:list-item>
              <text:list-item>
                <text:p text:style-name="P10">測試計畫。</text:p>
              </text:list-item>
              <text:list-item>
                <text:p text:style-name="P18">系統技術組件，如軟體、硬體與網路。</text:p>
              </text:list-item>
              <text:list-item>
                <text:p text:style-name="P18">人力資源，如開發與客戶使用者代表。</text:p>
              </text:list-item>
              <text:list-item>
                <text:p text:style-name="P23"><text:span text:style-name="T1">被選擇的功能性測試案例，以滿足商定驗收準則</text:span><text:span text:style-name="T9">‬‬‬‬‬‬‬</text:span><text:span text:style-name="T1">。</text:span><text:span text:style-name="T9">‬‬</text:span></text:p>
              </text:list-item>
            </text:list>
            <text:p text:style-name="P6">三、評量方法</text:p>
            <text:list xml:id="list3791925886" text:style-name="WWNum7">
              <text:list-item>
                <text:p text:style-name="P20">直接觀察受評者所執行的驗收測試。</text:p>
              </text:list-item>
              <text:list-item>
                <text:p text:style-name="P19">透過受評者對於不同事態與情況，評估所完成的報告、計畫以及驗收紀錄。</text:p>
              </text:list-item>
              <text:list-item>
                <text:p text:style-name="P20">以書面或口頭方式評量受評者的相關知識，以及對不同類型的系統和應用程式的了解。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5">說明與補充事項</text:p>
          </table:table-cell>
          <table:table-cell table:style-name="表格1.B10" office:value-type="string">
            <text:p text:style-name="P21">無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7</meta:editing-cycles>
    <meta:creation-date>2023-08-14T15:40:00</meta:creation-date>
    <dc:date>2023-12-06T10:16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6" meta:word-count="854" meta:character-count="921" meta:non-whitespace-character-count="921"/>
    <meta:user-defined meta:name="AppVersion">16.0000</meta:user-defined>
    <meta:template xlink:type="simple" xlink:actuate="onRequest" xlink:title="Normal" xlink:href=""/>
  </office:meta>
</office:document-meta>
</file>