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189cm" style:rel-column-width="2375*"/>
    </style:style>
    <style:style style:name="Table1.B" style:family="table-column">
      <style:table-column-properties style:column-width="12.321cm" style:rel-column-width="698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微軟正黑體" officeooo:rsid="0017a7c8" officeooo:paragraph-rsid="0017a7c8" style:font-name-asian="微軟正黑體" style:language-asian="zh" style:country-asian="TW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" fo:font-size="12pt"/>
    </style:style>
    <style:style style:name="P3" style:family="paragraph" style:parent-style-name="Standard">
      <style:text-properties style:font-name="微軟正黑體" fo:font-size="12pt" fo:letter-spacing="normal" style:font-name-asian="微軟正黑體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text-properties style:font-name="微軟正黑體" fo:font-size="12pt" style:font-name-asian="微軟正黑體" style:language-asian="zh" style:country-asian="TW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officeooo:rsid="00086783" officeooo:paragraph-rsid="00086783" style:font-name-asian="微軟正黑體" style:language-asian="zh" style:country-asian="TW"/>
    </style:style>
    <style:style style:name="P7" style:family="paragraph" style:parent-style-name="Standard">
      <style:text-properties style:font-name="微軟正黑體" fo:font-size="12pt" officeooo:rsid="000cc62a" officeooo:paragraph-rsid="000cc62a" style:font-name-asian="微軟正黑體" style:language-asian="zh" style:country-asian="TW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2pt" officeooo:paragraph-rsid="000b7eea" style:font-name-asian="微軟正黑體"/>
    </style:style>
    <style:style style:name="P10" style:family="paragraph" style:parent-style-name="Standard">
      <style:paragraph-properties fo:text-align="justify" style:justify-single-word="false"/>
      <style:text-properties style:font-name="微軟正黑體" fo:font-size="12pt" officeooo:paragraph-rsid="000abaf5" style:font-name-asian="微軟正黑體"/>
    </style:style>
    <style:style style:name="P11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微軟正黑體" officeooo:paragraph-rsid="000b7eea" style:font-name-asian="微軟正黑體"/>
    </style:style>
    <style:style style:name="P12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微軟正黑體" officeooo:paragraph-rsid="000f6c28" style:font-name-asian="微軟正黑體"/>
    </style:style>
    <style:style style:name="P13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>
        <style:tab-stops/>
      </style:paragraph-properties>
      <style:text-properties style:font-name="微軟正黑體" fo:font-size="12pt" officeooo:paragraph-rsid="000b7eea" style:font-name-asian="微軟正黑體"/>
    </style:style>
    <style:style style:name="P14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style:font-name="微軟正黑體" fo:font-size="12pt" style:font-name-asian="微軟正黑體"/>
    </style:style>
    <style:style style:name="P15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style:font-name="微軟正黑體" fo:font-size="12pt" officeooo:paragraph-rsid="000f6c28" style:font-name-asian="微軟正黑體"/>
    </style:style>
    <style:style style:name="P16" style:family="paragraph" style:parent-style-name="Standard">
      <loext:graphic-properties draw:fill="none"/>
      <style:paragraph-properties fo:margin-left="1.199cm" fo:margin-right="0cm" fo:text-align="justify" style:justify-single-word="false" fo:text-indent="-0.3cm" style:auto-text-indent="false" fo:background-color="transparent"/>
      <style:text-properties style:font-name="微軟正黑體" fo:font-size="12pt" style:font-name-asian="微軟正黑體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微軟正黑體" fo:font-size="12pt" officeooo:paragraph-rsid="0012d863" style:font-name-asian="微軟正黑體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微軟正黑體" fo:font-size="12pt" officeooo:paragraph-rsid="000b7eea" style:font-name-asian="微軟正黑體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微軟正黑體" fo:font-size="12pt" style:font-name-asian="微軟正黑體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微軟正黑體" fo:font-size="12pt" style:font-name-asian="微軟正黑體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微軟正黑體" fo:font-size="12pt" officeooo:paragraph-rsid="00165706" style:font-name-asian="微軟正黑體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微軟正黑體" fo:font-size="12pt" style:font-name-asian="微軟正黑體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微軟正黑體" style:font-name-asian="微軟正黑體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background-color="#ffffff" loext:char-shading-value="0"/>
    </style:style>
    <style:style style:name="T4" style:family="text">
      <style:text-properties fo:letter-spacing="normal"/>
    </style:style>
    <style:style style:name="T5" style:family="text">
      <style:text-properties fo:letter-spacing="normal" style:language-asian="zh" style:country-asian="TW"/>
    </style:style>
    <style:style style:name="T6" style:family="text">
      <style:text-properties fo:letter-spacing="-0.018cm"/>
    </style:style>
    <style:style style:name="T7" style:family="text">
      <style:text-properties officeooo:rsid="000e1778"/>
    </style:style>
    <style:style style:name="T8" style:family="text">
      <style:text-properties fo:font-size="12pt"/>
    </style:style>
    <style:style style:name="T9" style:family="text">
      <style:text-properties fo:font-size="12pt" officeooo:rsid="000e1778"/>
    </style:style>
    <style:style style:name="T10" style:family="text">
      <style:text-properties fo:font-size="12pt" officeooo:rsid="000e1778" style:language-asian="zh" style:country-asian="TW"/>
    </style:style>
    <style:style style:name="T11" style:family="text">
      <style:text-properties fo:font-size="12pt" officeooo:rsid="000f6c28" style:language-asian="zh" style:country-asian="TW"/>
    </style:style>
    <style:style style:name="T12" style:family="text">
      <style:text-properties fo:font-size="12pt" officeooo:rsid="000f6c28" style:font-name-complex="Segoe UI1"/>
    </style:style>
    <style:style style:name="T13" style:family="text">
      <style:text-properties fo:font-size="12pt" officeooo:rsid="000f6c28" style:font-name-complex="Tahoma"/>
    </style:style>
    <style:style style:name="T14" style:family="text">
      <style:text-properties fo:font-size="12pt" fo:letter-spacing="normal"/>
    </style:style>
    <style:style style:name="T15" style:family="text">
      <style:text-properties fo:font-size="12pt" officeooo:rsid="000f6c28"/>
    </style:style>
    <style:style style:name="T16" style:family="text">
      <style:text-properties officeooo:rsid="000f6c28" style:font-name-complex="Segoe UI1"/>
    </style:style>
    <style:style style:name="T17" style:family="text">
      <style:text-properties officeooo:rsid="000f6c28" style:font-name-complex="Tahoma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182bb8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6">IDC4R2523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3"><text:span text:style-name="T19">製</text:span>定社群媒體的策略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3">資訊科技<text:span text:style-name="T18">／</text:span>數位內容與傳播</text:p>
          </table:table-cell>
        </table:table-row>
        <table:table-row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7">4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9">一、<text:span text:style-name="T4">訂定了解企業對社群媒體的需求</text:span></text:p>
            <text:list xml:id="list2534466599837313886" text:style-name="L1">
              <text:list-item>
                <text:p text:style-name="P17">檢視組織策略目標並決定使用社群媒體的目標與優先順序。</text:p>
              </text:list-item>
              <text:list-item>
                <text:p text:style-name="P17">關於目標市場的來源與資訊分析，其在社群媒體的使用、行為與所喜好的平台。</text:p>
              </text:list-item>
              <text:list-item>
                <text:p text:style-name="P18">辨別與分析社群媒體平台的新興趨勢。</text:p>
              </text:list-item>
              <text:list-item>
                <text:p text:style-name="P18">檢視與比較社群媒體平台並選擇符合組織與目標市場需求的平台。</text:p>
              </text:list-item>
              <text:list-item>
                <text:p text:style-name="P18">尋求整合社群媒體與現有系統與程序的機會。</text:p>
              </text:list-item>
              <text:list-item>
                <text:p text:style-name="P18">透過社群媒體的活動能提高公司的曝光機會。</text:p>
              </text:list-item>
              <text:list-item>
                <text:p text:style-name="P18">透過社群媒體的使用，建立品牌知名度與網路社群的機會。</text:p>
              </text:list-item>
            </text:list>
            <text:p text:style-name="P8"><text:span text:style-name="T4">二、</text:span>訂定社群媒體的方針與程序</text:p>
            <text:list xml:id="list4824641964863507518" text:style-name="L2">
              <text:list-item>
                <text:p text:style-name="P19">依照已規劃之社群媒體活動，<text:span text:style-name="T18">製</text:span>定社群媒體方針與程序的目標範圍。</text:p>
              </text:list-item>
              <text:list-item>
                <text:p text:style-name="P19"><text:span text:style-name="T18">製</text:span>定社群媒體活動參與內容使用的準則。</text:p>
              </text:list-item>
              <text:list-item>
                <text:p text:style-name="P19"><text:span text:style-name="T18">製</text:span>定問題與危機處理的準則與正確處理方式。</text:p>
              </text:list-item>
              <text:list-item>
                <text:p text:style-name="P19">將法律與道德考量整合到社群媒體方針與程序中。</text:p>
              </text:list-item>
              <text:list-item>
                <text:p text:style-name="P23"><text:span text:style-name="T8">確認客戶導向</text:span><text:span text:style-name="T9">，</text:span><text:span text:style-name="T8">且符合組織的市場計</text:span><text:span text:style-name="T10">畫</text:span><text:span text:style-name="T8">與策略的社群媒體的方針與程序。</text:span></text:p>
              </text:list-item>
            </text:list>
            <text:p text:style-name="P8">三、訂定社群媒體策略</text:p>
            <text:list xml:id="list8226771706936275620" text:style-name="L3">
              <text:list-item>
                <text:p text:style-name="P20"><text:span text:style-name="T5">製</text:span><text:span text:style-name="T4">定</text:span>社群媒體內容發展、消費者參與與客戶服務的策略。</text:p>
              </text:list-item>
              <text:list-item>
                <text:p text:style-name="P20"><text:span text:style-name="T18">製</text:span>定並規劃社群媒體工作計畫<text:span text:style-name="T7">、</text:span>明訂關鍵職責<text:span text:style-name="T7">、</text:span>需要的資源以及明確的時程表。</text:p>
              </text:list-item>
              <text:list-item>
                <text:p text:style-name="P20">建立社群媒體活動行事曆，並標註行銷策略與促銷活動。</text:p>
              </text:list-item>
              <text:list-item>
                <text:p text:style-name="P20"><text:soft-page-break/>建立關鍵效能指標與評估標準以衡量社群媒體的效果。</text:p>
              </text:list-item>
              <text:list-item>
                <text:p text:style-name="P20">建立追蹤與分析參與社群媒體、相關活動與觸及率的方法。</text:p>
              </text:list-item>
              <text:list-item>
                <text:p text:style-name="P20">確認社群媒體策略能符合組織目標與客戶服務的標準。</text:p>
              </text:list-item>
            </text:list>
            <text:p text:style-name="P10">四、監督社群媒體的使用</text:p>
            <text:list xml:id="list1501581204627304794" text:style-name="L4">
              <text:list-item>
                <text:p text:style-name="P21">與相關人員針對社群媒體的策略、行動方案、行事曆、方針與程序進行討論。</text:p>
              </text:list-item>
              <text:list-item>
                <text:p text:style-name="P21">監督社群媒體的相關問題與危機管理，執行必要的措施，降低對企業的衝擊與未來再發生的機會。</text:p>
              </text:list-item>
              <text:list-item>
                <text:p text:style-name="P21">社群媒體參與度、活動與觸及率的追蹤。</text:p>
              </text:list-item>
              <text:list-item>
                <text:p text:style-name="P21">‬監督在社群媒體發表的內容以確認符合社群媒體策略、方針與程序。</text:p>
              </text:list-item>
            </text:list>
            <text:p text:style-name="P8"><text:span text:style-name="T4">五</text:span>、評估社群媒體的績效</text:p>
            <text:list xml:id="list101095694061593622" text:style-name="L5">
              <text:list-item>
                <text:p text:style-name="P22">分析所取得之數據並了解社群媒體的參與、活動與觸及率。</text:p>
              </text:list-item>
              <text:list-item>
                <text:p text:style-name="P22">依據策略評量社群媒體活動，並利用關鍵效指標來評估使用社群媒體的績效。</text:p>
              </text:list-item>
              <text:list-item>
                <text:p text:style-name="P22">評估改良社群媒體應用<text:span text:style-name="T7">、</text:span>修改策略與計劃的機會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8"><text:span text:style-name="T4">(K=</text:span><text:span text:style-name="T6">knowledge</text:span><text:span text:style-name="T4">知識)</text:span></text:p>
          </table:table-cell>
          <table:table-cell table:style-name="Table1.B2" office:value-type="string">
            <text:p text:style-name="P11"><text:span text:style-name="T8">一、對於使用社群媒體的法律與道德層面考量，包含台灣消費者</text:span><text:span text:style-name="T11">保護</text:span><text:span text:style-name="T8">法、版權、隱私、業務守則、個資安全</text:span><text:span text:style-name="T12">…</text:span><text:span text:style-name="T13">等</text:span><text:span text:style-name="T8">。</text:span></text:p>
            <text:p text:style-name="P12"><text:span text:style-name="T14">二、</text:span><text:span text:style-name="T8">社群媒體的使用趨勢與所扮演角色，包含客戶參與跟意見回饋、生產銷售、推廣與行銷、品牌</text:span><text:span text:style-name="T12">…</text:span><text:span text:style-name="T13">等</text:span><text:span text:style-name="T8">。</text:span></text:p>
            <text:p text:style-name="P12"><text:span text:style-name="T14">三、</text:span><text:span text:style-name="T8">社群媒體平台，包含主要特色、效益、限制、功能性、目標受眾與主要用戶、使用條款</text:span><text:span text:style-name="T12">…</text:span><text:span text:style-name="T13">等</text:span><text:span text:style-name="T8">。</text:span></text:p>
            <text:p text:style-name="P12"><text:span text:style-name="T8">四、組織社群媒體方針與程序的重要內容</text:span><text:span text:style-name="T15">，</text:span><text:span text:style-name="T8">包含社群媒體正確使用方式、發表與使用適當的內容、客訴處理與危機管理、符合法律與道德責任、隱私與安全</text:span><text:span text:style-name="T12">…</text:span><text:span text:style-name="T13">等</text:span><text:span text:style-name="T8">。</text:span></text:p>
            <text:p text:style-name="P12"><text:span text:style-name="T8">五、透過社群媒體的使用技巧能達到的效果如下</text:span><text:span text:style-name="T15">：</text:span><text:span text:style-name="T8">包含客戶參與度、品牌知名度、品牌宣傳、銷售增加、改善觸及率</text:span><text:span text:style-name="T12">…</text:span><text:span text:style-name="T13">等</text:span><text:span text:style-name="T8">。</text:span></text:p>
            <text:p text:style-name="P13">六、使用者原創內容的作用與效益。</text:p>
            <text:p text:style-name="P12"><text:soft-page-break/><text:span text:style-name="T8">七、社群媒體策略與關鍵內容，包含活動行事曆、資源需求、內容策略、參與策略、活動與參與度追蹤、關鍵績效指標與評估標準、行動方案</text:span><text:span text:style-name="T12">…</text:span><text:span text:style-name="T13">等</text:span><text:span text:style-name="T8">。</text:span></text:p>
            <text:p text:style-name="P13">八、追蹤社群媒體活動的工具與方法。</text:p>
            <text:p text:style-name="P13">九、社群媒體所產生的問題與危機種類，包含潛在影響、管理策略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14">一、至少研究與比較三個社群媒體平台，並選擇最符合於組織的社群媒體平台。</text:p>
            <text:p text:style-name="P15">二、確認每個社群媒體平台的主要特色、效益、限制、功能性、目標受眾與主要用戶、使用條款<text:span text:style-name="T16">…</text:span><text:span text:style-name="T17">等</text:span>。</text:p>
            <text:p text:style-name="P15">三、對於使用社群媒體的細則，訂定組織方針與程序，包含社群媒體正確使用方式、發表與使用適當的內容、客訴處理與危機管理、符合法律與道德責任、隱私與安全<text:span text:style-name="T16">…</text:span><text:span text:style-name="T17">等</text:span>。</text:p>
            <text:p text:style-name="P15">四、<text:span text:style-name="T18">製</text:span>定能執行超過三個月的社群媒體策略細則，包含活動日誌、資源需求、內容策略、參與策略、活動與參與追蹤、關鍵績效指標和評估標準<text:span text:style-name="T16">…</text:span><text:span text:style-name="T17">等</text:span>。</text:p>
            <text:p text:style-name="P14">五、管控與檢視社群媒體數據，以檢視社群媒體在為期一個月的績效，並對未來改善提出建議。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8">一、評量條件</text:p>
            <text:p text:style-name="P16">1.必須能夠在服務業工作場所展現的技能‭，包含：產業的工作場所、模擬的產業工作場所。</text:p>
            <text:p text:style-name="P16">2.評量必須確定能使用，包含資訊科技的硬體與軟體、線上資訊系統、社群媒體平台、社群媒體的使用與活動紀錄。</text:p>
            <text:p text:style-name="P16">3.評量人員需符合註冊訓練機構的標準條件。</text:p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officeooo:rsid="0017a7c8" officeooo:paragraph-rsid="0017a7c8" style:font-name-asian="微軟正黑體" style:language-asian="zh" style:country-asian="TW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><text:span text:style-name="MT1">iCAP</text:span><text:span text:style-name="MT2">職能發展應用平台&gt;職能資源專區&gt;職能單元資源查詢</text:span></text:p>
      </style:header>
      <style:footer>
        <text:p text:style-name="MP1">第<text:span text:style-name="MT3"><text:page-number text:select-page="current">1</text:page-number></text:span><text:span text:style-name="MT3">頁，共</text:span><text:span text:style-name="MT3"><text:page-count>3</text:page-count></text:span><text:span text:style-name="MT3">頁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2:18:20.411000000</dc:date>
    <meta:editing-duration>PT1H1M41S</meta:editing-duration>
    <meta:editing-cycles>12</meta:editing-cycles>
    <meta:document-statistic meta:table-count="1" meta:image-count="0" meta:object-count="0" meta:page-count="3" meta:paragraph-count="66" meta:word-count="1640" meta:character-count="1698" meta:non-whitespace-character-count="1698"/>
  </office:meta>
</office:document-meta>
</file>