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1.B10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left="0.847cm" fo:margin-right="0cm" fo:line-height="0.706cm" fo:orphans="0" fo:widows="0" fo:text-indent="-0.847cm" style:auto-text-indent="false"/>
      <style:text-properties fo:background-color="#ffffff" style:language-asian="zh" style:country-asian="TW"/>
    </style:style>
    <style:style style:name="P3" style:family="paragraph" style:parent-style-name="List_20_Paragraph" style:list-style-name="WWNum5">
      <style:paragraph-properties fo:margin-left="1.499cm" fo:margin-right="0cm" fo:line-height="0.706cm" fo:orphans="0" fo:widows="0" fo:text-indent="-0.651cm" style:auto-text-indent="false"/>
    </style:style>
    <style:style style:name="P4" style:family="paragraph" style:parent-style-name="List_20_Paragraph">
      <style:paragraph-properties fo:margin-left="0cm" fo:margin-right="0cm" fo:line-height="0.706cm" fo:orphans="0" fo:widows="0" fo:text-indent="0cm" style:auto-text-indent="false"/>
    </style:style>
    <style:style style:name="P5" style:family="paragraph" style:parent-style-name="List_20_Paragraph" style:list-style-name="WWNum5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6" style:family="paragraph" style:parent-style-name="List_20_Paragraph" style:list-style-name="WWNum6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7" style:family="paragraph" style:parent-style-name="List_20_Paragraph" style:list-style-name="WWNum7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8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_20__28_user_29_">
      <style:paragraph-properties fo:line-height="0.706cm" fo:text-align="justify" style:justify-single-word="false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2" style:family="paragraph" style:parent-style-name="Standard_20__28_user_29_">
      <style:paragraph-properties fo:line-height="0.706cm" fo:orphans="0" fo:widows="0"/>
      <style:text-properties style:font-name="微軟正黑體" style:font-name-asian="微軟正黑體1"/>
    </style:style>
    <style:style style:name="P13" style:family="paragraph" style:parent-style-name="Standard_20__28_user_29_">
      <style:paragraph-properties fo:line-height="0.706cm" fo:orphans="0" fo:widows="0">
        <style:tab-stops>
          <style:tab-stop style:position="1cm"/>
        </style:tab-stops>
      </style:paragraph-properties>
      <style:text-properties style:font-name="微軟正黑體" style:font-name-asian="微軟正黑體1"/>
    </style:style>
    <style:style style:name="P14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5" style:family="paragraph" style:parent-style-name="Standard_20__28_user_29_" style:list-style-name="WWNum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16" style:family="paragraph" style:parent-style-name="Standard_20__28_user_29_">
      <style:paragraph-properties fo:margin-left="0.9cm" fo:margin-right="0cm" fo:line-height="0.706cm" fo:orphans="0" fo:widows="0" fo:text-indent="-0.9cm" style:auto-text-indent="false"/>
      <style:text-properties style:font-name="微軟正黑體" style:font-name-asian="微軟正黑體1" style:language-asian="zh" style:country-asian="TW"/>
    </style:style>
    <style:style style:name="P17" style:family="paragraph" style:parent-style-name="Standard_20__28_user_29_" style:list-style-name="WWNum7">
      <style:paragraph-properties fo:margin-left="1.499cm" fo:margin-right="0cm" fo:line-height="0.706cm" fo:orphans="0" fo:widows="0" fo:text-indent="-0.651cm" style:auto-text-indent="false" style:snap-to-layout-grid="false">
        <style:tab-stops>
          <style:tab-stop style:position="1cm"/>
        </style:tab-stops>
      </style:paragraph-properties>
      <style:text-properties style:font-name="微軟正黑體" style:font-name-asian="微軟正黑體1" style:language-asian="zh" style:country-asian="TW"/>
    </style:style>
    <style:style style:name="P18" style:family="paragraph" style:parent-style-name="Standard_20__28_user_29_" style:list-style-name="WWNum8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19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language-asian="zh" style:country-asian="TW"/>
    </style:style>
    <style:style style:name="P20" style:family="paragraph" style:parent-style-name="Text_20_body_20__28_user_29_">
      <style:paragraph-properties fo:line-height="0.706cm" fo:orphans="0" fo:widows="0"/>
    </style:style>
    <style:style style:name="P21" style:family="paragraph" style:parent-style-name="Text_20_body_20__28_user_29_">
      <style:paragraph-properties fo:line-height="0.706cm" fo:orphans="0" fo:widows="0"/>
      <style:text-properties style:language-asian="zh" style:country-asian="TW"/>
    </style:style>
    <style:style style:name="P22" style:family="paragraph" style:parent-style-name="Text_20_body_20__28_user_29_" style:list-style-name="WWNum1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3" style:family="paragraph" style:parent-style-name="Text_20_body_20__28_user_29_" style:list-style-name="WWNum2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4" style:family="paragraph" style:parent-style-name="Text_20_body_20__28_user_29_" style:list-style-name="WWNum3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5" style:family="paragraph" style:parent-style-name="Text_20_body_20__28_user_29_" style:list-style-name="WWNum4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6" style:family="paragraph" style:parent-style-name="Text_20_body_20__28_user_29_" style:list-style-name="WWNum6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7" style:family="paragraph" style:parent-style-name="Text_20_body_20__28_user_29_" style:list-style-name="WWNum1">
      <style:paragraph-properties fo:margin-left="1.499cm" fo:margin-right="0cm" fo:line-height="0.706cm" fo:orphans="0" fo:widows="0" fo:text-indent="-0.651cm" style:auto-text-indent="false"/>
      <style:text-properties fo:background-color="#ffffff" style:language-asian="zh" style:country-asian="TW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name-complex="Times New Roman" style:font-size-complex="12pt"/>
    </style:style>
    <style:style style:name="T4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5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position="super 58%"/>
    </style:style>
    <style:style style:name="T10" style:family="text">
      <style:text-properties style:text-position="super 58%"/>
    </style:style>
    <style:style style:name="T11" style:family="text">
      <style:text-properties fo:background-color="#ffffff" loext:char-shading-value="0" style:language-asian="zh" style:country-asian="TW"/>
    </style:style>
    <style:style style:name="T12" style:family="text">
      <style:text-properties fo:background-color="#ffffff" loext:char-shading-value="0"/>
    </style:style>
    <style:style style:name="T13" style:family="text">
      <style:text-properties fo:letter-spacing="-0.018cm"/>
    </style:style>
    <style:style style:name="T14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職能單元代碼</text:p>
          </table:table-cell>
          <table:table-cell table:style-name="表格1.B1" office:value-type="string">
            <text:p text:style-name="P11">IDC3R2549v2</text:p>
          </table:table-cell>
        </table:table-row>
        <table:table-row table:style-name="表格1.1">
          <table:table-cell table:style-name="表格1.A1" office:value-type="string">
            <text:p text:style-name="P11">職能單元名稱</text:p>
          </table:table-cell>
          <table:table-cell table:style-name="表格1.B2" office:value-type="string">
            <text:p text:style-name="P21">制定並實施電子商務策略</text:p>
          </table:table-cell>
        </table:table-row>
        <table:table-row table:style-name="表格1.1">
          <table:table-cell table:style-name="表格1.A1" office:value-type="string">
            <text:p text:style-name="P11">領域類別</text:p>
          </table:table-cell>
          <table:table-cell table:style-name="表格1.B3" office:value-type="string">
            <text:p text:style-name="P21">資訊科技/數位內容與傳播</text:p>
          </table:table-cell>
        </table:table-row>
        <table:table-row table:style-name="表格1.1">
          <table:table-cell table:style-name="表格1.A1" office:value-type="string">
            <text:p text:style-name="P11">職能單元級別</text:p>
          </table:table-cell>
          <table:table-cell table:style-name="表格1.B4" office:value-type="string">
            <text:p text:style-name="P14">3</text:p>
          </table:table-cell>
        </table:table-row>
        <table:table-row table:style-name="表格1.1">
          <table:table-cell table:style-name="表格1.A1" office:value-type="string">
            <text:p text:style-name="P11">工作任務與行為指標</text:p>
          </table:table-cell>
          <table:table-cell table:style-name="表格1.B5" office:value-type="string">
            <text:p text:style-name="P12">一、分析電子商務商機</text:p>
            <text:list xml:id="list1622853226" text:style-name="WWNum1">
              <text:list-item>
                <text:p text:style-name="P22">進行競爭分析，確定新功能對產業及競爭對手可能的影響。</text:p>
              </text:list-item>
              <text:list-item>
                <text:p text:style-name="P22">完成<text:span text:style-name="T7">價值鏈分析</text:span><text:span text:style-name="T9">【註1】</text:span>，根據組織策略，找出可能因採用電子商務解決方案而受影響的流程及關係。</text:p>
              </text:list-item>
              <text:list-item>
                <text:p text:style-name="P22">找出電子商務的威脅及機會，並評估對業務的潛在貢獻。</text:p>
              </text:list-item>
              <text:list-item>
                <text:p text:style-name="P22">根據組織政策<text:span text:style-name="T12">及程序，進行資源分析與對成本及收益的影響。</text:span></text:p>
              </text:list-item>
              <text:list-item>
                <text:p text:style-name="P27">評估電子商務相關法律及道德問題。</text:p>
              </text:list-item>
            </text:list>
            <text:h text:style-name="P2" text:outline-level="1">二、評估<text:span text:style-name="T7">電子商務模型</text:span><text:span text:style-name="T9">【註2】</text:span></text:h>
            <text:list xml:id="list2618935580" text:style-name="WWNum2">
              <text:list-item>
                <text:p text:style-name="P23"><text:span text:style-name="T12">分析企業對企業、企業對消費者</text:span>、組織間電子商務等不同業務型態的應用程式及電子商務模型。</text:p>
              </text:list-item>
              <text:list-item>
                <text:p text:style-name="P23">針對相容的電子商務模型，依照其優缺點，考量資源配置、各模型的技術及安全條件等，評估是否符合組織策略。</text:p>
              </text:list-item>
              <text:list-item>
                <text:p text:style-name="P23">評估實施電子商務的成本問題。</text:p>
              </text:list-item>
              <text:list-item>
                <text:p text:style-name="P23">決定哪個電子商務模型最適合組織策略。</text:p>
              </text:list-item>
            </text:list>
            <text:p text:style-name="P20">三、設計電子商務</text:p>
            <text:list xml:id="list1697957849" text:style-name="WWNum3">
              <text:list-item>
                <text:p text:style-name="P24">確定電子商務宗旨、目標及價值觀等。</text:p>
              </text:list-item>
              <text:list-item>
                <text:p text:style-name="P24">根據選定的電子商務模型，找出目標市場及價值鏈結構。</text:p>
              </text:list-item>
              <text:list-item>
                <text:p text:style-name="P24">取得實施電子商務所需之技術需求及專業知識。</text:p>
              </text:list-item>
              <text:list-item>
                <text:p text:style-name="P24">依照組織政策、程序，研究及開發相關計畫，以解決文化變革問題，以利電子商務過渡期之管理。</text:p>
              </text:list-item>
            </text:list>
            <text:p text:style-name="P20">四、實施電子商務策略</text:p>
            <text:list xml:id="list2163202675" text:style-name="WWNum4">
              <text:list-item>
                <text:p text:style-name="P25">制定政策及指導方針，以支援客戶、供應鏈及員工等。</text:p>
              </text:list-item>
              <text:list-item>
                <text:p text:style-name="P25">針對客戶、員工及供應鏈等多變需求，監控業務目標<text:soft-page-break/>績效並調整政策及程序。</text:p>
              </text:list-item>
              <text:list-item>
                <text:p text:style-name="P25">檢視電子商務系統及模型，取得用戶及電子商務執行人員的回饋意見。</text:p>
              </text:list-item>
              <text:list-item>
                <text:p text:style-name="P15">將評估結果及回饋納入考量，以改善未來的電子商務策略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6">工作產出</text:span></text:p>
          </table:table-cell>
          <table:table-cell table:style-name="表格1.B6" office:value-type="string">
            <text:p text:style-name="P14">電子商務策略規劃文件</text:p>
          </table:table-cell>
        </table:table-row>
        <table:table-row table:style-name="表格1.1">
          <table:table-cell table:style-name="表格1.A1" office:value-type="string">
            <text:p text:style-name="P11">職能內涵</text:p>
            <text:p text:style-name="P11">(K=<text:span text:style-name="T13">knowledge</text:span>知識)</text:p>
          </table:table-cell>
          <table:table-cell table:style-name="表格1.B7" office:value-type="string">
            <text:p text:style-name="P16">一、電子商務解決方案</text:p>
            <text:p text:style-name="P16">二、相關法律、法規、標準及行為準則</text:p>
            <text:p text:style-name="P16">三、各種電子商務模型</text:p>
            <text:p text:style-name="P16">四、電子商務解決方案的相關組織策略、政策及程序</text:p>
          </table:table-cell>
        </table:table-row>
        <table:table-row table:style-name="表格1.1">
          <table:table-cell table:style-name="表格1.A1" office:value-type="string">
            <text:p text:style-name="P11">職能內涵</text:p>
            <text:p text:style-name="P11">(S=skills技能)</text:p>
          </table:table-cell>
          <table:table-cell table:style-name="表格1.B8" office:value-type="string">
            <text:p text:style-name="P16">一、分析及評估包含新商業模式電子商務商機的能力</text:p>
            <text:p text:style-name="P16">二、確定電子商務宗旨、目標及價值觀的能力</text:p>
            <text:p text:style-name="P16">三、確定並解決目標市場及電子商務資源需求的能力</text:p>
            <text:p text:style-name="P16">四、實施、監控及評估電子商務解決方案的能力</text:p>
          </table:table-cell>
        </table:table-row>
        <table:table-row table:style-name="表格1.1">
          <table:table-cell table:style-name="表格1.A1" office:value-type="string">
            <text:p text:style-name="P11">評量設計參考</text:p>
          </table:table-cell>
          <table:table-cell table:style-name="表格1.B9" office:value-type="string">
            <text:p text:style-name="P13">一、評量證據</text:p>
            <text:list xml:id="list548796430" text:style-name="WWNum5">
              <text:list-item>
                <text:p text:style-name="P5">能完成新電子商務商業模式評估。</text:p>
              </text:list-item>
              <text:list-item>
                <text:p text:style-name="P5">能選擇電子商務解決方案，並有充分的理由及支持佐證。</text:p>
              </text:list-item>
              <text:list-item>
                <text:p text:style-name="P3"><text:span text:style-name="T6">能</text:span>了解相關法令。</text:p>
              </text:list-item>
            </text:list>
            <text:p text:style-name="P4">二、評量情境與資源</text:p>
            <text:list xml:id="list228424509" text:style-name="WWNum6">
              <text:list-item>
                <text:p text:style-name="P6">相應實際工作場所或模擬環境。</text:p>
              </text:list-item>
              <text:list-item>
                <text:p text:style-name="P6">相應辦公設備及可連線的電腦。</text:p>
              </text:list-item>
              <text:list-item>
                <text:p text:style-name="P26">分析及實施策略、政策等相關文件。</text:p>
              </text:list-item>
            </text:list>
            <text:p text:style-name="P4">三、評量方法</text:p>
            <text:list xml:id="list2283760883" text:style-name="WWNum7">
              <text:list-item>
                <text:p text:style-name="P7">直接提問並輔以檢視受評者在職表現的各項證據。</text:p>
              </text:list-item>
              <text:list-item>
                <text:p text:style-name="P7">檢視受評者通過工作場所或培訓環境驗證的文件。</text:p>
              </text:list-item>
              <text:list-item>
                <text:p text:style-name="P17">評量受評者在工作場所或模擬環境中解說相關技術情形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說明與補充事項</text:p>
          </table:table-cell>
          <table:table-cell table:style-name="表格1.B10" office:value-type="string">
            <text:list xml:id="list1547708370" text:style-name="WWNum8">
              <text:list-item>
                <text:p text:style-name="P18">價值鏈分析：如對各種主要活動的分析（包含進貨物流、行銷及銷售、營運、出貨物流、服務支援<text:span text:style-name="T14">等</text:span>）及其支援活動（如企業基礎設施、人力資源管理、採購技術發展）等。</text:p>
              </text:list-item>
              <text:list-item>
                <text:p text:style-name="P18">電子商務模型：如聚合模型、合作夥伴、競爭對手合作模式、電子拍賣、e化政府、電子商城、電子辦公室、電子採購、電子商店或電子零售、資訊經紀人、<text:soft-page-break/>小額付款商業模型、多層次行銷、入口網站、招標服務、第三方市場、信託服務、價值鏈整合商、價值鏈服務營運商、虛擬社群、網站環<text:span text:style-name="T14">境</text:span>等。</text:p>
              </text:list-item>
            </text:list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9">2023年修訂職能內容。<text:bookmark text:name="_Hlk136958965"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list-style-name="" style:class="text"/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background-color="#ffffff" loext:char-shading-value="0" style:font-name-asian="微軟正黑體1" style:language-asian="zh" style:country-asian="TW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謝秉蓉</dc:creator>
    <meta:editing-cycles>7</meta:editing-cycles>
    <meta:creation-date>2023-08-11T07:37:00</meta:creation-date>
    <dc:date>2023-12-06T08:24:00</dc:date>
    <meta:editing-duration>PT21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63" meta:word-count="1216" meta:character-count="1274" meta:non-whitespace-character-count="1274"/>
    <meta:user-defined meta:name="AppVersion">16.0000</meta:user-defined>
    <meta:template xlink:type="simple" xlink:actuate="onRequest" xlink:title="Normal" xlink:href=""/>
  </office:meta>
</office:document-meta>
</file>