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9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525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依分鏡腳本製作動畫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構圖設計</text:p>
                <text:list text:continue-numbering="true">
                  <text:list-item>
                    <text:p text:style-name="P35">確認影音動畫設計人員之分鏡腳本之要求，進行構圖設計，完成角色與場景的配置檔。</text:p>
                  </text:list-item>
                </text:list>
              </text:list-item>
              <text:list-item>
                <text:p text:style-name="P36">進行動畫製作</text:p>
                <text:list text:continue-numbering="true">
                  <text:list-item>
                    <text:p text:style-name="P37">依構圖設計，運用動畫軟體，完成角色、角色互動及場景配搭的動畫製作。</text:p>
                  </text:list-item>
                  <text:list-item>
                    <text:p text:style-name="P38">為角色、角色互動及場景配搭的動畫上色，完成個別角色動畫檔、角色互動動畫檔與角色與環境互動動畫檔。</text:p>
                  </text:list-item>
                </text:list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6" text:continue-numbering="true">
              <text:list-item>
                <text:p text:style-name="P43">角色與場景的配置檔</text:p>
              </text:list-item>
              <text:list-item>
                <text:p text:style-name="P44">個別角色動畫檔</text:p>
              </text:list-item>
              <text:list-item>
                <text:p text:style-name="P45">角色互動動畫檔</text:p>
              </text:list-item>
              <text:list-item>
                <text:p text:style-name="P46">角色與環境互動動畫檔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6" text:continue-numbering="true">
              <text:list-item>
                <text:p text:style-name="P52">圖像處理程序</text:p>
              </text:list-item>
              <text:list-item>
                <text:p text:style-name="P53">影像格式</text:p>
              </text:list-item>
              <text:list-item>
                <text:p text:style-name="P54">影像架構邏輯</text:p>
              </text:list-item>
              <text:list-item>
                <text:p text:style-name="P55">臉部表情原理</text:p>
              </text:list-item>
              <text:list-item>
                <text:p text:style-name="P56">色彩學</text:p>
              </text:list-item>
              <text:list-item>
                <text:p text:style-name="P57">生物運動原理</text:p>
              </text:list-item>
              <text:list-item>
                <text:p text:style-name="P58">著色品質</text:p>
              </text:list-item>
              <text:list-item>
                <text:p text:style-name="P59">基本運動動作原理</text:p>
              </text:list-item>
              <text:list-item>
                <text:p text:style-name="P60">動畫的基本原理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6" text:continue-numbering="true">
              <text:list-item>
                <text:p text:style-name="P66">觀察與分析能力</text:p>
              </text:list-item>
              <text:list-item>
                <text:p text:style-name="P67">剪輯軟體操作</text:p>
              </text:list-item>
              <text:list-item>
                <text:p text:style-name="P68">引用參考素材能力</text:p>
              </text:list-item>
              <text:list-item>
                <text:p text:style-name="P69">溝通能力</text:p>
              </text:list-item>
              <text:list-item>
                <text:p text:style-name="P70">著色優化能力</text:p>
              </text:list-item>
              <text:list-item>
                <text:p text:style-name="P71">動畫軟體操作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p text:style-name="P76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26T10:18:00Z</meta:creation-date>
    <dc:date>2025-05-27T04:39:00Z</dc:date>
    <meta:template xlink:href="Normal" xlink:type="simple"/>
    <meta:editing-cycles>3</meta:editing-cycles>
    <meta:editing-duration>PT180S</meta:editing-duration>
    <meta:document-statistic meta:page-count="2" meta:paragraph-count="1" meta:word-count="61" meta:character-count="410" meta:row-count="2" meta:non-whitespace-character-count="350"/>
  </office:meta>
</office:document-meta>
</file>