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37cm" style:rel-column-width="17851*"/>
    </style:style>
    <style:style style:name="表格1.B" style:family="table-column">
      <style:table-column-properties style:column-width="11.583cm" style:rel-column-width="476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4">
      <style:paragraph-properties fo:line-height="0.706cm" fo:orphans="0" fo:widows="0"/>
      <style:text-properties style:language-asian="zh" style:country-asian="TW"/>
    </style:style>
    <style:style style:name="P3" style:family="paragraph" style:parent-style-name="List_20_Paragraph" style:list-style-name="WWNum15">
      <style:paragraph-properties fo:line-height="0.706cm" fo:orphans="0" fo:widows="0"/>
      <style:text-properties style:language-asian="zh" style:country-asian="TW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Standard_20__28_user_29_">
      <style:paragraph-properties fo:orphans="0" fo:widows="0"/>
      <style:text-properties style:font-name="微軟正黑體" style:font-name-asian="微軟正黑體1" style:language-asian="zh" style:country-asian="TW"/>
    </style:style>
    <style:style style:name="P8" style:family="paragraph" style:parent-style-name="Standard_20__28_user_29_" style:list-style-name="WWNum1">
      <style:paragraph-properties fo:orphans="0" fo:widows="0"/>
      <style:text-properties style:font-name="微軟正黑體" style:font-name-asian="微軟正黑體1" style:language-asian="zh" style:country-asian="TW"/>
    </style:style>
    <style:style style:name="P9" style:family="paragraph" style:parent-style-name="Standard_20__28_user_29_" style:list-style-name="WWNum2">
      <style:paragraph-properties fo:orphans="0" fo:widows="0"/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 style:list-style-name="WWNum3">
      <style:paragraph-properties fo:orphans="0" fo:widows="0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 style:list-style-name="WWNum4">
      <style:paragraph-properties fo:orphans="0" fo:widows="0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5">
      <style:paragraph-properties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6">
      <style:paragraph-properties fo:orphans="0" fo:widows="0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 style:list-style-name="WWNum7">
      <style:paragraph-properties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11">
      <style:paragraph-properties fo:orphans="0" fo:widows="0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11">
      <style:paragraph-properties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language-asian="zh" style:country-asian="TW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縮排" style:list-style-name="WWNum12">
      <style:paragraph-properties fo:text-align="justify" style:justify-single-word="false" fo:orphans="0" fo:widows="0"/>
    </style:style>
    <style:style style:name="P22" style:family="paragraph" style:parent-style-name="縮排" style:list-style-name="WWNum13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T7" style:family="text">
      <style:text-properties style:language-asian="zh" style:country-asian="TW"/>
    </style:style>
    <style:style style:name="T8" style:family="text">
      <style:text-properties style:text-position="super 58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background-color="#ffffff" loext:char-shading-value="0"/>
    </style:style>
    <style:style style:name="T11" style:family="text">
      <style:text-properties fo:letter-spacing="-0.018cm"/>
    </style:style>
    <style:style style:name="T12" style:family="text">
      <style:text-properties style:font-name-complex="細明體_HKSCS"/>
    </style:style>
    <style:style style:name="T13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IDC3R2574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使用3D動畫介面與工具集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p text:style-name="P7">一、設置與確認3D應用導覽控制</text:p>
            <text:list xml:id="list2433520227" text:style-name="WWNum1">
              <text:list-item>
                <text:p text:style-name="P8">使用選定<text:span text:style-name="T9">3D建模與動畫軟體</text:span><text:span text:style-name="T8">【註1】</text:span>，確認<text:span text:style-name="T9">3D導覽類型</text:span><text:span text:style-name="T8">【註2】</text:span>；包括平移、縮放與旋轉視界等。</text:p>
              </text:list-item>
              <text:list-item>
                <text:p text:style-name="P8">確認在導覽、鍵盤熱鍵和輸入程序的方法以改善使用者效能。</text:p>
              </text:list-item>
            </text:list>
            <text:p text:style-name="P7">二、設置與確認<text:span text:style-name="T9">3D動畫軟體工具集</text:span><text:span text:style-name="T8">【註3】</text:span></text:p>
            <text:list xml:id="list653078243" text:style-name="WWNum2">
              <text:list-item>
                <text:p text:style-name="P9">確認3D動畫軟體的常用工具集。</text:p>
              </text:list-item>
              <text:list-item>
                <text:p text:style-name="P9">確認與分析3D應用<text:span text:style-name="T9">功能表</text:span><text:span text:style-name="T8">【註4】</text:span>與特定種類類型。</text:p>
              </text:list-item>
              <text:list-item>
                <text:p text:style-name="P9">使用常用3D應用轉換類型。</text:p>
              </text:list-item>
              <text:list-item>
                <text:p text:style-name="P9">選用常用3D特定應用工具集類型。</text:p>
              </text:list-item>
            </text:list>
            <text:p text:style-name="P7">三、選擇與確認合適功能表類別</text:p>
            <text:list xml:id="list38053938" text:style-name="WWNum3">
              <text:list-item>
                <text:p text:style-name="P10">為特定任務需求彙整功能表種類。</text:p>
              </text:list-item>
              <text:list-item>
                <text:p text:style-name="P10">與<text:span text:style-name="T9">相關人員</text:span><text:span text:style-name="T8">【註5】</text:span>諮詢並使用應用程<text:span text:style-name="T10">序</text:span>熱鍵作為進階應用互動。</text:p>
              </text:list-item>
            </text:list>
            <text:p text:style-name="P7">四、啟動與使用應用程式支援</text:p>
            <text:list xml:id="list1014541002" text:style-name="WWNum4">
              <text:list-item>
                <text:p text:style-name="P11">確認與研究適用於建立3D動畫與數位效果的<text:span text:style-name="T9">參考資料</text:span><text:span text:style-name="T8">【註6】</text:span>。</text:p>
              </text:list-item>
              <text:list-item>
                <text:p text:style-name="P11">提供使用在3D動畫程序的參考資料。</text:p>
              </text:list-item>
              <text:list-item>
                <text:p text:style-name="P11">確認原生應用程式的支援程序。</text:p>
              </text:list-item>
              <text:list-item>
                <text:p text:style-name="P11">透過熱鍵與存取應用程式功能表，支援檔案與說明檔。</text:p>
              </text:list-item>
              <text:list-item>
                <text:p text:style-name="P11">與相關人員諮詢，使用所需的<text:span text:style-name="T9">應用支援資料</text:span><text:span text:style-name="T8">【註7】</text:span>。</text:p>
              </text:list-item>
            </text:list>
            <text:p text:style-name="P7">五、確認與計劃3D應用程式匯入與匯出程序</text:p>
            <text:list xml:id="list3057655439" text:style-name="WWNum5">
              <text:list-item>
                <text:p text:style-name="P12">與相關人員討論應用程式<text:span text:style-name="T9">應用檔案管理程序類型</text:span><text:span text:style-name="T8">【註8】，</text:span>包括開啟、匯入、儲存、匯出等。</text:p>
              </text:list-item>
              <text:list-item>
                <text:p text:style-name="P12">與相關人員討論應用項目配置程序的使用。</text:p>
              </text:list-item>
            </text:list>
            <text:p text:style-name="P7">六、確認與使用應用程式反饋</text:p>
            <text:list xml:id="list1886608952" text:style-name="WWNum6">
              <text:list-item>
                <text:p text:style-name="P13">與相關人員討論使用者應用程式的反饋意見。</text:p>
              </text:list-item>
              <text:list-item>
                <text:p text:style-name="P13">若有需求，利用反饋意見來排除錯誤狀況。</text:p>
              </text:list-item>
              <text:list-item>
                <text:p text:style-name="P13">若有需求，利用反饋意見並搭配內建支援文件。</text:p>
              </text:list-item>
            </text:list>
            <text:p text:style-name="P7">七、客製化應用程式介面<text:bookmark text:name="_GoBack"/></text:p>
            <text:list xml:id="list2737247565" text:style-name="WWNum7">
              <text:list-item>
                <text:p text:style-name="P14">確認使用者視窗介面與控制面板配置。</text:p>
              </text:list-item>
              <text:list-item>
                <text:p text:style-name="P14">依照工具集程序需求，使用自訂介面以符合特定需求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<text:span text:style-name="T11">knowledge</text:span>知識)</text:p>
          </table:table-cell>
          <table:table-cell table:style-name="表格1.B6" office:value-type="string">
            <text:list xml:id="list550437733" text:style-name="WWNum14">
              <text:list-item>
                <text:p text:style-name="P2">著作權、智慧財產權與職業安全衛生<text:span text:style-name="T12">相關法規及</text:span>規範</text:p>
              </text:list-item>
              <text:list-item>
                <text:p text:style-name="P2">視覺圖像設計概論</text:p>
              </text:list-item>
              <text:list-item>
                <text:p text:style-name="P2"><text:soft-page-break/>數位電腦繪圖、3D繪圖理論與應用</text:p>
              </text:list-item>
              <text:list-item>
                <text:p text:style-name="P2">3D數位模型基本建模原理</text:p>
              </text:list-item>
              <text:list-item>
                <text:p text:style-name="P2">3D動畫軟體類型與功能</text:p>
              </text:list-item>
              <text:list-item>
                <text:p text:style-name="P2">媒體資產管理概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2103770819" text:style-name="WWNum15">
              <text:list-item>
                <text:p text:style-name="P3">溝通協調能力</text:p>
              </text:list-item>
              <text:list-item>
                <text:p text:style-name="P3">評估使用者需求與設計規範</text:p>
              </text:list-item>
              <text:list-item>
                <text:p text:style-name="P3">3D動畫軟體與工具集操作能力</text:p>
              </text:list-item>
              <text:list-item>
                <text:p text:style-name="P3">客製化3D應用程式介面之配置技術</text:p>
              </text:list-item>
              <text:list-item>
                <text:p text:style-name="P3">撰寫3D應用程式介面客製化專案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p text:style-name="P6">一、評量證據</text:p>
            <text:list xml:id="list4261210440" text:style-name="WWNum11">
              <text:list-item>
                <text:p text:style-name="P15">能完成3D動畫介面與工具集使用作業。</text:p>
              </text:list-item>
              <text:list-item>
                <text:p text:style-name="P15">能了解本單元所應具備之職能內涵，包括：視覺圖像設計概論、3D動畫軟體工具集、客製化3D應用程式介面之配置技術的能力。</text:p>
              </text:list-item>
              <text:list-item>
                <text:p text:style-name="P17">能遵循著作權、智慧財產權、及職業安全衛生相關法規規範。</text:p>
              </text:list-item>
            </text:list>
            <text:p text:style-name="P6">二、評量情境與資源</text:p>
            <text:list xml:id="list1657969921" text:style-name="WWNum12">
              <text:list-item>
                <text:p text:style-name="P21">通用領域及特定專業資料等相關文件。</text:p>
              </text:list-item>
              <text:list-item>
                <text:p text:style-name="P21">相關軟硬體設備。</text:p>
              </text:list-item>
              <text:list-item>
                <text:p text:style-name="P21">於實際工作中或適當的模擬環境內進行評量。</text:p>
              </text:list-item>
              <text:list-item>
                <text:p text:style-name="P21">符合職業安全衛生相關規範及作業程序。</text:p>
              </text:list-item>
            </text:list>
            <text:p text:style-name="P6">三、評量方法</text:p>
            <text:list xml:id="list1941280259" text:style-name="WWNum13">
              <text:list-item>
                <text:p text:style-name="P22">直接觀察受評者使用3D應用程序介面與工具集，應用3D應用使用者反饋等任務。</text:p>
              </text:list-item>
              <text:list-item>
                <text:p text:style-name="P22"><text:span text:style-name="T13">進行個案討論，以評估受評者對於</text:span>互動與導覽、檔案管理系統程序<text:span text:style-name="T13">之熟悉度</text:span>。</text:p>
              </text:list-item>
              <text:list-item>
                <text:p text:style-name="P22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18">【註1】3D建模與動畫軟體：如3Ds Max、Blender、Cinema 4D、Houdini、Lightwave、Maya、Modo、XSI、ZBrush等。</text:p>
            <text:p text:style-name="P16">【註2】3D導覽類型：如輸入程序、鍵盤熱鍵、平移、旋轉、縮放等。</text:p>
            <text:p text:style-name="P16">【註3】3D動畫軟體工具集：如動畫、動畫曲線編輯器、動畫攝影表、內容選擇表單、動態、建模、移動、渲染、旋轉、比例縮放、著色與材質編輯器等。</text:p>
            <text:p text:style-name="P16">【註4】功能表：如動畫、資產、顏色、建立、建立UVs、顯<text:soft-page-break/>示、編輯、編輯網格、編輯UVs、檔案、幾何圖案、說明、網格、修改、法線、代理、視窗等。</text:p>
            <text:p text:style-name="P16">【註5】相關人員：如動畫師、設計師、效果藝術師、環境設計師、首席動畫師、首席藝術家、首席調音師、首席設計師、建模師、製作人、質地設計師、訓練師、VFX總監等。</text:p>
            <text:p text:style-name="P16">【註6】參考資料：如藍圖、開發手稿、網際網路研究、博物館資訊、正視圖、照片、圖解、視頻素材等。</text:p>
            <text:p text:style-name="P16">【註7】應用支援資料：如說明檔案、參考資料、問題排解等。</text:p>
            <text:p text:style-name="P16">【註8】應用檔案管理程序類型：如匯出、匯入、開啟、儲存等。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5">2022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MT2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5</meta:editing-cycles>
    <meta:creation-date>2022-10-12T08:44:00</meta:creation-date>
    <dc:date>2022-12-13T08:38:00</dc:date>
    <meta:editing-duration>PT20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8" meta:word-count="1525" meta:character-count="1667" meta:non-whitespace-character-count="1665"/>
    <meta:user-defined meta:name="AppVersion">16.0000</meta:user-defined>
    <meta:template xlink:type="simple" xlink:actuate="onRequest" xlink:title="Normal.dotm" xlink:href=""/>
  </office:meta>
</office:document-meta>
</file>