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"/>
    <style:font-face style:name="Times" svg:font-family="Times"/>
    <style:font-face style:name="微軟正黑體1" svg:font-family="微軟正黑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498cm" style:rel-column-width="17854*"/>
    </style:style>
    <style:style style:name="Table1.B" style:family="table-column">
      <style:table-column-properties style:column-width="12.012cm" style:rel-column-width="4768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微軟正黑體" style:font-name-asian="微軟正黑體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rsid="0010860c" officeooo:paragraph-rsid="0010860c" fo:background-color="#ffffff" style:font-name-asian="微軟正黑體" style:language-asian="zh" style:country-asian="TW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Microsoft JhengHei" fo:font-size="12pt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微軟正黑體" fo:font-size="12pt" officeooo:paragraph-rsid="0021fab0" style:font-name-asian="微軟正黑體"/>
    </style:style>
    <style:style style:name="P5" style:family="paragraph" style:parent-style-name="Standard">
      <style:text-properties style:font-name="微軟正黑體" fo:font-size="12pt" officeooo:rsid="0023381d" officeooo:paragraph-rsid="0023381d" style:font-name-asian="微軟正黑體" style:language-asian="zh" style:country-asian="TW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7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8" style:family="paragraph" style:parent-style-name="Standard">
      <style:paragraph-properties fo:text-align="justify" style:justify-single-word="false"/>
      <style:text-properties style:font-name="微軟正黑體" fo:font-size="12pt" fo:font-weight="normal" officeooo:rsid="0023381d" officeooo:paragraph-rsid="0023381d" style:font-name-asian="微軟正黑體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21fab0" style:font-name-asian="微軟正黑體"/>
    </style:style>
    <style:style style:name="P10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微軟正黑體" officeooo:paragraph-rsid="0021fab0" style:font-name-asian="微軟正黑體"/>
    </style:style>
    <style:style style:name="P11" style:family="paragraph" style:parent-style-name="Text_20_body">
      <style:text-properties style:font-name="微軟正黑體" style:font-name-asian="微軟正黑體" style:font-size-complex="12pt"/>
    </style:style>
    <style:style style:name="P1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微軟正黑體" officeooo:paragraph-rsid="0021fab0" style:font-name-asian="微軟正黑體" style:font-size-complex="12pt"/>
    </style:style>
    <style:style style:name="P13" style:family="paragraph" style:parent-style-name="Text_20_body" style:list-style-name="L1">
      <style:text-properties style:font-name="微軟正黑體" officeooo:paragraph-rsid="0023381d" style:font-name-asian="微軟正黑體" style:font-size-complex="12pt"/>
    </style:style>
    <style:style style:name="P14" style:family="paragraph" style:parent-style-name="Text_20_body" style:list-style-name="L1">
      <style:text-properties style:font-name="微軟正黑體" officeooo:paragraph-rsid="0021fab0" style:font-name-asian="微軟正黑體" style:font-size-complex="12pt"/>
    </style:style>
    <style:style style:name="P15" style:family="paragraph" style:parent-style-name="Text_20_body" style:list-style-name="L2">
      <style:text-properties style:font-name="微軟正黑體" officeooo:paragraph-rsid="0021fab0" style:font-name-asian="微軟正黑體" style:font-size-complex="12pt"/>
    </style:style>
    <style:style style:name="P16" style:family="paragraph" style:parent-style-name="Text_20_body" style:list-style-name="L2">
      <style:text-properties style:font-name="微軟正黑體" officeooo:paragraph-rsid="0023381d" style:font-name-asian="微軟正黑體" style:font-size-complex="12pt"/>
    </style:style>
    <style:style style:name="P17" style:family="paragraph" style:parent-style-name="Text_20_body" style:list-style-name="L3">
      <style:text-properties style:font-name="微軟正黑體" officeooo:paragraph-rsid="0021fab0" style:font-name-asian="微軟正黑體" style:font-size-complex="12pt"/>
    </style:style>
    <style:style style:name="P18" style:family="paragraph" style:parent-style-name="Text_20_body" style:list-style-name="L4">
      <style:paragraph-properties>
        <style:tab-stops/>
      </style:paragraph-properties>
      <style:text-properties style:font-name="微軟正黑體" officeooo:paragraph-rsid="0021fab0" style:font-name-asian="微軟正黑體" style:font-size-complex="12pt"/>
    </style:style>
    <style:style style:name="P19" style:family="paragraph" style:parent-style-name="Text_20_body" style:list-style-name="L4">
      <style:text-properties style:font-name="微軟正黑體" officeooo:paragraph-rsid="0021fab0" style:font-name-asian="微軟正黑體" style:font-size-complex="12pt"/>
    </style:style>
    <style:style style:name="P20" style:family="paragraph" style:parent-style-name="Text_20_body" style:list-style-name="L1">
      <style:text-properties style:font-name="微軟正黑體" fo:font-size="12pt" officeooo:paragraph-rsid="0021fab0" style:font-name-asian="微軟正黑體" style:font-size-complex="12pt"/>
    </style:style>
    <style:style style:name="P21" style:family="paragraph" style:parent-style-name="Text_20_body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rsid="001263c0" officeooo:paragraph-rsid="0021fab0" style:font-name-asian="微軟正黑體" style:language-asian="zh" style:country-asian="TW" style:font-size-complex="12pt"/>
    </style:style>
    <style:style style:name="P22" style:family="paragraph" style:parent-style-name="清單段落" style:list-style-name="L3">
      <style:paragraph-properties>
        <style:tab-stops/>
      </style:paragraph-properties>
      <style:text-properties style:font-name="微軟正黑體" officeooo:paragraph-rsid="0021fab0" style:font-name-asian="微軟正黑體" style:font-size-complex="12pt"/>
    </style:style>
    <style:style style:name="P23" style:family="paragraph" style:parent-style-name="清單段落" style:list-style-name="L4">
      <style:paragraph-properties>
        <style:tab-stops/>
      </style:paragraph-properties>
      <style:text-properties style:font-name="微軟正黑體" officeooo:paragraph-rsid="0021fab0" style:font-name-asian="微軟正黑體" style:font-size-complex="12pt"/>
    </style:style>
    <style:style style:name="P24" style:family="paragraph" style:parent-style-name="清單段落" style:list-style-name="L5">
      <style:paragraph-properties>
        <style:tab-stops/>
      </style:paragraph-properties>
      <style:text-properties style:font-name="微軟正黑體" officeooo:paragraph-rsid="0023d950" style:font-name-asian="微軟正黑體" style:font-size-complex="12pt"/>
    </style:style>
    <style:style style:name="P25" style:family="paragraph" style:parent-style-name="Heading_20_1">
      <style:paragraph-properties fo:margin-left="0.847cm" fo:margin-right="0cm" fo:text-indent="-0.847cm" style:auto-text-indent="false">
        <style:tab-stops/>
      </style:paragraph-properties>
      <style:text-properties style:font-name="微軟正黑體" officeooo:paragraph-rsid="0021fab0" style:font-name-asian="微軟正黑體"/>
    </style:style>
    <style:style style:name="P26" style:family="paragraph" style:parent-style-name="Standard">
      <style:text-properties style:font-name="微軟正黑體" fo:font-size="12pt" officeooo:paragraph-rsid="0021fab0" style:font-name-asian="微軟正黑體"/>
    </style:style>
    <style:style style:name="P27" style:family="paragraph" style:parent-style-name="Standard" style:list-style-name="L5">
      <style:paragraph-properties>
        <style:tab-stops>
          <style:tab-stop style:position="1cm"/>
        </style:tab-stops>
      </style:paragraph-properties>
      <style:text-properties style:font-name="微軟正黑體" fo:font-size="12pt" officeooo:paragraph-rsid="0023d950" style:font-name-asian="微軟正黑體" style:font-size-complex="12pt"/>
    </style:style>
    <style:style style:name="P28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rsid="001263c0" officeooo:paragraph-rsid="0021fab0" style:font-name-asian="微軟正黑體" style:language-asian="zh" style:country-asian="TW" style:font-size-complex="12pt"/>
    </style:style>
    <style:style style:name="P29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微軟正黑體" officeooo:paragraph-rsid="0023d950" style:font-name-asian="微軟正黑體" style:font-size-complex="12pt"/>
    </style:style>
    <style:style style:name="P30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微軟正黑體" officeooo:paragraph-rsid="0023d950" style:font-name-asian="微軟正黑體"/>
    </style:style>
    <style:style style:name="P31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微軟正黑體" fo:font-size="12pt" fo:letter-spacing="normal" officeooo:paragraph-rsid="0023d950" style:font-name-asian="微軟正黑體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language="en" fo:country="US" fo:font-weight="bold"/>
    </style:style>
    <style:style style:name="T3" style:family="text">
      <style:text-properties fo:font-size="12pt" style:text-underline-style="solid" style:text-underline-width="auto" style:text-underline-color="font-color"/>
    </style:style>
    <style:style style:name="T4" style:family="text">
      <style:text-properties fo:font-size="12pt" fo:letter-spacing="normal"/>
    </style:style>
    <style:style style:name="T5" style:family="text">
      <style:text-properties fo:font-size="12pt" fo:letter-spacing="normal" style:language-asian="zh" style:country-asian="TW"/>
    </style:style>
    <style:style style:name="T6" style:family="text">
      <style:text-properties fo:font-size="12pt" fo:letter-spacing="normal" style:language-asian="zh" style:country-asian="TW" style:font-size-complex="12pt"/>
    </style:style>
    <style:style style:name="T7" style:family="text">
      <style:text-properties fo:font-size="12pt" fo:letter-spacing="normal" style:font-size-complex="12pt"/>
    </style:style>
    <style:style style:name="T8" style:family="text">
      <style:text-properties fo:font-size="12pt" fo:letter-spacing="normal" officeooo:rsid="0023d950" style:font-size-complex="12pt"/>
    </style:style>
    <style:style style:name="T9" style:family="text">
      <style:text-properties fo:font-size="12pt" fo:letter-spacing="normal" officeooo:rsid="0023d950"/>
    </style:style>
    <style:style style:name="T10" style:family="text">
      <style:text-properties style:font-size-asian="12pt" style:font-weight-asian="bold"/>
    </style:style>
    <style:style style:name="T11" style:family="text">
      <style:text-properties fo:letter-spacing="normal"/>
    </style:style>
    <style:style style:name="T12" style:family="text">
      <style:text-properties fo:letter-spacing="-0.018cm"/>
    </style:style>
    <style:style style:name="T13" style:family="text">
      <style:text-properties style:language-asian="zh" style:country-asian="TW"/>
    </style:style>
    <style:style style:name="T14" style:family="text">
      <style:text-properties officeooo:rsid="001263c0" style:language-asian="zh" style:country-asian="TW"/>
    </style:style>
    <style:style style:name="T15" style:family="text">
      <style:text-properties officeooo:rsid="0023d950" style:language-asian="zh" style:country-asian="TW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2pt" fo:letter-spacing="normal"/>
    </style:style>
    <style:style style:name="T18" style:family="text">
      <style:text-properties style:text-position="super 58%" fo:font-size="12pt" fo:letter-spacing="normal" style:language-asian="zh" style:country-asian="TW"/>
    </style:style>
    <style:style style:name="T19" style:family="text">
      <style:text-properties style:text-position="super 58%" style:language-asian="zh" style:country-asian="TW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size-complex="12pt"/>
    </style:style>
    <style:style style:name="T22" style:family="text">
      <style:text-properties officeooo:rsid="0023d950"/>
    </style:style>
    <style:style style:name="T23" style:family="text">
      <style:text-properties style:font-name="微軟正黑體1" officeooo:rsid="0023d950" style:font-name-asian="微軟正黑體1" style:font-name-complex="微軟正黑體1"/>
    </style:style>
    <style:style style:name="T24" style:family="text">
      <style:text-properties style:font-name="微軟正黑體1" officeooo:rsid="0023d950" style:font-name-asian="微軟正黑體1" style:font-name-complex="微軟正黑體"/>
    </style:style>
    <style:style style:name="T25" style:family="text">
      <style:text-properties style:font-name="微軟正黑體1" officeooo:rsid="0023d950" style:font-name-asian="微軟正黑體1" style:language-asian="zh" style:country-asian="TW" style:font-name-complex="微軟正黑體"/>
    </style:style>
    <style:style style:name="T26" style:family="text">
      <style:text-properties style:font-name="微軟正黑體1" fo:font-size="12pt" fo:letter-spacing="normal" officeooo:rsid="0023d950" style:font-name-asian="微軟正黑體1" style:font-name-complex="微軟正黑體1" style:font-size-complex="12pt"/>
    </style:style>
    <style:style style:name="T27" style:family="text">
      <style:text-properties style:font-name="微軟正黑體1" fo:font-size="12pt" fo:letter-spacing="normal" officeooo:rsid="0023d950" style:font-name-asian="微軟正黑體1" style:font-name-complex="微軟正黑體1"/>
    </style:style>
    <style:style style:name="T28" style:family="text">
      <style:text-properties style:font-name="微軟正黑體1" fo:font-size="12pt" fo:letter-spacing="normal" officeooo:rsid="0023d950" style:font-name-asian="微軟正黑體1" style:language-asian="zh" style:country-asian="TW" style:font-name-complex="微軟正黑體" style:font-size-complex="12pt"/>
    </style:style>
    <style:style style:name="T29" style:family="text">
      <style:text-properties style:font-name="微軟正黑體1" fo:font-size="12pt" fo:letter-spacing="normal" officeooo:rsid="0023d950" style:font-name-asian="微軟正黑體1" style:language-asian="zh" style:country-asian="TW" style:font-name-complex="Tahoma" style:font-size-complex="12pt"/>
    </style:style>
    <style:style style:name="T30" style:family="text">
      <style:text-properties style:font-name="微軟正黑體1" fo:font-size="12pt" fo:letter-spacing="normal" officeooo:rsid="0023d950" style:font-name-asian="微軟正黑體1" style:font-name-complex="Tahoma" style:font-size-complex="12pt"/>
    </style:style>
    <style:style style:name="T31" style:family="text">
      <style:text-properties officeooo:rsid="0023d950" style:font-name-asian="微軟正黑體1" style:font-name-complex="微軟正黑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職能單元代碼</text:p>
          </table:table-cell>
          <table:table-cell table:style-name="Table1.B1" office:value-type="string">
            <text:p text:style-name="P8">IDC3R2548</text:p>
          </table:table-cell>
        </table:table-row>
        <table:table-row>
          <table:table-cell table:style-name="Table1.A2" office:value-type="string">
            <text:p text:style-name="P7">職能單元名稱</text:p>
          </table:table-cell>
          <table:table-cell table:style-name="Table1.B2" office:value-type="string">
            <text:p text:style-name="P11">使用電腦應用程式的進階功能</text:p>
          </table:table-cell>
        </table:table-row>
        <table:table-row>
          <table:table-cell table:style-name="Table1.A2" office:value-type="string">
            <text:p text:style-name="P7">領域類別</text:p>
          </table:table-cell>
          <table:table-cell table:style-name="Table1.B2" office:value-type="string">
            <text:p text:style-name="P11">資訊科技/數位內容與傳播</text:p>
          </table:table-cell>
        </table:table-row>
        <table:table-row>
          <table:table-cell table:style-name="Table1.A2" office:value-type="string">
            <text:p text:style-name="P7">職能單元級別</text:p>
          </table:table-cell>
          <table:table-cell table:style-name="Table1.B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7">工作任務與行為指標</text:p>
          </table:table-cell>
          <table:table-cell table:style-name="Table1.B2" office:value-type="string">
            <text:p text:style-name="P26">一、處理數據</text:p>
            <text:list xml:id="list7780205709214729606" text:style-name="L1">
              <text:list-item>
                <text:p text:style-name="P13">利用<text:span text:style-name="T20">應用程式</text:span><text:span text:style-name="T16">【註</text:span><text:span text:style-name="T19">1</text:span><text:span text:style-name="T16">】</text:span><text:span text:style-name="T20">進階功能</text:span><text:span text:style-name="T17">【註</text:span><text:span text:style-name="T18">2</text:span><text:span text:style-name="T17">】</text:span>準備與呈現數據。</text:p>
              </text:list-item>
              <text:list-item>
                <text:p text:style-name="P14">依照需求，在應用程式之間傳輸數據，並連結與嵌入相關數據檔案。</text:p>
              </text:list-item>
              <text:list-item>
                <text:p text:style-name="P13">為一般活動創建與利用<text:span text:style-name="T20">物件</text:span><text:span text:style-name="T16">【註3】</text:span>、巨集與樣板。</text:p>
              </text:list-item>
              <text:list-item>
                <text:p text:style-name="P20">利用快捷鍵和功能以增加個人產值。</text:p>
              </text:list-item>
            </text:list>
            <text:h text:style-name="P25" text:outline-level="1">二、存取並使用輔助資源</text:h>
            <text:list xml:id="list4685854051745751952" text:style-name="L2">
              <text:list-item>
                <text:p text:style-name="P15">利用輔助資源解決一般問題。</text:p>
              </text:list-item>
              <text:list-item>
                <text:p text:style-name="P15">利用線上支援以克服應用程式的困難。</text:p>
              </text:list-item>
              <text:list-item>
                <text:p text:style-name="P15">透過手冊與培訓手冊解決問題。</text:p>
              </text:list-item>
              <text:list-item>
                <text:p text:style-name="P16"><text:span text:style-name="T1">使用故障排除資訊和警示訊息，要求技術支援以解決</text:span><text:span text:style-name="T3">系統</text:span><text:span text:style-name="T17">【註4】</text:span><text:span text:style-name="T1">問題。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7">職能內涵</text:p>
            <text:p text:style-name="P6"><text:span text:style-name="T11">(K=</text:span><text:span text:style-name="T12">knowledge</text:span><text:span text:style-name="T11">知識)</text:span></text:p>
          </table:table-cell>
          <table:table-cell table:style-name="Table1.B2" office:value-type="string">
            <text:p text:style-name="P9"><text:span text:style-name="T13">一</text:span><text:span text:style-name="T14">、概述相關作業系統與系統工具的基本特性與功能。</text:span></text:p>
            <text:h text:style-name="P25" text:outline-level="1">二、概述相關廠商產品電腦應用程式的說明。</text:h>
            <text:p text:style-name="P21">三、確認一般合適廠商的應用程式與其功能。</text:p>
          </table:table-cell>
        </table:table-row>
        <table:table-row>
          <table:table-cell table:style-name="Table1.A2" office:value-type="string">
            <text:p text:style-name="P7">職能內涵</text:p>
            <text:p text:style-name="P7">(S=skills技能)</text:p>
          </table:table-cell>
          <table:table-cell table:style-name="Table1.B2" office:value-type="string">
            <text:p text:style-name="P9"><text:span text:style-name="T13">一</text:span><text:span text:style-name="T14">、使用至少三種電腦應用程式的進階功能，並對於效率與產值目的有匯入與匯出的能力。</text:span></text:p>
            <text:p text:style-name="P28">二、利用輔助資源解決一般問題。</text:p>
          </table:table-cell>
        </table:table-row>
        <table:table-row>
          <table:table-cell table:style-name="Table1.A2" office:value-type="string">
            <text:p text:style-name="P7">評量設計參考</text:p>
          </table:table-cell>
          <table:table-cell table:style-name="Table1.B2" office:value-type="string">
            <text:p text:style-name="P4">一、<text:span text:style-name="T21">評量證據</text:span></text:p>
            <text:list xml:id="list8188728683784251702" text:style-name="L3">
              <text:list-item>
                <text:p text:style-name="P22">使用至少三種電腦應用程式的進階功能，並對於效率與產值目的有匯入與匯出的能力。</text:p>
              </text:list-item>
              <text:list-item>
                <text:p text:style-name="P17">利用輔助資源解決一般問題。</text:p>
              </text:list-item>
            </text:list>
            <text:p text:style-name="P12">二、評量情境與資源</text:p>
            <text:list xml:id="list1308372892110314757" text:style-name="L4">
              <text:list-item>
                <text:p text:style-name="P23">可能使用電腦應用程式<text:span text:style-name="T15">的</text:span>進階功能。</text:p>
              </text:list-item>
              <text:list-item>
                <text:p text:style-name="P23"><text:soft-page-break/>業界目前所使用的電腦應用程式。</text:p>
              </text:list-item>
              <text:list-item>
                <text:p text:style-name="P23">包括文件或資訊的數據，適用呈現電腦應用程式的進階功能。</text:p>
              </text:list-item>
              <text:list-item>
                <text:p text:style-name="P23">輔助資源，包括線上、使用手冊與培訓手冊<text:span text:style-name="T23">…</text:span><text:span text:style-name="T25">等</text:span>。</text:p>
              </text:list-item>
              <text:list-item>
                <text:p text:style-name="P18">當有需要時，可以適當的學習與評量輔助。</text:p>
              </text:list-item>
              <text:list-item>
                <text:p text:style-name="P19">針對有特殊需求的人<text:span text:style-name="T13">士</text:span>變更設備。</text:p>
              </text:list-item>
            </text:list>
            <text:p text:style-name="P12">三、評量方法</text:p>
            <text:list xml:id="list1456651842474972862" text:style-name="L5">
              <text:list-item>
                <text:p text:style-name="P24">以口頭或書面詢問方式評量應試者的知識，包含輔助資源<text:span text:style-name="T31">（</text:span>包括線上、使用手冊與培訓手冊<text:span text:style-name="T23">…</text:span><text:span text:style-name="T25">等</text:span><text:span text:style-name="T31">）</text:span>、<text:span text:style-name="T13">各種</text:span>電腦應用程式的進階功能<text:span text:style-name="T23">…</text:span><text:span text:style-name="T25">等</text:span>。</text:p>
              </text:list-item>
              <text:list-item>
                <text:p text:style-name="P27">直接觀察應試者，包含處理應用程式的數據、為一般活動創建與利用物件、巨集與樣板<text:span text:style-name="T23">…</text:span><text:span text:style-name="T25">等</text:span>。</text:p>
              </text:list-item>
            </text:list>
          </table:table-cell>
        </table:table-row>
        <table:table-row>
          <table:table-cell table:style-name="Table1.A2" office:value-type="string">
            <text:p text:style-name="P7">說明與補充事項</text:p>
          </table:table-cell>
          <table:table-cell table:style-name="Table1.B2" office:value-type="string">
            <text:p text:style-name="P30"><text:span text:style-name="T7">【註</text:span><text:span text:style-name="T6">1</text:span><text:span text:style-name="T7">】應用程式：如商用軟體應用程式與組織專用軟體（包含通訊套裝軟體、資料庫、繪圖、簡報功能、試算表、文字處理</text:span><text:span text:style-name="T26">…</text:span><text:span text:style-name="T28">等</text:span><text:span text:style-name="T7">）、簡報應用程式（包含Claris Works、Lotus Suite、Microsoft Office、Star Office、其他類似應用程式</text:span><text:span text:style-name="T26">…</text:span><text:span text:style-name="T29">等</text:span><text:span text:style-name="T7">）</text:span><text:span text:style-name="T26">…</text:span><text:span text:style-name="T7">等。</text:span></text:p>
            <text:p text:style-name="P10"><text:span text:style-name="T4">【註</text:span><text:span text:style-name="T5">2</text:span><text:span text:style-name="T4">】進階功能：如條件形式、對照、表單控制項、表單、公式、圖形、超連結、巨集、郵件合併、主要文件、名稱、物件連結與崁入(OLE)、範圍、段落、風格、表格、樣板、驗證</text:span><text:span text:style-name="T27">…</text:span><text:span text:style-name="T4">等。</text:span></text:p>
            <text:p text:style-name="P29">【註3】物件：如按鍵、核取方塊、下拉式清單、選擇按鍵、文字框<text:span text:style-name="T27">…</text:span>等。</text:p>
            <text:p text:style-name="P31">【註4】系統：如應用程式、商用程式、電腦系統、金融系統、資訊系統、管理系統、網路、軟體<text:span text:style-name="T23">…</text:span>等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"/>
    <style:font-face style:name="Times" svg:font-family="Times"/>
    <style:font-face style:name="微軟正黑體1" svg:font-family="微軟正黑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清單段落" style:next-style-name="Text_20_body" style:default-outline-level="1" style:class="text">
      <style:paragraph-properties fo:hyphenation-ladder-count="no-limit"/>
      <style:text-properties fo:hyphenate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微軟正黑體" style:font-name-asian="微軟正黑體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rsid="0010860c" officeooo:paragraph-rsid="0010860c" fo:background-color="#ffffff" style:font-name-asian="微軟正黑體" style:language-asian="zh" style:country-asian="TW"/>
    </style:style>
    <style:style style:name="MT1" style:family="text">
      <style:text-properties fo:font-size="12pt" fo:language="en" fo:country="US" fo:font-weight="bold"/>
    </style:style>
    <style:style style:name="MT2" style:family="text">
      <style:text-properties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1</text:page-number>頁，共<text:page-count>2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ancy Chen</meta:initial-creator>
    <dc:date>2019-11-17T09:20:16.724000000</dc:date>
    <meta:editing-duration>PT59M44S</meta:editing-duration>
    <meta:editing-cycles>13</meta:editing-cycles>
    <meta:document-statistic meta:table-count="1" meta:image-count="0" meta:object-count="0" meta:page-count="2" meta:paragraph-count="49" meta:word-count="986" meta:character-count="1080" meta:non-whitespace-character-count="1076"/>
  </office:meta>
</office:document-meta>
</file>