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8">
      <style:paragraph-properties fo:orphans="0" fo:widows="0"/>
      <style:text-properties style:font-size-complex="12pt" style:language-complex="zh" style:country-complex="TW"/>
    </style:style>
    <style:style style:name="P3" style:family="paragraph" style:parent-style-name="List_20_Paragraph" style:list-style-name="WWNum38">
      <style:paragraph-properties fo:orphans="0" fo:widows="0"/>
      <style:text-properties style:font-size-complex="12pt"/>
    </style:style>
    <style:style style:name="P4" style:family="paragraph" style:parent-style-name="List_20_Paragraph" style:list-style-name="WWNum38">
      <style:paragraph-properties fo:orphans="0" fo:widows="0"/>
    </style:style>
    <style:style style:name="P5" style:family="paragraph" style:parent-style-name="List_20_Paragraph" style:list-style-name="WWNum46">
      <style:paragraph-properties fo:orphans="0" fo:widows="0"/>
    </style:style>
    <style:style style:name="P6" style:family="paragraph" style:parent-style-name="List_20_Paragraph" style:list-style-name="WWNum46">
      <style:paragraph-properties fo:margin-left="1.379cm" fo:margin-right="0cm" fo:orphans="0" fo:widows="0" fo:text-indent="-0.75cm" style:auto-text-indent="false"/>
    </style:style>
    <style:style style:name="P7" style:family="paragraph" style:parent-style-name="List_20_Paragraph" style:list-style-name="WWNum44">
      <style:paragraph-properties fo:margin-left="1.379cm" fo:margin-right="0cm" fo:orphans="0" fo:widows="0" fo:text-indent="-0.75cm" style:auto-text-indent="false"/>
    </style:style>
    <style:style style:name="P8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9" style:family="paragraph" style:parent-style-name="Standard">
      <style:paragraph-properties fo:orphans="0" fo:widows="0"/>
      <style:text-properties fo:color="#000000" loext:opacity="100%" style:font-name="微軟正黑體" style:font-name-asian="微軟正黑體1" style:font-name-complex="Tahoma" style:font-size-complex="12pt" style:language-complex="en" style:country-complex="US"/>
    </style:style>
    <style:style style:name="P10" style:family="paragraph" style:parent-style-name="Standard">
      <style:paragraph-properties fo:orphans="0" fo:widows="0" style:snap-to-layout-grid="false"/>
      <style:text-properties fo:color="#000000" loext:opacity="100%" style:font-name="微軟正黑體" style:font-name-asian="微軟正黑體1" style:font-name-complex="微軟正黑體1" style:font-size-complex="12pt" style:language-complex="en" style:country-complex="US"/>
    </style:style>
    <style:style style:name="P11" style:family="paragraph" style:parent-style-name="Standard" style:list-style-name="WWNum39">
      <style:paragraph-properties fo:margin-left="1.379cm" fo:margin-right="0cm" fo:orphans="0" fo:widows="0" fo:text-indent="-0.75cm" style:auto-text-indent="false" style:snap-to-layout-grid="false"/>
      <style:text-properties fo:color="#000000" loext:opacity="100%" style:font-name="微軟正黑體" style:font-name-asian="微軟正黑體1" style:font-name-complex="微軟正黑體1" style:font-size-complex="12pt" style:language-complex="en" style:country-complex="US"/>
    </style:style>
    <style:style style:name="P12" style:family="paragraph" style:parent-style-name="Standard" style:list-style-name="WWNum40">
      <style:paragraph-properties fo:margin-left="1.379cm" fo:margin-right="0cm" fo:orphans="0" fo:widows="0" fo:text-indent="-0.75cm" style:auto-text-indent="false" style:snap-to-layout-grid="false"/>
      <style:text-properties fo:color="#000000" loext:opacity="100%" style:font-name="微軟正黑體" style:font-name-asian="微軟正黑體1" style:font-name-complex="微軟正黑體1" style:font-size-complex="12pt" style:language-complex="en" style:country-complex="US"/>
    </style:style>
    <style:style style:name="P13" style:family="paragraph" style:parent-style-name="Standard" style:list-style-name="WWNum41">
      <style:paragraph-properties fo:margin-left="1.379cm" fo:margin-right="0cm" fo:orphans="0" fo:widows="0" fo:text-indent="-0.75cm" style:auto-text-indent="false" style:snap-to-layout-grid="false"/>
      <style:text-properties fo:color="#000000" loext:opacity="100%" style:font-name="微軟正黑體" style:font-name-asian="微軟正黑體1" style:font-name-complex="微軟正黑體1" style:font-size-complex="12pt" style:language-complex="en" style:country-complex="US"/>
    </style:style>
    <style:style style:name="P14" style:family="paragraph" style:parent-style-name="Standard" style:list-style-name="WWNum41">
      <style:paragraph-properties fo:margin-left="1.379cm" fo:margin-right="0cm" fo:orphans="0" fo:widows="0" fo:text-indent="-0.75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Standard" style:list-style-name="">
      <style:paragraph-properties fo:margin-left="0.847cm" fo:margin-right="0cm" fo:orphans="0" fo:widows="0" fo:text-indent="-0.847cm" style:auto-text-indent="false" style:snap-to-layout-grid="false"/>
      <style:text-properties fo:color="#000000" loext:opacity="100%" style:font-name="微軟正黑體" style:font-name-asian="微軟正黑體1" style:font-name-complex="微軟正黑體1" style:font-size-complex="12pt" style:language-complex="en" style:country-complex="US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orphans="0" fo:widows="0"/>
      <style:text-properties style:font-size-complex="12pt"/>
    </style:style>
    <style:style style:name="P19" style:family="paragraph" style:parent-style-name="Standard_20__28_user_29_" style:list-style-name="WWNum28">
      <style:paragraph-properties fo:orphans="0" fo:widows="0"/>
      <style:text-properties style:font-size-complex="12pt"/>
    </style:style>
    <style:style style:name="P20" style:family="paragraph" style:parent-style-name="Standard_20__28_user_29_" style:list-style-name="WWNum28">
      <style:paragraph-properties fo:orphans="0" fo:widows="0"/>
      <style:text-properties style:font-size-complex="12pt" style:language-complex="zh" style:country-complex="TW"/>
    </style:style>
    <style:style style:name="P21" style:family="paragraph" style:parent-style-name="Standard_20__28_user_29_">
      <style:paragraph-properties fo:orphans="0" fo:widows="0"/>
    </style:style>
    <style:style style:name="P22" style:family="paragraph" style:parent-style-name="Standard_20__28_user_29_">
      <style:paragraph-properties fo:orphans="0" fo:widows="0">
        <style:tab-stops>
          <style:tab-stop style:position="1cm"/>
        </style:tab-stops>
      </style:paragraph-properties>
    </style:style>
    <style:style style:name="P23" style:family="paragraph" style:parent-style-name="Standard_20__28_user_29_">
      <style:paragraph-properties fo:orphans="0" fo:widows="0"/>
      <style:text-properties style:font-name-complex="Times New Roman1" style:font-size-complex="12pt"/>
    </style:style>
    <style:style style:name="P24" style:family="paragraph" style:parent-style-name="Standard_20__28_user_29_">
      <style:paragraph-properties fo:line-height="0.706cm" fo:text-align="justify" style:justify-single-word="false"/>
    </style:style>
    <style:style style:name="P25" style:family="paragraph" style:parent-style-name="Standard_20__28_user_29_">
      <style:paragraph-properties fo:margin-left="1.524cm" fo:margin-right="0cm" fo:orphans="0" fo:widows="0" fo:text-indent="-1.524cm" style:auto-text-indent="false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size-complex="12pt" style:language-complex="zh" style:country-complex="TW"/>
    </style:style>
    <style:style style:name="T5" style:family="text">
      <style:text-properties style:letter-kerning="false"/>
    </style:style>
    <style:style style:name="T6" style:family="text">
      <style:text-properties fo:color="#000000" loext:opacity="100%" style:font-name="微軟正黑體" style:font-name-asian="微軟正黑體1" style:font-name-complex="Tahoma" style:font-size-complex="12pt" style:language-complex="en" style:country-complex="US"/>
    </style:style>
    <style:style style:name="T7" style:family="text">
      <style:text-properties fo:color="#000000" loext:opacity="100%" style:font-name="微軟正黑體" style:font-name-asian="微軟正黑體1" style:font-name-complex="微軟正黑體1" style:font-size-complex="12pt" style:language-complex="en" style:country-complex="US"/>
    </style:style>
    <style:style style:name="T8" style:family="text">
      <style:text-properties fo:color="#000000" loext:opacity="100%" style:font-name-complex="微軟正黑體1" style:language-complex="en" style:country-complex="US"/>
    </style:style>
    <style:style style:name="T9" style:family="text">
      <style:text-properties style:font-name="微軟正黑體" style:font-name-asian="微軟正黑體1" style:font-size-complex="12pt"/>
    </style:style>
    <style:style style:name="T10" style:family="text">
      <style:text-properties style:font-name="微軟正黑體" fo:font-weight="bold" style:font-name-asian="微軟正黑體1" style:font-weight-asian="bold" style:font-size-complex="12pt"/>
    </style:style>
    <style:style style:name="T11" style:family="text">
      <style:text-properties style:language-complex="en" style:country-complex="US"/>
    </style:style>
    <style:style style:name="T12" style:family="text">
      <style:text-properties style:text-position="super 58%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language-complex="zh" style:country-complex="TW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1">職能單元代碼</text:span></text:p>
          </table:table-cell>
          <table:table-cell table:style-name="表格1.B1" office:value-type="string">
            <text:p text:style-name="P18">IDC3R2553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名稱</text:span></text:p>
          </table:table-cell>
          <table:table-cell table:style-name="表格1.B2" office:value-type="string">
            <text:p text:style-name="P21">使用社群媒體進行數位學習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領域類別</text:span></text:p>
          </table:table-cell>
          <table:table-cell table:style-name="表格1.B3" office:value-type="string">
            <text:p text:style-name="P21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級別</text:span></text:p>
          </table:table-cell>
          <table:table-cell table:style-name="表格1.B4" office:value-type="string">
            <text:p text:style-name="P18">3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工作任務與行為指標</text:span></text:p>
          </table:table-cell>
          <table:table-cell table:style-name="表格1.B5" office:value-type="string">
            <text:p text:style-name="P9">一、確認並推薦適合特定數位學習任務的環境</text:p>
            <text:list xml:id="list2233178023" text:style-name="WWNum39">
              <text:list-item>
                <text:p text:style-name="P11">分析及評估適合各種<text:span text:style-name="T13">數位學習形式</text:span><text:span text:style-name="T12">【註1】</text:span>的<text:span text:style-name="T13">學習理論</text:span><text:span text:style-name="T12">【註2】</text:span>。</text:p>
              </text:list-item>
              <text:list-item>
                <text:p text:style-name="P11">研究適切的資訊來源，利用研究結果了解可用於數位學習任務的<text:span text:style-name="T13">社群媒體環境</text:span><text:span text:style-name="T12">【註3】</text:span>。</text:p>
              </text:list-item>
              <text:list-item>
                <text:p text:style-name="P11">針對數位學習任務規格進行分析及評估，以找出可用的社群媒體環境。</text:p>
              </text:list-item>
              <text:list-item>
                <text:p text:style-name="P11">確定並證明所推薦的社群媒體環境及<text:span text:style-name="T13">組織規範</text:span><text:span text:style-name="T12">【註4】</text:span>適合本學習任務。</text:p>
              </text:list-item>
            </text:list>
            <text:h text:style-name="P15" text:outline-level="1">二、針對選定的社群媒體環境規劃實施方案</text:h>
            <text:list xml:id="list2046454083" text:style-name="WWNum40">
              <text:list-item>
                <text:p text:style-name="P12">分析及評估<text:span text:style-name="T13">社群網路</text:span><text:span text:style-name="T12">【註5】</text:span>的成功關鍵因素，找出何者最適合數位學習任務。</text:p>
              </text:list-item>
              <text:list-item>
                <text:p text:style-name="P12">找出適合社群網路應用程式的學習者及學習方式。</text:p>
              </text:list-item>
              <text:list-item>
                <text:p text:style-name="P12">準備並記錄適當學習模型的專案管理任務、學習里程碑、相依性、資源、限制及時間表。</text:p>
              </text:list-item>
              <text:list-item>
                <text:p text:style-name="P12">蒐集資料並使用<text:span text:style-name="T13">資料視覺化</text:span><text:span text:style-name="T12">【註6】</text:span>工具準備報告資料，解說規劃實施及<text:span text:style-name="T13">教學設計原理</text:span><text:span text:style-name="T12">【註7】</text:span>的效果。</text:p>
              </text:list-item>
              <text:list-item>
                <text:p text:style-name="P12">針對使用社群媒體規範、<text:span text:style-name="T13">政策及規劃社群媒體環境的風險</text:span><text:span text:style-name="T12">【註8】</text:span>，研究並提供現行法令文件。</text:p>
              </text:list-item>
            </text:list>
            <text:p text:style-name="P10">三、實施並評估選定的社群媒體</text:p>
            <text:list xml:id="list4272250155" text:style-name="WWNum41">
              <text:list-item>
                <text:p text:style-name="P13">啟用、推動並確定所選社群媒體之執行方案。</text:p>
              </text:list-item>
              <text:list-item>
                <text:p text:style-name="P13">找出<text:span text:style-name="T13">冠軍用戶</text:span><text:span text:style-name="T12">【註9】</text:span>屬性及其培訓技巧，並推動其建立動態社群媒體環境。</text:p>
              </text:list-item>
              <text:list-item>
                <text:p text:style-name="P13">確定關鍵績效指標（KPI）的評估標準，並衡量執行所選社群媒體技術的有效性。</text:p>
              </text:list-item>
              <text:list-item>
                <text:p text:style-name="P14"><text:span text:style-name="T8">將定期探討、檢視及報告納入評估流程，以便為關鍵績效指標提供完整資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職能內涵</text:p>
            <text:p text:style-name="P18"><text:span text:style-name="T1">(K=knowledge知識)</text:span></text:p>
          </table:table-cell>
          <table:table-cell table:style-name="表格1.B6" office:value-type="string">
            <text:list xml:id="list4051454508" text:style-name="WWNum28">
              <text:list-item text:start-value="1">
                <text:p text:style-name="P2">數位學習相關法律規範與道德倫理</text:p>
              </text:list-item>
              <text:list-item>
                <text:p text:style-name="P20">社群媒體與數位學習之關係</text:p>
              </text:list-item>
              <text:list-item>
                <text:p text:style-name="P20">資通訊科技知識</text:p>
              </text:list-item>
              <text:list-item>
                <text:p text:style-name="P20">內容儲存庫知識</text:p>
              </text:list-item>
              <text:list-item>
                <text:p text:style-name="P20">資料解說服務知識</text:p>
              </text:list-item>
              <text:list-item>
                <text:p text:style-name="P20">社群媒體評估工具知識</text:p>
              </text:list-item>
              <text:list-item>
                <text:p text:style-name="P20">預算編列與成本效益分析的關鍵特徵</text:p>
              </text:list-item>
              <text:list-item>
                <text:p text:style-name="P20">動態互動品質評估流程</text:p>
              </text:list-item>
              <text:list-item>
                <text:p text:style-name="P20">利用資訊通信科技建立有效互動的策略</text:p>
              </text:list-item>
              <text:list-item>
                <text:p text:style-name="P19"><text:span text:style-name="T14">社群媒體圈的有形及無形要素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職能內涵</text:p>
            <text:p text:style-name="P23"><text:soft-page-break/>(S=skills技能)</text:p>
          </table:table-cell>
          <table:table-cell table:style-name="表格1.B7" office:value-type="string">
            <text:list xml:id="list1175303658" text:style-name="WWNum38">
              <text:list-item>
                <text:p text:style-name="P3">溝通協調能力</text:p>
              </text:list-item>
              <text:list-item>
                <text:p text:style-name="P3"><text:soft-page-break/>數位學習相關法律規範與道德倫理之風險管控能力</text:p>
              </text:list-item>
              <text:list-item>
                <text:p text:style-name="P3">分析數位學習者之心理與行為</text:p>
              </text:list-item>
              <text:list-item>
                <text:p text:style-name="P4"><text:span text:style-name="T3">規劃選定社群媒體</text:span>進行數位學習<text:span text:style-name="T3">實施方案</text:span></text:p>
              </text:list-item>
              <text:list-item>
                <text:p text:style-name="P3">評量社群媒體特點及收費標準能力</text:p>
              </text:list-item>
              <text:list-item>
                <text:p text:style-name="P3">教育環境、協作及資通訊技術能力</text:p>
              </text:list-item>
              <text:list-item>
                <text:p text:style-name="P3">學習資料視覺化之技術</text:p>
              </text:list-item>
              <text:list-item>
                <text:p text:style-name="P3">發展社群經營指標與能力</text:p>
              </text:list-item>
              <text:list-item>
                <text:p text:style-name="P3">數位學習績效評估與調整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評量設計參考</text:span></text:p>
          </table:table-cell>
          <table:table-cell table:style-name="表格1.B8" office:value-type="string">
            <text:p text:style-name="P22">一、評量證據</text:p>
            <text:list xml:id="list3613481131" text:style-name="WWNum46">
              <text:list-item>
                <text:p text:style-name="P5">能<text:span text:style-name="T11">分析及評估適合各種</text:span><text:bookmark-start text:name="_GoBack"/><text:span text:style-name="T11">數位學習形式。</text:span><text:bookmark-end text:name="_GoBack"/></text:p>
              </text:list-item>
              <text:list-item>
                <text:p text:style-name="P5">能<text:span text:style-name="T11">找出適合社群媒體的學習者及學習方式。</text:span></text:p>
              </text:list-item>
              <text:list-item>
                <text:p text:style-name="P6"><text:span text:style-name="T11">能</text:span>確定關鍵績效指標（KPI）的評估標準，並衡量社群媒體技術的有效性。</text:p>
              </text:list-item>
            </text:list>
            <text:p text:style-name="P8">二、評量情境與資源</text:p>
            <text:list xml:id="list1521997860" text:style-name="WWNum44">
              <text:list-item>
                <text:p text:style-name="P7">受評者長期穩定展現相關職能。</text:p>
              </text:list-item>
              <text:list-item>
                <text:p text:style-name="P7">進行評估所需設施及資源。</text:p>
              </text:list-item>
            </text:list>
            <text:p text:style-name="P8">三、評量方法</text:p>
            <text:list xml:id="list163725558124834" text:continue-numbering="true" text:style-name="WWNum44">
              <text:list-item>
                <text:p text:style-name="P7">直接提問，輔以檢視受評者在職表現的各項證據及第三方工作場所報告。</text:p>
              </text:list-item>
              <text:list-item>
                <text:p text:style-name="P7">審查與研究相關的應用專案或學習活動。</text:p>
              </text:list-item>
              <text:list-item>
                <text:p text:style-name="P7">直接觀察技能的情境應用。</text:p>
              </text:list-item>
              <text:list-item>
                <text:p text:style-name="P7">口頭或書面提問，以評量建構及執行高階職業教育及培訓學習實務的相關知識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說明與補充事項</text:span></text:p>
          </table:table-cell>
          <table:table-cell table:style-name="表格1.B9" office:value-type="string">
            <text:p text:style-name="P25">【註1】數位學習形式：如評估或資格審查結果、搭配其他教學模式（例如結合實體與線上課程）、教學設計、取得途徑、教學模式、恪守標準、相關技術等等。</text:p>
            <text:p text:style-name="P25">【註2】學習理論：如應用式學習、認知主義、建構式主義、發現式學習、體驗式學習、探究式學習、行動式學習、問題導向學習、自主式學習、科技及學習、多元智慧理論等等。</text:p>
            <text:p text:style-name="P25">【註3】社群媒體環境：如部落格、維基百科平台、電腦輔助合作學習（CSCL）、內容管理系統（CMS）、學習管理系統（LMS）、評等及評論系統（如YouTube）、虛擬及身歷其境線上平台等。</text:p>
            <text:p text:style-name="P25">【註4】組織規範：如公平及無障礙原則與實務、道德規範，知識共享及使用分配權利、行為準則、版權、隱私權及人權憲章法令、數位學習的組織政策、許可使用相關政策、程序及計畫、品質及持續改進流程及標準等等。</text:p>
            <text:p text:style-name="P25">【註5】社群網路：如在部落格、維基百科及Ning 平台建立社群共享的知識及產物儲存庫、參與分散式線上<text:soft-page-break/>論壇、評等及評論系統以分享及評估知識（如YouTube）、使用學習管理系統提供與展示知識、使用內容管理系統分享技能及知識、使用電腦輔助合作學習進行通信及協作等。</text:p>
            <text:p text:style-name="P25">【註6】資料視覺化：動態類如Google Docs、動態圖表及小工具，如Gapminder、InfiView及Nexus等等。</text:p>
            <text:p text:style-name="P25">【註7】教學設計原理：如確保學習嵌入實際及相關情境中、納入各種方法及技術，以利解說資訊及活動並鼓勵參與、學習及評量活動的真實性需求、學習者導向活動及互動需求、複習教材及重複的機會、依邏輯順序解說教材，並依序提高難度、為學習者提供回饋、讓學習者投入學習的技巧等。</text:p>
            <text:p text:style-name="P25">【註8】政策及規劃社群媒體環境的風險：如行為準則、數位公民涵養、網路禮節、資料與資訊的安全威脅等。</text:p>
            <text:p text:style-name="P25">【註9】冠軍用戶：如資深用戶、導師、致力達成數位學習目標成果用戶等等。</text:p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更新紀錄</text:p>
          </table:table-cell>
        </table:table-row>
        <table:table-row table:style-name="表格2.2">
          <table:table-cell table:style-name="表格2.A2" office:value-type="string">
            <text:p text:style-name="P17">2021年修訂職能內容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style:use-window-font-color="true" loext:opacity="0%" fo:font-size="8pt" style:font-size-asian="8pt"/>
    </style:style>
    <text:outline-style style:name="Outline">
      <text:outline-level-style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13</meta:editing-cycles>
    <meta:print-date>2015-08-03T07:53:00</meta:print-date>
    <meta:creation-date>2021-09-16T01:42:00</meta:creation-date>
    <dc:date>2021-11-25T02:22:00</dc:date>
    <meta:editing-duration>PT1H8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5" meta:word-count="1827" meta:character-count="1939" meta:non-whitespace-character-count="1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