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清單段落" style:family="paragraph">
      <style:paragraph-properties fo:text-align="justify" fo:margin-left="0.2506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family="paragraph">
      <style:paragraph-properties fo:text-align="justify" fo:margin-left="0.2506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MP4R314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材專案規劃與執行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資材及庫存規劃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專案規劃</text:p>
              </text:list-item>
            </text:list>
            <text:list text:style-name="LFO2" text:continue-numbering="true">
              <text:list-item>
                <text:p text:style-name="P35">依據組織目標，諮詢與評估專案需求及目的。</text:p>
              </text:list-item>
              <text:list-item>
                <text:p text:style-name="P36">進行專案需求規劃，並準備專案計畫書。</text:p>
              </text:list-item>
              <text:list-item>
                <text:p text:style-name="P37">依據專案計畫書，建立績效評估方案。</text:p>
              </text:list-item>
            </text:list>
            <text:list text:style-name="LFO1" text:continue-numbering="true">
              <text:list-item>
                <text:p text:style-name="P38">專案執行</text:p>
              </text:list-item>
            </text:list>
            <text:list text:style-name="LFO3" text:continue-numbering="true">
              <text:list-item>
                <text:p text:style-name="P39">依據專案計畫書，執行、持續監控並視實際需要修正以維持進度。</text:p>
              </text:list-item>
              <text:list-item>
                <text:p text:style-name="P40">依據專案計畫書之績效指標，檢核執行成果。</text:p>
              </text:list-item>
            </text:list>
            <text:list text:style-name="LFO1" text:continue-numbering="true">
              <text:list-item>
                <text:p text:style-name="P41">專案結案</text:p>
              </text:list-item>
            </text:list>
            <text:list text:style-name="LFO4" text:continue-numbering="true">
              <text:list-item>
                <text:p text:style-name="P42">進行專案審查，確定專案成果的政策及操作程序的實施，並提出其修訂的建議。</text:p>
              </text:list-item>
              <text:list-item>
                <text:p text:style-name="P43">依據專案計畫、組織政策與程序，進行專案結案管理，並完成結案報告及提出建議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5" text:continue-numbering="true">
              <text:list-item>
                <text:list>
                  <text:list-item>
                    <text:p text:style-name="P48">專案計畫書</text:p>
                  </text:list-item>
                  <text:list-item>
                    <text:p text:style-name="P49">專案績效指標</text:p>
                  </text:list-item>
                  <text:list-item>
                    <text:p text:style-name="P50">需求修正紀錄</text:p>
                  </text:list-item>
                  <text:list-item>
                    <text:p text:style-name="P51">專案變更紀錄</text:p>
                  </text:list-item>
                  <text:list-item>
                    <text:p text:style-name="P52">績效評估方案</text:p>
                  </text:list-item>
                  <text:list-item>
                    <text:p text:style-name="P53">結案報告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產品庫存相關作業程序規範</text:p>
                  </text:list-item>
                  <text:list-item>
                    <text:p text:style-name="P60">組織所屬產業市場資訊</text:p>
                  </text:list-item>
                  <text:list-item>
                    <text:p text:style-name="P61">供應鏈管理作業程序與規範</text:p>
                  </text:list-item>
                  <text:list-item>
                    <text:p text:style-name="P62">存貨管理及處理作業程序與規範</text:p>
                  </text:list-item>
                  <text:list-item>
                    <text:p text:style-name="P63">品質管理作業標準與程序</text:p>
                  </text:list-item>
                  <text:list-item>
                    <text:p text:style-name="P64">中央及地方相關法規</text:p>
                  </text:list-item>
                  <text:list-item>
                    <text:p text:style-name="P65">專案管理作業程序規範</text:p>
                  </text:list-item>
                  <text:list-item>
                    <text:p text:style-name="P66">生產管理作業標準與程序</text:p>
                  </text:list-item>
                  <text:list-item>
                    <text:p text:style-name="P67">資訊、文件及記錄作業程序與規範</text:p>
                  </text:list-item>
                  <text:list-item>
                    <text:p text:style-name="P68">採購管理作業程序規範</text:p>
                  </text:list-item>
                  <text:list-item>
                    <text:p text:style-name="P69">組織政策相關作業程序規範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5" text:continue-numbering="true">
              <text:list-item>
                <text:list>
                  <text:list-item>
                    <text:p text:style-name="P75">風險評估能力</text:p>
                  </text:list-item>
                  <text:list-item>
                    <text:p text:style-name="P76">問題解決能力</text:p>
                  </text:list-item>
                  <text:list-item>
                    <text:p text:style-name="P77">文書處理能力</text:p>
                  </text:list-item>
                  <text:list-item>
                    <text:p text:style-name="P78">資料搜集分析能力</text:p>
                  </text:list-item>
                  <text:list-item>
                    <text:p text:style-name="P79">時程控管能力</text:p>
                  </text:list-item>
                  <text:list-item>
                    <text:p text:style-name="P80">專業術語的解讀能力</text:p>
                  </text:list-item>
                  <text:list-item>
                    <text:p text:style-name="P81">簡報表達技巧</text:p>
                  </text:list-item>
                  <text:list-item>
                    <text:p text:style-name="P82">資訊科技應用能力</text:p>
                  </text:list-item>
                  <text:list-item>
                    <text:p text:style-name="P83">採購計畫規劃能力</text:p>
                  </text:list-item>
                  <text:list-item>
                    <text:p text:style-name="P84">會議能力</text:p>
                  </text:list-item>
                  <text:list-item>
                    <text:p text:style-name="P85">合約管理能力</text:p>
                  </text:list-item>
                  <text:list-item>
                    <text:p text:style-name="P86">溝通協調整合能力</text:p>
                  </text:list-item>
                  <text:list-item>
                    <text:p text:style-name="P87">專案執行能力</text:p>
                  </text:list-item>
                  <text:list-item>
                    <text:p text:style-name="P88">團隊合作能力</text:p>
                  </text:list-item>
                </text:list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P93">產品庫存相關作業程序規範：如產品類別及其關鍵特性、危害及特殊處理、堆疊及儲存要求的資訊等。</text:p>
            <text:list text:style-name="LFO5" text:continue-numbering="true">
              <text:list-item>
                <text:list>
                  <text:list-item>
                    <text:p text:style-name="P94">供應鏈管理作業程序規範：如採購管理、運輸管理、倉庫／配送中心管理、庫存控制、直接交付、需求分析預測與自動補貨、財務系統及供應商關係管理（供應商評選規範及程序、合約、相關的工作場域業務政策及保密程序）等。</text:p>
                  </text:list-item>
                  <text:list-item>
                    <text:p text:style-name="P95">專案管理作業程序規範：如起始、規劃、執行、監控和結束（結案）的風險管理、財務管理、成本管理、時間管理及人力資源管理等。</text:p>
                  </text:list-item>
                </text:list>
              </text:list-item>
            </text:list>
            <text:p text:style-name="P96">採購管理作業程序規範：如詢價方法、議價策略、採購程序及管道採購合約、採購選項及方法、商品及服務採購相關的組織行為守則、招標程序廉潔及道德等。</text:p>
            <text:list text:style-name="LFO5" text:continue-numbering="true">
              <text:list-item>
                <text:list>
                  <text:list-item>
                    <text:p text:style-name="P97">中央及地方相關法規：如職業安全衛生法規、就業服務法、性別平等工作法、身心障礙者權益保障法、公平交易法、消費者保護法、個人資料保護法、關務相關法規、政府採購法、商業會計法及會計法等。</text:p>
                  </text:list-item>
                  <text:list-item>
                    <text:p text:style-name="P98">組織政策相關作業程序規範：如組織經營目標及服務項目、組織請款與付款程序、報銷程序、內部控管準則、道德倫理原則、組織專案審批流程、專業倫理守則及行為準則等。</text:p>
                  </text:list-item>
                </text:list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25:00Z</meta:creation-date>
    <dc:date>2024-12-11T10:50:00Z</dc:date>
    <meta:print-date>2024-12-11T10:50:00Z</meta:print-date>
    <meta:template xlink:href="Normal" xlink:type="simple"/>
    <meta:editing-cycles>7</meta:editing-cycles>
    <meta:editing-duration>PT240S</meta:editing-duration>
    <meta:document-statistic meta:page-count="3" meta:paragraph-count="2" meta:word-count="158" meta:character-count="1059" meta:row-count="7" meta:non-whitespace-character-count="903"/>
  </office:meta>
</office:document-meta>
</file>