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0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P8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MP4R314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評估並監控最適存量水準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資材及庫存規劃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評估預估的需求</text:p>
              </text:list-item>
            </text:list>
            <text:list text:style-name="LFO3" text:continue-numbering="true">
              <text:list-item>
                <text:p text:style-name="P35">分析存貨移動的資訊。</text:p>
              </text:list-item>
              <text:list-item>
                <text:p text:style-name="P36">依存貨移動資料，決定預估高或低量時期。</text:p>
              </text:list-item>
              <text:list-item>
                <text:p text:style-name="P37">依存貨移動資料及季節性需求，決定庫存量。</text:p>
              </text:list-item>
            </text:list>
            <text:list text:style-name="LFO2" text:continue-numbering="true">
              <text:list-item>
                <text:p text:style-name="P38">評估影響最適存量基準的變數</text:p>
              </text:list-item>
            </text:list>
            <text:list text:style-name="LFO4" text:continue-numbering="true">
              <text:list-item>
                <text:p text:style-name="P39">確定存貨之製造／供應及托運配送的前置時間。</text:p>
              </text:list-item>
              <text:list-item>
                <text:p text:style-name="P40">確定內部處理及配送時間。</text:p>
              </text:list-item>
              <text:list-item>
                <text:p text:style-name="P41">計算毀損和報廢的時間（如適用）。</text:p>
              </text:list-item>
              <text:list-item>
                <text:p text:style-name="P42">評估最大存貨承載能力。</text:p>
              </text:list-item>
              <text:list-item>
                <text:p text:style-name="P43">評估預測所需存量標準、相關的實體及人力資源。</text:p>
              </text:list-item>
              <text:list-item>
                <text:p text:style-name="P44">規劃供應鏈的異常配送應變措施。</text:p>
              </text:list-item>
            </text:list>
            <text:list text:style-name="LFO2" text:continue-numbering="true">
              <text:list-item>
                <text:p text:style-name="P45">決定最適庫存量</text:p>
              </text:list-item>
            </text:list>
            <text:list text:style-name="LFO5" text:continue-numbering="true">
              <text:list-item>
                <text:p text:style-name="P46">依產銷週期，評估存貨之製造／供應及配送的前置時間。</text:p>
              </text:list-item>
              <text:list-item>
                <text:p text:style-name="P47">依組織目標及需求，計算安全存量。</text:p>
              </text:list-item>
              <text:list-item>
                <text:p text:style-name="P48">依組織目標及需求，確認最適庫存量。</text:p>
              </text:list-item>
            </text:list>
            <text:list text:style-name="LFO2" text:continue-numbering="true">
              <text:list-item>
                <text:p text:style-name="P49">監控最適庫存量</text:p>
              </text:list-item>
            </text:list>
            <text:list text:style-name="LFO6" text:continue-numbering="true">
              <text:list-item>
                <text:p text:style-name="P50">依據組織目標，監控最適庫存量，並滾動性調整。</text:p>
              </text:list-item>
              <text:list-item>
                <text:p text:style-name="P51">依需求配置資源調整最適庫存量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安全存量計算</text:p>
                  </text:list-item>
                  <text:list-item>
                    <text:p text:style-name="P57">庫存量變更紀錄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>中央及地方相關法規</text:p>
                  </text:list-item>
                  <text:list-item>
                    <text:p text:style-name="P64">存貨管理及處理程序與法規</text:p>
                  </text:list-item>
                  <text:list-item>
                    <text:p text:style-name="P65">組織政策相關作業程序與規範</text:p>
                  </text:list-item>
                  <text:list-item>
                    <text:p text:style-name="P66">相關物料使用作業程序與規範</text:p>
                  </text:list-item>
                  <text:list-item>
                    <text:p text:style-name="P67">產品庫存相關作業程序及規範</text:p>
                  </text:list-item>
                  <text:list-item>
                    <text:p text:style-name="P68">倉管作業系統設備方法與程序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1" text:continue-numbering="true">
              <text:list-item>
                <text:list>
                  <text:list-item>
                    <text:p text:style-name="P74">蒐集分析能力</text:p>
                  </text:list-item>
                  <text:list-item>
                    <text:p text:style-name="P75">規劃與組織能力</text:p>
                  </text:list-item>
                  <text:list-item>
                    <text:p text:style-name="P76">應變能力</text:p>
                  </text:list-item>
                  <text:list-item>
                    <text:p text:style-name="P77">文書處理能力</text:p>
                  </text:list-item>
                  <text:list-item>
                    <text:p text:style-name="P78">讀寫能力</text:p>
                  </text:list-item>
                  <text:list-item>
                    <text:p text:style-name="P79">資訊科技設備使用能力</text:p>
                  </text:list-item>
                </text:list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p text:style-name="P84">無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2:00Z</meta:creation-date>
    <dc:date>2024-12-08T16:22:00Z</dc:date>
    <meta:print-date>2024-11-15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