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5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38" style:parent-style-name="清單段落" style:list-style-name="LFO5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39" style:parent-style-name="清單段落" style:list-style-name="LFO5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font-size-complex="12pt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Textbodyuser" style:list-style-name="LFO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6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49" style:parent-style-name="清單段落" style:list-style-name="LFO6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50" style:parent-style-name="清單段落" style:list-style-name="LFO6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8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0" style:parent-style-name="BoldandItalics" style:family="text">
      <style:text-properties style:font-name="微軟正黑體" style:font-name-asian="微軟正黑體" style:font-name-complex="Arial" fo:font-weight="normal" style:font-weight-asian="normal" fo:font-style="normal" style:font-style-asian="normal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6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1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10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MMP4R3144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統合編列整體資材預算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內文"><text:span text:style-name="T24">製造／</text:span><text:span text:style-name="T25">資材及庫存規劃</text:span>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4" text:continue-numbering="true">
              <text:list-item>
                <text:p text:style-name="P35">分配資材預算</text:p>
              </text:list-item>
            </text:list>
            <text:list text:style-name="LFO5" text:continue-numbering="true">
              <text:list-item>
                <text:p text:style-name="P36"><text:span text:style-name="T37">依組織政策及年度目標，進行預算分配，並考慮各種法規要求或限制。</text:span></text:p>
              </text:list-item>
              <text:list-item>
                <text:p text:style-name="P38">統整與分配資材調度與管理。</text:p>
              </text:list-item>
              <text:list-item>
                <text:p text:style-name="P39"><text:span text:style-name="T40">定期評核</text:span><text:span text:style-name="T41">預算</text:span><text:span text:style-name="T42">與實際執行之落差。</text:span><text:span text:style-name="T43">。</text:span></text:p>
              </text:list-item>
            </text:list>
            <text:list text:style-name="LFO4" text:continue-numbering="true">
              <text:list-item>
                <text:p text:style-name="P44">管理預算</text:p>
              </text:list-item>
            </text:list>
            <text:list text:style-name="LFO6" text:continue-numbering="true">
              <text:list-item>
                <text:p text:style-name="P45"><text:span text:style-name="T46">依組織的財務會計要求，進行預算管理、取得及提供資材存貨</text:span><text:span text:style-name="T47">財務報表</text:span><text:span text:style-name="T48">。</text:span></text:p>
              </text:list-item>
              <text:list-item>
                <text:p text:style-name="P49">依組織政策與流程，於市場因素變動等必要時，採取相應變動措施。</text:p>
              </text:list-item>
              <text:list-item>
                <text:p text:style-name="P50"><text:span text:style-name="T51">確認成本支出，符合所提供服務的預期結果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7" text:continue-numbering="true">
              <text:list-item>
                <text:list>
                  <text:list-item>
                    <text:p text:style-name="P56"><text:span text:style-name="T57">預算管理規劃表</text:span></text:p>
                  </text:list-item>
                  <text:list-item>
                    <text:p text:style-name="P58"><text:span text:style-name="T59">資材存貨</text:span><text:span text:style-name="T60">財務報表</text:span>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7" text:continue-numbering="true">
              <text:list-item>
                <text:list>
                  <text:list-item>
                    <text:p text:style-name="P66">中央及地方相關法規</text:p>
                  </text:list-item>
                  <text:list-item>
                    <text:p text:style-name="P67">組織政策相關作業程序規範</text:p>
                  </text:list-item>
                  <text:list-item>
                    <text:p text:style-name="P68">組織所屬產業市場資訊<text:bookmark-start text:name="_Hlk40693632"/><text:bookmark-end text:name="_Hlk40693632"/></text:p>
                  </text:list-item>
                  <text:list-item>
                    <text:p text:style-name="P69">供應鏈管理作業程序規範</text:p>
                  </text:list-item>
                  <text:list-item>
                    <text:p text:style-name="P70">品質管理作業標準與程序</text:p>
                  </text:list-item>
                  <text:list-item>
                    <text:p text:style-name="P71">生產管理作業標準與程序</text:p>
                  </text:list-item>
                  <text:list-item>
                    <text:p text:style-name="P72">專案管理作業程序規範</text:p>
                  </text:list-item>
                  <text:list-item>
                    <text:p text:style-name="P73">採購管理作業程序規範</text:p>
                  </text:list-item>
                  <text:list-item>
                    <text:p text:style-name="P74">產品庫存相關作業程序規範</text:p>
                  </text:list-item>
                  <text:list-item>
                    <text:p text:style-name="P75">存貨管理及處理作業程序與規範</text:p>
                  </text:list-item>
                  <text:list-item>
                    <text:p text:style-name="P76"><text:span text:style-name="T77">資訊、文件及記錄作業程序與規範</text:span>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7" text:continue-numbering="true">
              <text:list-item>
                <text:list>
                  <text:list-item>
                    <text:p text:style-name="P83">溝通協調整合能力</text:p>
                  </text:list-item>
                  <text:list-item>
                    <text:p text:style-name="P84">資料搜集分析能力</text:p>
                  </text:list-item>
                  <text:list-item>
                    <text:p text:style-name="P85">文書處理能力</text:p>
                  </text:list-item>
                  <text:list-item>
                    <text:p text:style-name="P86">團隊合作能力</text:p>
                  </text:list-item>
                  <text:list-item>
                    <text:p text:style-name="P87">問題解決能力</text:p>
                  </text:list-item>
                  <text:list-item>
                    <text:p text:style-name="P88">資訊科技應用能力</text:p>
                  </text:list-item>
                  <text:list-item>
                    <text:p text:style-name="P89">風險管理與評估能力</text:p>
                  </text:list-item>
                  <text:list-item>
                    <text:p text:style-name="P90">績效評估能力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list text:style-name="LFO7" text:continue-numbering="true">
              <text:list-item>
                <text:list>
                  <text:list-item>
                    <text:p text:style-name="P95">資材：工作涵蓋採購、生管、物管、倉管、物流等相關職務工作。</text:p>
                  </text:list-item>
                  <text:list-item>
                    <text:p text:style-name="P96">中央及地方相關法規：如職業安全衛生法規、就業服務法、性別平等工作法、身心障礙者權益保障法、公平交易法、消費者保護法、個人資料保護法、關務相關法規、政府採購法、商業會計法及會計法。</text:p>
                  </text:list-item>
                  <text:list-item>
                    <text:p text:style-name="P97">組織政策相關作業程序與規範：如組織經營目標及服務項目、組織請款與付款程序、報銷程序、內部控管準則、道德倫理原則、組織專案審批流程、專業倫理守則、行為準則、永續性與企業社會責任原則等。</text:p>
                  </text:list-item>
                  <text:list-item>
                    <text:p text:style-name="P98">供應鏈管理作業程序與規範：如採購管理、運輸管理、倉庫／配送中心管理、庫存控制、直接交付、需求分析預測與自動補貨、財務系統及供應商關係管理（供應商評選規範及程序、合約、相關的工作場域業務政策及保密程序）等。</text:p>
                  </text:list-item>
                  <text:list-item>
                    <text:p text:style-name="P99">專案管理作業程序規範：如起始、規劃、執行、監控和結束（結案）的風險管理、財務管理、成本管理、時間管理及人力資源管理等。<text:bookmark-start text:name="_【註5】採購管理程序與規範包括：詢價方法、議價策略、採購程序及管道採購"/><text:bookmark-end text:name="_【註5】採購管理程序與規範包括：詢價方法、議價策略、採購程序及管道採購"/></text:p>
                  </text:list-item>
                  <text:list-item>
                    <text:p text:style-name="P100">採購管理作業程序與規範：如詢價方法、議價策略、採購程序及管道採購合約、採購選項及方法、商品及服務採購相關的組織行為守則、招標程序廉潔及道德等。</text:p>
                  </text:list-item>
                  <text:list-item>
                    <text:p text:style-name="P101"><text:span text:style-name="T102">產品庫存相關作業程序及規範：如產品類別及其關鍵特性、危害及特殊處理、堆疊及儲存要求的資訊等。</text:span></text:p>
                  </text:list-item>
                </text:list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標號" style:display-name="標號" style:family="paragraph" style:parent-style-name="內文">
      <style:paragraph-properties text:number-lines="false" style:punctuation-wrap="hanging" style:text-autospace="ideograph-alpha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2" style:display-name="清單 2" style:family="paragraph" style:parent-style-name="內文">
      <style:paragraph-properties style:punctuation-wrap="hanging" style:text-autospace="ideograph-alpha" fo:margin-left="0.0694in" fo:text-indent="-0.1388in">
        <style:tab-stops/>
      </style:paragraph-properties>
      <style:text-properties style:font-name-complex="F" fo:hyphenate="false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andard" style:display-name="Standard" style:family="paragraph">
      <style:paragraph-properties style:punctuation-wrap="hanging" style:text-autospace="ideograph-alpha"/>
      <style:text-properties style:font-name-complex="F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-complex="F" fo:hyphenate="false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18" style:display-name="WWNum118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24:00Z</meta:creation-date>
    <dc:date>2024-12-11T10:50:00Z</dc:date>
    <meta:print-date>2024-12-11T10:5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0" meta:character-count="1003" meta:row-count="7" meta:non-whitespace-character-count="855"/>
  </office:meta>
</office:document-meta>
</file>