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6236in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MP4R315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督導存貨盤點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資材及庫存規劃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監控存貨紀錄</text:p>
              </text:list-item>
            </text:list>
            <text:list text:style-name="LFO2" text:continue-numbering="true">
              <text:list-item>
                <text:p text:style-name="P35">依組織目標，監控存量標準及記錄並呈報異常狀態。</text:p>
              </text:list-item>
              <text:list-item>
                <text:p text:style-name="P36">依組織政策製作存貨儲存及移動的紀錄。</text:p>
              </text:list-item>
            </text:list>
            <text:list text:style-name="LFO1" text:continue-numbering="true">
              <text:list-item>
                <text:p text:style-name="P37">督導存貨盤點及存貨週轉流程</text:p>
              </text:list-item>
            </text:list>
            <text:list text:style-name="LFO3" text:continue-numbering="true">
              <text:list-item>
                <text:p text:style-name="P38">向團隊成員說明並解釋存貨盤點及週期性盤點相關的政策及程序。</text:p>
              </text:list-item>
              <text:list-item>
                <text:p text:style-name="P39">將盤點存貨任務分配給團隊成員。</text:p>
              </text:list-item>
              <text:list-item>
                <text:p text:style-name="P40">提供每項任務績效的明確方向予團隊成員，並進行督導。</text:p>
              </text:list-item>
              <text:list-item>
                <text:p text:style-name="P41">督導存貨盤點及存貨週轉程序。</text:p>
              </text:list-item>
            </text:list>
            <text:list text:style-name="LFO1" text:continue-numbering="true">
              <text:list-item>
                <text:p text:style-name="P42">管理存貨損失</text:p>
              </text:list-item>
            </text:list>
            <text:list text:style-name="LFO4" text:continue-numbering="true">
              <text:list-item>
                <text:p text:style-name="P43">依據存貨盤點報告，識別、記錄損失。</text:p>
              </text:list-item>
              <text:list-item>
                <text:p text:style-name="P44">確認損失原因，並識別潛在風險。</text:p>
              </text:list-item>
              <text:list-item>
                <text:p text:style-name="P45">制定並執行避免損失之解決方案。</text:p>
              </text:list-item>
              <text:list-item>
                <text:p text:style-name="P46">製作存貨盤點報告，將差異及解決方案回報給管理階層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存貨盤點報告</text:p>
                  </text:list-item>
                  <text:list-item>
                    <text:p text:style-name="P52">存貨紀錄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中央及地方相關法規</text:p>
                  </text:list-item>
                  <text:list-item>
                    <text:p text:style-name="P59">倉管作業系統設備方法與程序</text:p>
                  </text:list-item>
                  <text:list-item>
                    <text:p text:style-name="P60">存貨管理及處理程序與法規</text:p>
                  </text:list-item>
                  <text:list-item>
                    <text:p text:style-name="P61">風險管理政策</text:p>
                  </text:list-item>
                  <text:list-item>
                    <text:p text:style-name="P62">品質管理標準與程序</text:p>
                  </text:list-item>
                  <text:list-item>
                    <text:p text:style-name="P63">組織政策相關作業程序與規範</text:p>
                  </text:list-item>
                  <text:list-item>
                    <text:p text:style-name="P64">相關物料使用作業程序與規範</text:p>
                  </text:list-item>
                  <text:list-item>
                    <text:p text:style-name="P65">產品庫存相關作業程序及規範</text:p>
                  </text:list-item>
                  <text:list-item>
                    <text:p text:style-name="P66">組織資訊、文件及記錄作業程序與規範</text:p>
                  </text:list-item>
                </text:list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5" text:continue-numbering="true">
              <text:list-item>
                <text:list>
                  <text:list-item>
                    <text:p text:style-name="P72">蒐集分析能力</text:p>
                  </text:list-item>
                  <text:list-item>
                    <text:p text:style-name="P73">應變能力</text:p>
                  </text:list-item>
                  <text:list-item>
                    <text:p text:style-name="P74">問題解決能力</text:p>
                  </text:list-item>
                  <text:list-item>
                    <text:p text:style-name="P75">文書處理能力</text:p>
                  </text:list-item>
                  <text:list-item>
                    <text:p text:style-name="P76">溝通協調能力</text:p>
                  </text:list-item>
                  <text:list-item>
                    <text:p text:style-name="P77">讀寫能力</text:p>
                  </text:list-item>
                  <text:list-item>
                    <text:p text:style-name="P78">品質管理督導能力</text:p>
                  </text:list-item>
                  <text:list-item>
                    <text:p text:style-name="P79">資訊科技設備使用能力</text:p>
                  </text:list-item>
                  <text:list-item>
                    <text:p text:style-name="P80">工作活動期程監控能力</text:p>
                  </text:list-item>
                  <text:list-item>
                    <text:p text:style-name="P81">團隊合作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1:00Z</meta:creation-date>
    <dc:date>2024-12-08T16:21:00Z</dc:date>
    <meta:print-date>2024-12-08T1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