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9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0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微軟正黑體" style:font-name-asian="微軟正黑體" fo:color="#000000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微軟正黑體" style:font-name-asian="微軟正黑體" style:font-size-complex="12pt"/>
    </style:style>
    <style:style style:name="TableCell36" style:family="table-cell">
      <style:table-cell-properties fo:border="0.0034in solid #000000" style:writing-mode="lr-tb" fo:padding-top="0in" fo:padding-left="0.0069in" fo:padding-bottom="0in" fo:padding-right="0.0069in"/>
    </style:style>
    <style:style style:name="P37" style:parent-style-name="Textbodyuser" style:list-style-name="LFO7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8" style:family="paragraph">
      <style:paragraph-properties fo:text-align="justify"/>
      <style:text-properties style:font-name="微軟正黑體" style:font-name-asian="微軟正黑體" style:font-name-complex="Arial" fo:color="#000000" style:font-size-complex="12pt"/>
    </style:style>
    <style:style style:name="P39" style:parent-style-name="清單段落" style:list-style-name="LFO8" style:family="paragraph">
      <style:paragraph-properties fo:text-align="justify"/>
      <style:text-properties style:font-name="微軟正黑體" style:font-name-asian="微軟正黑體" style:font-name-complex="Arial" fo:color="#000000" style:font-size-complex="12pt"/>
    </style:style>
    <style:style style:name="P40" style:parent-style-name="清單段落" style:list-style-name="LFO8" style:family="paragraph">
      <style:paragraph-properties fo:text-align="justify"/>
      <style:text-properties style:font-name="微軟正黑體" style:font-name-asian="微軟正黑體" style:font-name-complex="Arial" fo:color="#000000" style:font-size-complex="12pt"/>
    </style:style>
    <style:style style:name="P41" style:parent-style-name="清單段落" style:list-style-name="LFO8" style:family="paragraph">
      <style:paragraph-properties fo:text-align="justify"/>
      <style:text-properties style:font-name="微軟正黑體" style:font-name-asian="微軟正黑體" style:font-name-complex="Arial" fo:color="#000000" style:font-size-complex="12pt"/>
    </style:style>
    <style:style style:name="P42" style:parent-style-name="Textbodyuser" style:list-style-name="LFO7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9" style:family="paragraph">
      <style:paragraph-properties fo:text-align="justify"/>
    </style:style>
    <style:style style:name="T4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45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color="#000000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48" style:parent-style-name="清單段落" style:list-style-name="LFO9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52" style:parent-style-name="清單段落" style:list-style-name="LFO9" style:family="paragraph">
      <style:paragraph-properties fo:text-align="justify"/>
    </style:style>
    <style:style style:name="T5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56" style:parent-style-name="清單段落" style:list-style-name="LFO9" style:family="paragraph">
      <style:paragraph-properties fo:text-align="justify"/>
    </style:style>
    <style:style style:name="T5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58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color="#000000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60" style:parent-style-name="Textbodyuser" style:list-style-name="LFO7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61" style:parent-style-name="清單段落" style:list-style-name="LFO10" style:family="paragraph">
      <style:paragraph-properties fo:text-align="justify"/>
      <style:text-properties style:font-name="微軟正黑體" style:font-name-asian="微軟正黑體" style:font-name-complex="Arial" fo:color="#000000" style:font-size-complex="12pt"/>
    </style:style>
    <style:style style:name="P62" style:parent-style-name="清單段落" style:list-style-name="LFO10" style:family="paragraph">
      <style:paragraph-properties fo:text-align="justify"/>
    </style:style>
    <style:style style:name="T6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11" style:family="paragraph">
      <style:paragraph-properties fo:text-align="justify" fo:margin-left="0.2506in" fo:text-indent="-0.1972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70" style:parent-style-name="清單段落" style:list-style-name="LFO11" style:family="paragraph">
      <style:paragraph-properties fo:text-align="justify" fo:margin-left="0.2506in" fo:text-indent="-0.1972in">
        <style:tab-stops/>
      </style:paragraph-properties>
    </style:style>
    <style:style style:name="T71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fo:padding-top="0in" fo:padding-left="0.0069in" fo:padding-bottom="0in" fo:padding-right="0.0069in"/>
    </style:style>
    <style:style style:name="P77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8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9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80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81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82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83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84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85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86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87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88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微軟正黑體" style:font-name-asian="微軟正黑體" style:font-size-complex="12pt"/>
    </style:style>
    <style:style style:name="P92" style:parent-style-name="內文" style:family="paragraph">
      <style:text-properties style:font-name="微軟正黑體" style:font-name-asian="微軟正黑體" style:font-size-complex="12pt"/>
    </style:style>
    <style:style style:name="TableCell93" style:family="table-cell">
      <style:table-cell-properties fo:border="0.0034in solid #000000" style:writing-mode="lr-tb" fo:padding-top="0in" fo:padding-left="0.0069in" fo:padding-bottom="0in" fo:padding-right="0.0069in"/>
    </style:style>
    <style:style style:name="P94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95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96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97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98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99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00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01" style:parent-style-name="清單段落" style:list-style-name="LFO11" style:family="paragraph">
      <style:paragraph-properties fo:text-align="justify" fo:margin-left="0.2506in" fo:text-indent="-0.197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103" style:parent-style-name="清單段落" style:list-style-name="LFO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text-properties style:font-name="微軟正黑體" style:font-name-asian="微軟正黑體"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8" style:parent-style-name="清單段落" style:list-style-name="LFO11" style:family="paragraph">
      <style:paragraph-properties fo:text-align="justify" fo:margin-left="0.2506in" fo:text-indent="-0.1972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11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MP4R314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<text:span text:style-name="T20">監督採購談判</text:span><text:span text:style-name="T21">計畫</text:span></text:p>
          </table:table-cell>
        </table:table-row>
        <table:table-row table:style-name="TableRow22">
          <table:table-cell table:style-name="TableCell23">
            <text:p text:style-name="P24">職類別</text:p>
          </table:table-cell>
          <table:table-cell table:style-name="TableCell25">
            <text:p text:style-name="內文"><text:span text:style-name="T26">製造／</text:span><text:span text:style-name="T27">資材及庫存規劃</text:span>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7" text:continue-numbering="true">
              <text:list-item>
                <text:p text:style-name="P37">監督採購談判規劃準備</text:p>
              </text:list-item>
            </text:list>
            <text:list text:style-name="LFO8" text:continue-numbering="true">
              <text:list-item>
                <text:p text:style-name="P38">向利益關係人溝通，確認談判之目的、目標與底線，以掌握採購與談判情境。</text:p>
              </text:list-item>
              <text:list-item>
                <text:p text:style-name="P39">監督團隊進行供應商資訊蒐集，並發展最佳選項，以進行合約的談判計畫。</text:p>
              </text:list-item>
              <text:list-item>
                <text:p text:style-name="P40">決定談判的流程、時間範圍與策略，確保談判的周全性。</text:p>
              </text:list-item>
              <text:list-item>
                <text:p text:style-name="P41">依組織政策與程序，授權與簽署規範，核定談判計畫。</text:p>
              </text:list-item>
            </text:list>
            <text:list text:style-name="LFO7" text:continue-numbering="true">
              <text:list-item>
                <text:p text:style-name="P42">管理採購談判</text:p>
              </text:list-item>
            </text:list>
            <text:list text:style-name="LFO9" text:continue-numbering="true">
              <text:list-item>
                <text:p text:style-name="P43"><text:span text:style-name="T44">啟動</text:span><text:span text:style-name="T45">談</text:span><text:span text:style-name="T46">判</text:span><text:span text:style-name="T47">，確認供應商策略；探討議題與選項，以確認互惠之利益。</text:span></text:p>
              </text:list-item>
              <text:list-item>
                <text:p text:style-name="P48"><text:span text:style-name="T49">針對合約條款</text:span><text:span text:style-name="T50">談判，</text:span><text:span text:style-name="T51">以增進採購金額的整體價值。</text:span></text:p>
              </text:list-item>
              <text:list-item>
                <text:p text:style-name="P52"><text:span text:style-name="T53">根據</text:span><text:span text:style-name="T54">談判</text:span><text:span text:style-name="T55">計畫、組織政策及程序持續協商，達成雙贏目標。</text:span></text:p>
              </text:list-item>
              <text:list-item>
                <text:p text:style-name="P56"><text:span text:style-name="T57">依法規要求、組織策略與採購指導方針，進行</text:span><text:span text:style-name="T58">談判</text:span><text:span text:style-name="T59">。</text:span></text:p>
              </text:list-item>
            </text:list>
            <text:list text:style-name="LFO7" text:continue-numbering="true">
              <text:list-item>
                <text:p text:style-name="P60">完成採購談判</text:p>
              </text:list-item>
            </text:list>
            <text:list text:style-name="LFO10" text:continue-numbering="true">
              <text:list-item>
                <text:p text:style-name="P61">依據採購策略，完成談判與督導團隊完成採購合約。</text:p>
              </text:list-item>
              <text:list-item>
                <text:p text:style-name="P62"><text:span text:style-name="T63">根據組織政策與程序，核定團隊完成之談判細節與結果紀錄。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工作產出</text:p>
          </table:table-cell>
          <table:table-cell table:style-name="TableCell67">
            <text:list text:style-name="LFO11" text:continue-numbering="true">
              <text:list-item>
                <text:list>
                  <text:list-item>
                    <text:p text:style-name="P68"><text:span text:style-name="T69">談判計畫</text:span></text:p>
                  </text:list-item>
                  <text:list-item>
                    <text:p text:style-name="P70"><text:span text:style-name="T71">談判紀錄</text:span>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P74">職能內涵</text:p>
            <text:p text:style-name="P75">(K=knowledge知識)</text:p>
          </table:table-cell>
          <table:table-cell table:style-name="TableCell76">
            <text:list text:style-name="LFO11" text:continue-numbering="true">
              <text:list-item>
                <text:list>
                  <text:list-item>
                    <text:p text:style-name="P77">中央及地方相關法規</text:p>
                  </text:list-item>
                  <text:list-item>
                    <text:p text:style-name="P78">組織政策相關作業程序規範</text:p>
                  </text:list-item>
                  <text:list-item>
                    <text:p text:style-name="P79">組織所屬產業市場資訊</text:p>
                  </text:list-item>
                  <text:list-item>
                    <text:p text:style-name="P80">供應鏈管理作業程序規範</text:p>
                  </text:list-item>
                  <text:list-item>
                    <text:p text:style-name="P81">品質管理作業標準與程序</text:p>
                  </text:list-item>
                  <text:list-item>
                    <text:p text:style-name="P82">生產管理作業標準與程序</text:p>
                  </text:list-item>
                  <text:list-item>
                    <text:p text:style-name="P83">專案管理作業程序規範</text:p>
                  </text:list-item>
                  <text:list-item>
                    <text:p text:style-name="P84">採購管理作業程序規範</text:p>
                  </text:list-item>
                  <text:list-item>
                    <text:p text:style-name="P85">產品庫存相關作業程序規範</text:p>
                  </text:list-item>
                  <text:list-item>
                    <text:p text:style-name="P86">存貨管理及處理作業程序與規範</text:p>
                  </text:list-item>
                  <text:list-item>
                    <text:p text:style-name="P87">資訊、文件及記錄作業程序與規範</text:p>
                  </text:list-item>
                  <text:list-item>
                    <text:p text:style-name="P88">策略性採購程序與方法</text:p>
                  </text:list-item>
                </text:list>
              </text:list-item>
            </text:list>
          </table:table-cell>
        </table:table-row>
        <text:soft-page-break/>
        <table:table-row table:style-name="TableRow89">
          <table:table-cell table:style-name="TableCell90">
            <text:p text:style-name="P91">職能內涵</text:p>
            <text:p text:style-name="P92">(S=skills技能)</text:p>
          </table:table-cell>
          <table:table-cell table:style-name="TableCell93">
            <text:list text:style-name="LFO11" text:continue-numbering="true">
              <text:list-item>
                <text:list>
                  <text:list-item>
                    <text:p text:style-name="P94">溝通協調整合能力</text:p>
                  </text:list-item>
                  <text:list-item>
                    <text:p text:style-name="P95">資料搜集分析能力</text:p>
                  </text:list-item>
                  <text:list-item>
                    <text:p text:style-name="P96">團隊合作能力</text:p>
                  </text:list-item>
                  <text:list-item>
                    <text:p text:style-name="P97">問題解決能力</text:p>
                  </text:list-item>
                  <text:list-item>
                    <text:p text:style-name="P98">資訊科技應用能力</text:p>
                  </text:list-item>
                  <text:list-item>
                    <text:p text:style-name="P99">風險管理與評估能力</text:p>
                  </text:list-item>
                  <text:list-item>
                    <text:p text:style-name="P100">策略與業務開發能力</text:p>
                  </text:list-item>
                  <text:list-item>
                    <text:p text:style-name="P101"><text:span text:style-name="T102">時程控管能力</text:span></text:p>
                  </text:list-item>
                  <text:list-item>
                    <text:p text:style-name="P103">合約管理能力</text:p>
                  </text:list-item>
                </text:list>
              </text:list-item>
            </text:list>
          </table:table-cell>
        </table:table-row>
        <table:table-row table:style-name="TableRow104">
          <table:table-cell table:style-name="TableCell105">
            <text:p text:style-name="P106">說明與補充事項</text:p>
          </table:table-cell>
          <table:table-cell table:style-name="TableCell107">
            <text:list text:style-name="LFO11" text:continue-numbering="true">
              <text:list-item>
                <text:list>
                  <text:list-item>
                    <text:p text:style-name="P108"><text:span text:style-name="T109">利益關係人：如財務、人力資源、市場研究、職業健康和安全、銷售和行銷、資深客戶服務、執行人員、顧客及供應商等。</text:span></text:p>
                  </text:list-item>
                </text:list>
              </text:list-item>
            </text:list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標號" style:display-name="標號" style:family="paragraph" style:parent-style-name="內文">
      <style:paragraph-properties text:number-lines="false" style:punctuation-wrap="hanging" style:text-autospace="ideograph-alpha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清單2" style:display-name="清單 2" style:family="paragraph" style:parent-style-name="內文">
      <style:paragraph-properties style:punctuation-wrap="hanging" style:text-autospace="ideograph-alpha" fo:margin-left="0.0694in" fo:text-indent="-0.1388in">
        <style:tab-stops/>
      </style:paragraph-properties>
      <style:text-properties style:font-name-complex="F" fo:hyphenate="false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Standard" style:display-name="Standard" style:family="paragraph">
      <style:paragraph-properties style:punctuation-wrap="hanging" style:text-autospace="ideograph-alpha"/>
      <style:text-properties style:font-name-complex="F" fo:hyphenate="false"/>
    </style:style>
    <style:style style:name="Standarduser" style:display-name="Standard (user)" style:family="paragraph">
      <style:paragraph-properties style:punctuation-wrap="hanging" style:text-autospace="ideograph-alpha"/>
      <style:text-properties style:font-name-complex="F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118" style:display-name="WWNum118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微軟正黑體" style:font-name-asian="微軟正黑體" style:font-name-complex="Times New Roman"/>
    </style:style>
    <style:style style:name="WW_CharLFO9LVL2" style:family="text">
      <style:text-properties style:font-name="微軟正黑體" style:font-name-asian="微軟正黑體" style:font-name-complex="Times New Roman"/>
    </style:style>
    <style:style style:name="WW_CharLFO10LVL1" style:family="text">
      <style:text-properties style:font-name="Calibri" style:font-name-complex="Calibri"/>
    </style:style>
    <style:style style:name="WW_CharLFO10LVL2" style:family="text">
      <style:text-properties style:font-name="微軟正黑體" style:font-name-asian="微軟正黑體" style:font-name-complex="Times New Roman"/>
    </style:style>
    <style:style style:name="WW_CharLFO11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9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0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6:24:00Z</meta:creation-date>
    <dc:date>2024-12-11T10:52:00Z</dc:date>
    <meta:print-date>2024-12-11T10:52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07" meta:character-count="719" meta:row-count="5" meta:non-whitespace-character-count="613"/>
  </office:meta>
</office:document-meta>
</file>