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MP4R314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制訂與推動倉管政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資材及庫存規劃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組織倉管需求及目的</text:p>
              </text:list-item>
            </text:list>
            <text:list text:style-name="LFO2" text:continue-numbering="true">
              <text:list-item>
                <text:p text:style-name="P35">依組織經營目標及服務項目，分析倉管需求。</text:p>
              </text:list-item>
              <text:list-item>
                <text:p text:style-name="P36">依組織經營目標、策略、服務項目、倉管需求與相關政策，訂定倉管目的。</text:p>
              </text:list-item>
            </text:list>
            <text:list text:style-name="LFO1" text:continue-numbering="true">
              <text:list-item>
                <text:p text:style-name="P37">制定倉管政策</text:p>
              </text:list-item>
            </text:list>
            <text:list text:style-name="LFO3" text:continue-numbering="true">
              <text:list-item>
                <text:p text:style-name="P38">蒐集並分析組織內外部環境影響因素，並判別與倉管有關風險發生的可能性及衝擊。</text:p>
              </text:list-item>
              <text:list-item>
                <text:p text:style-name="P39">依組織經營目標及相關倉管資訊，制定倉管政策需求與程序。</text:p>
              </text:list-item>
              <text:list-item>
                <text:p text:style-name="P40">依倉管目的、相關法規及組織規範，規劃組織倉管政策及程序。</text:p>
              </text:list-item>
            </text:list>
            <text:list text:style-name="LFO1" text:continue-numbering="true">
              <text:list-item>
                <text:p text:style-name="P41">執行倉管政策</text:p>
              </text:list-item>
            </text:list>
            <text:list text:style-name="LFO4" text:continue-numbering="true">
              <text:list-item>
                <text:p text:style-name="P42">取得倉管政策共識並執行。</text:p>
              </text:list-item>
              <text:list-item>
                <text:p text:style-name="P43">執行倉管政策及程序，並依相關法規或組織規範保持滾動修正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list>
                  <text:list-item>
                    <text:p text:style-name="P48">倉管政策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中央及地方相關法規</text:p>
                  </text:list-item>
                  <text:list-item>
                    <text:p text:style-name="P55">產品庫存相關作業程序及規範</text:p>
                  </text:list-item>
                  <text:list-item>
                    <text:p text:style-name="P56">中央及地方相關法規</text:p>
                  </text:list-item>
                  <text:list-item>
                    <text:p text:style-name="P57">倉管作業系統設備方法與程序</text:p>
                  </text:list-item>
                  <text:list-item>
                    <text:p text:style-name="P58">供應鏈管理作業程序與規範</text:p>
                  </text:list-item>
                  <text:list-item>
                    <text:p text:style-name="P59">存貨管理及處理程序與法規</text:p>
                  </text:list-item>
                  <text:list-item>
                    <text:p text:style-name="P60">相關物料使用作業程序與規範</text:p>
                  </text:list-item>
                  <text:list-item>
                    <text:p text:style-name="P61">組織政策相關作業程序與規範</text:p>
                  </text:list-item>
                  <text:list-item>
                    <text:p text:style-name="P62">產品庫存相關作業程序及規範</text:p>
                  </text:list-item>
                  <text:list-item>
                    <text:p text:style-name="P63">組織資訊、文件及記錄作業程序與規範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5" text:continue-numbering="true">
              <text:list-item>
                <text:list>
                  <text:list-item>
                    <text:p text:style-name="P69">蒐集分析能力</text:p>
                  </text:list-item>
                  <text:list-item>
                    <text:p text:style-name="P70">規劃與組織能力</text:p>
                  </text:list-item>
                  <text:list-item>
                    <text:p text:style-name="P71">問題解決能力</text:p>
                  </text:list-item>
                  <text:list-item>
                    <text:p text:style-name="P72">文書處理能力</text:p>
                  </text:list-item>
                  <text:list-item>
                    <text:p text:style-name="P73">應變能力</text:p>
                  </text:list-item>
                  <text:list-item>
                    <text:p text:style-name="P74">溝通協調能力</text:p>
                  </text:list-item>
                  <text:list-item>
                    <text:p text:style-name="P75">讀寫能力</text:p>
                  </text:list-item>
                  <text:list-item>
                    <text:p text:style-name="P76">資訊科技設備使用能力</text:p>
                  </text:list-item>
                  <text:list-item>
                    <text:p text:style-name="P77">創新思考能力</text:p>
                  </text:list-item>
                  <text:list-item>
                    <text:p text:style-name="P78">團隊合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5" text:continue-numbering="true">
              <text:list-item>
                <text:list>
                  <text:list-item>
                    <text:p text:style-name="P83">倉管政策及程序：含倉管需求、標準與存貨管理程序等。</text:p>
                  </text:list-item>
                  <text:list-item>
                    <text:p text:style-name="P84">產品庫存相關作業程序及規範：如產品類別及其關鍵特性、危害及特殊處理、堆疊及儲存要求的資訊等。</text:p>
                  </text:list-item>
                  <text:list-item>
                    <text:p text:style-name="P85">中央及地方相關法規：如職業安全衛生法規、就業服務法、性別平等工作法、身心障礙者權益保障法、公平交易法、消費者保護法、個人資料保護法、關務相關法規、政府採購法、商業會計法及會計法。</text:p>
                  </text:list-item>
                  <text:list-item>
                    <text:p text:style-name="P86">供應鏈管理作業程序與規範：如採購管理、運輸管理、倉庫／配送中心管理、庫存控制、直接交付、需求分析預測與自動補貨、財務系統及供應商關係管理（供應商評選規範及程序、合約、相關的工作場域業務政策及保密程序）等。</text:p>
                  </text:list-item>
                  <text:list-item>
                    <text:p text:style-name="P87">組織政策相關作業程序與規範：如組織經營目標及服務項目、組織請款與付款程序、報銷程序、內部控管準則、道德倫理原則、組織專案審批流程、專業倫理守則、行為準則、永續性與企業社會責任原則等。</text:p>
                  </text:list-item>
                </text:list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2:00Z</meta:creation-date>
    <dc:date>2024-12-11T16:17:00Z</dc:date>
    <meta:print-date>2024-11-15T09:1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