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0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1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4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paragraph-properties fo:text-align="justify"/>
    </style:style>
    <style:style style:name="T20" style:parent-style-name="SpecialBold" style:family="text">
      <style:text-properties style:font-name="微軟正黑體" style:font-name-asian="微軟正黑體" style:font-name-complex="Arial" fo:font-weight="normal" style:font-weight-asian="normal" style:font-weight-complex="normal" fo:color="#000000" style:font-size-complex="12pt"/>
    </style:style>
    <style:style style:name="T21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Cell2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6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27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text-properties style:font-name="微軟正黑體" style:font-name-asian="微軟正黑體" style:font-size-complex="12pt"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text-properties style:font-name="微軟正黑體" style:font-name-asian="微軟正黑體" style:font-size-complex="12pt"/>
    </style:style>
    <style:style style:name="TableCell36" style:family="table-cell">
      <style:table-cell-properties fo:border="0.0034in solid #000000" style:writing-mode="lr-tb" fo:padding-top="0in" fo:padding-left="0.0069in" fo:padding-bottom="0in" fo:padding-right="0.0069in"/>
    </style:style>
    <style:style style:name="P37" style:parent-style-name="Textbodyuser" style:list-style-name="LFO9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style:font-name-complex="Arial" fo:color="#000000" fo:font-size="12pt" style:font-size-asian="12pt"/>
    </style:style>
    <style:style style:name="P38" style:parent-style-name="清單段落" style:list-style-name="LFO10" style:family="paragraph">
      <style:paragraph-properties fo:text-align="justify"/>
      <style:text-properties style:font-name="微軟正黑體" style:font-name-asian="微軟正黑體" style:font-name-complex="Arial" fo:color="#000000" style:font-size-complex="12pt"/>
    </style:style>
    <style:style style:name="P39" style:parent-style-name="清單段落" style:list-style-name="LFO10" style:family="paragraph">
      <style:paragraph-properties fo:text-align="justify"/>
      <style:text-properties style:font-name="微軟正黑體" style:font-name-asian="微軟正黑體" style:font-name-complex="Arial" fo:color="#000000" style:font-size-complex="12pt"/>
    </style:style>
    <style:style style:name="P40" style:parent-style-name="清單段落" style:list-style-name="LFO10" style:family="paragraph">
      <style:paragraph-properties fo:text-align="justify"/>
      <style:text-properties style:font-name="微軟正黑體" style:font-name-asian="微軟正黑體" style:font-name-complex="Arial" fo:color="#000000" style:font-size-complex="12pt"/>
    </style:style>
    <style:style style:name="P41" style:parent-style-name="清單段落" style:list-style-name="LFO10" style:family="paragraph">
      <style:paragraph-properties fo:text-align="justify"/>
    </style:style>
    <style:style style:name="T42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text-properties style:font-name="微軟正黑體" style:font-name-asian="微軟正黑體" style:font-size-complex="12pt"/>
    </style:style>
    <style:style style:name="TableCell4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7" style:parent-style-name="清單段落" style:list-style-name="LFO1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text-properties style:font-name="微軟正黑體" style:font-name-asian="微軟正黑體" style:font-size-complex="12pt"/>
    </style:style>
    <style:style style:name="P51" style:parent-style-name="內文" style:family="paragraph">
      <style:text-properties style:font-name="微軟正黑體" style:font-name-asian="微軟正黑體" style:font-size-complex="12pt"/>
    </style:style>
    <style:style style:name="TableCell52" style:family="table-cell">
      <style:table-cell-properties fo:border="0.0034in solid #000000" style:writing-mode="lr-tb" fo:padding-top="0in" fo:padding-left="0.0069in" fo:padding-bottom="0in" fo:padding-right="0.0069in"/>
    </style:style>
    <style:style style:name="P53" style:parent-style-name="清單段落" style:list-style-name="LFO1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P54" style:parent-style-name="清單段落" style:list-style-name="LFO1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P55" style:parent-style-name="清單段落" style:list-style-name="LFO1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P56" style:parent-style-name="清單段落" style:list-style-name="LFO1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P57" style:parent-style-name="清單段落" style:list-style-name="LFO1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P58" style:parent-style-name="清單段落" style:list-style-name="LFO1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P59" style:parent-style-name="清單段落" style:list-style-name="LFO1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P60" style:parent-style-name="清單段落" style:list-style-name="LFO1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P61" style:parent-style-name="清單段落" style:list-style-name="LFO1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P62" style:parent-style-name="清單段落" style:list-style-name="LFO1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P63" style:parent-style-name="清單段落" style:list-style-name="LFO1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P64" style:parent-style-name="清單段落" style:list-style-name="LFO1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text-properties style:font-name="微軟正黑體" style:font-name-asian="微軟正黑體" style:font-size-complex="12pt"/>
    </style:style>
    <style:style style:name="P68" style:parent-style-name="內文" style:family="paragraph">
      <style:text-properties style:font-name="微軟正黑體" style:font-name-asian="微軟正黑體" style:font-size-complex="12pt"/>
    </style:style>
    <style:style style:name="TableCell69" style:family="table-cell">
      <style:table-cell-properties fo:border="0.0034in solid #000000" style:writing-mode="lr-tb" fo:padding-top="0in" fo:padding-left="0.0069in" fo:padding-bottom="0in" fo:padding-right="0.0069in"/>
    </style:style>
    <style:style style:name="P70" style:parent-style-name="清單段落" style:list-style-name="LFO1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P71" style:parent-style-name="清單段落" style:list-style-name="LFO1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P72" style:parent-style-name="清單段落" style:list-style-name="LFO1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P73" style:parent-style-name="清單段落" style:list-style-name="LFO1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P74" style:parent-style-name="清單段落" style:list-style-name="LFO1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P75" style:parent-style-name="清單段落" style:list-style-name="LFO1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P76" style:parent-style-name="清單段落" style:list-style-name="LFO1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P77" style:parent-style-name="清單段落" style:list-style-name="LFO1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P78" style:parent-style-name="清單段落" style:list-style-name="LFO1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P79" style:parent-style-name="清單段落" style:list-style-name="LFO1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text-properties style:font-name="微軟正黑體" style:font-name-asian="微軟正黑體" style:font-size-complex="12pt"/>
    </style:style>
    <style:style style:name="TableCell8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4" style:parent-style-name="清單段落" style:list-style-name="LFO11" style:family="paragraph">
      <style:paragraph-properties fo:text-align="justify" fo:margin-left="0.2506in" fo:text-indent="-0.1972in">
        <style:tab-stops/>
      </style:paragraph-properties>
    </style:style>
    <style:style style:name="T85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P86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內文"><text:span text:style-name="T14">MMP4R3147v2</text:span>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<text:span text:style-name="T20">制定</text:span><text:span text:style-name="T21">供應商管理辦法</text:span></text:p>
          </table:table-cell>
        </table:table-row>
        <table:table-row table:style-name="TableRow22">
          <table:table-cell table:style-name="TableCell23">
            <text:p text:style-name="P24">職類別</text:p>
          </table:table-cell>
          <table:table-cell table:style-name="TableCell25">
            <text:p text:style-name="內文"><text:span text:style-name="T26">製造／</text:span><text:span text:style-name="T27">資材及庫存規劃</text:span></text:p>
          </table:table-cell>
        </table:table-row>
        <table:table-row table:style-name="TableRow28">
          <table:table-cell table:style-name="TableCell29">
            <text:p text:style-name="P30">職能單元級別</text:p>
          </table:table-cell>
          <table:table-cell table:style-name="TableCell31">
            <text:p text:style-name="P32">4</text:p>
          </table:table-cell>
        </table:table-row>
        <table:table-row table:style-name="TableRow33">
          <table:table-cell table:style-name="TableCell34">
            <text:p text:style-name="P35">工作任務與行為指標</text:p>
          </table:table-cell>
          <table:table-cell table:style-name="TableCell36">
            <text:list text:style-name="LFO9" text:continue-numbering="true">
              <text:list-item>
                <text:p text:style-name="P37">制定與執行供應商管理辦法</text:p>
              </text:list-item>
            </text:list>
            <text:list text:style-name="LFO10" text:continue-numbering="true">
              <text:list-item>
                <text:p text:style-name="P38">蒐集並分析組織與供應商之間的風險及衝擊。</text:p>
              </text:list-item>
              <text:list-item>
                <text:p text:style-name="P39">依據組織經營目標及相關政策資訊，規劃並訂定供應商管理辦法。</text:p>
              </text:list-item>
              <text:list-item>
                <text:p text:style-name="P40">向組織利益關係人說明供應商管理辦法，並取得核定執行。</text:p>
              </text:list-item>
              <text:list-item>
                <text:p text:style-name="P41"><text:span text:style-name="T42">執行供應商管理辦法，並依相關法規或組織規範進行滾動式調整。</text:span></text:p>
              </text:list-item>
            </text:list>
          </table:table-cell>
        </table:table-row>
        <table:table-row table:style-name="TableRow43">
          <table:table-cell table:style-name="TableCell44">
            <text:p text:style-name="P45">工作產出</text:p>
          </table:table-cell>
          <table:table-cell table:style-name="TableCell46">
            <text:list text:style-name="LFO11" text:continue-numbering="true">
              <text:list-item>
                <text:list>
                  <text:list-item>
                    <text:p text:style-name="P47">供應商管理辦法</text:p>
                  </text:list-item>
                </text:list>
              </text:list-item>
            </text:list>
          </table:table-cell>
        </table:table-row>
        <table:table-row table:style-name="TableRow48">
          <table:table-cell table:style-name="TableCell49">
            <text:p text:style-name="P50">職能內涵</text:p>
            <text:p text:style-name="P51">(K=knowledge知識)</text:p>
          </table:table-cell>
          <table:table-cell table:style-name="TableCell52">
            <text:list text:style-name="LFO11" text:continue-numbering="true">
              <text:list-item>
                <text:list>
                  <text:list-item>
                    <text:p text:style-name="P53">中央及地方相關法規</text:p>
                  </text:list-item>
                  <text:list-item>
                    <text:p text:style-name="P54">組織政策相關作業程序規範</text:p>
                  </text:list-item>
                  <text:list-item>
                    <text:p text:style-name="P55">組織所屬產業市場資訊</text:p>
                  </text:list-item>
                  <text:list-item>
                    <text:p text:style-name="P56">供應鏈管理作業程序規範</text:p>
                  </text:list-item>
                  <text:list-item>
                    <text:p text:style-name="P57">品質管理作業標準與程序</text:p>
                  </text:list-item>
                  <text:list-item>
                    <text:p text:style-name="P58">生產管理作業標準與程序</text:p>
                  </text:list-item>
                  <text:list-item>
                    <text:p text:style-name="P59">專案管理作業程序規範</text:p>
                  </text:list-item>
                  <text:list-item>
                    <text:p text:style-name="P60">採購管理作業程序規範</text:p>
                  </text:list-item>
                  <text:list-item>
                    <text:p text:style-name="P61">產品庫存相關作業程序規範</text:p>
                  </text:list-item>
                  <text:list-item>
                    <text:p text:style-name="P62">存貨管理及處理作業程序與規範</text:p>
                  </text:list-item>
                  <text:list-item>
                    <text:p text:style-name="P63">資訊、文件及記錄作業程序與規範</text:p>
                  </text:list-item>
                  <text:list-item>
                    <text:p text:style-name="P64">策略性採購程序與方法</text:p>
                  </text:list-item>
                </text:list>
              </text:list-item>
            </text:list>
          </table:table-cell>
        </table:table-row>
        <table:table-row table:style-name="TableRow65">
          <table:table-cell table:style-name="TableCell66">
            <text:p text:style-name="P67">職能內涵</text:p>
            <text:p text:style-name="P68">(S=skills技能)</text:p>
          </table:table-cell>
          <table:table-cell table:style-name="TableCell69">
            <text:list text:style-name="LFO11" text:continue-numbering="true">
              <text:list-item>
                <text:list>
                  <text:list-item>
                    <text:p text:style-name="P70">通協調整合能力</text:p>
                  </text:list-item>
                  <text:list-item>
                    <text:p text:style-name="P71">資料搜集分析能力</text:p>
                  </text:list-item>
                  <text:list-item>
                    <text:p text:style-name="P72">團隊合作能力</text:p>
                  </text:list-item>
                  <text:list-item>
                    <text:p text:style-name="P73">問題解決能力</text:p>
                  </text:list-item>
                  <text:list-item>
                    <text:p text:style-name="P74">資訊科技應用能力</text:p>
                  </text:list-item>
                  <text:list-item>
                    <text:p text:style-name="P75">風險管理與評估能力</text:p>
                  </text:list-item>
                  <text:list-item>
                    <text:p text:style-name="P76">策略與業務開發能力</text:p>
                  </text:list-item>
                  <text:list-item>
                    <text:p text:style-name="P77">時程控管能力</text:p>
                  </text:list-item>
                  <text:list-item>
                    <text:p text:style-name="P78">簡報表達技巧</text:p>
                  </text:list-item>
                  <text:list-item>
                    <text:p text:style-name="P79">合約管理能力</text:p>
                  </text:list-item>
                </text:list>
              </text:list-item>
            </text:list>
          </table:table-cell>
        </table:table-row>
        <text:soft-page-break/>
        <table:table-row table:style-name="TableRow80">
          <table:table-cell table:style-name="TableCell81">
            <text:p text:style-name="P82">說明與補充事項</text:p>
          </table:table-cell>
          <table:table-cell table:style-name="TableCell83">
            <text:list text:style-name="LFO11" text:continue-numbering="true">
              <text:list-item>
                <text:list>
                  <text:list-item>
                    <text:p text:style-name="P84"><text:span text:style-name="T85">供應商管理辦法：包括供應商開發、評選及考核管理制度等。</text:span></text:p>
                  </text:list-item>
                </text:list>
              </text:list-item>
            </text:list>
          </table:table-cell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style:style style:name="標號" style:display-name="標號" style:family="paragraph" style:parent-style-name="內文">
      <style:paragraph-properties text:number-lines="false" style:punctuation-wrap="hanging" style:text-autospace="ideograph-alpha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清單2" style:display-name="清單 2" style:family="paragraph" style:parent-style-name="內文">
      <style:paragraph-properties style:punctuation-wrap="hanging" style:text-autospace="ideograph-alpha" fo:margin-left="0.0694in" fo:text-indent="-0.1388in">
        <style:tab-stops/>
      </style:paragraph-properties>
      <style:text-properties style:font-name-complex="F" fo:hyphenate="false"/>
    </style:style>
    <style:style style:name="SpecialBold" style:display-name="Special Bold" style:family="text">
      <style:text-properties fo:font-weight="bold" style:font-weight-asian="bold" style:font-weight-complex="bold" fo:letter-spacing="normal"/>
    </style:style>
    <style:style style:name="BoldandItalics" style:display-name="Bold and Italics" style:family="text">
      <style:text-properties fo:font-weight="bold" style:font-weight-asian="bold" fo:font-style="italic" style:font-style-asian="italic" style:text-underline-type="none" style:text-underline-color="font-color"/>
    </style:style>
    <style:style style:name="Standard" style:display-name="Standard" style:family="paragraph">
      <style:paragraph-properties style:punctuation-wrap="hanging" style:text-autospace="ideograph-alpha"/>
      <style:text-properties style:font-name-complex="F" fo:hyphenate="false"/>
    </style:style>
    <style:style style:name="Standarduser" style:display-name="Standard (user)" style:family="paragraph">
      <style:paragraph-properties style:punctuation-wrap="hanging" style:text-autospace="ideograph-alpha"/>
      <style:text-properties style:font-name-complex="F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15" style:display-name="已輸入樣式 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118" style:display-name="WWNum118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已輸入樣式22" style:display-name="已輸入樣式 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Calibri" style:font-name-complex="Calibri"/>
    </style:style>
    <style:style style:name="WW_CharLFO10LVL2" style:family="text">
      <style:text-properties style:font-name="微軟正黑體" style:font-name-asian="微軟正黑體" style:font-name-complex="Times New Roman"/>
    </style:style>
    <style:style style:name="WW_CharLFO11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0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1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莊雅惠</dc:creator>
    <meta:creation-date>2024-12-08T16:23:00Z</meta:creation-date>
    <dc:date>2024-12-11T16:16:00Z</dc:date>
    <meta:print-date>2024-12-11T16:16:00Z</meta:print-date>
    <meta:template xlink:href="Normal" xlink:type="simple"/>
    <meta:editing-cycles>4</meta:editing-cycles>
    <meta:editing-duration>PT60S</meta:editing-duration>
    <meta:document-statistic meta:page-count="2" meta:paragraph-count="1" meta:word-count="77" meta:character-count="516" meta:row-count="3" meta:non-whitespace-character-count="440"/>
  </office:meta>
</office:document-meta>
</file>