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5.921cm" style:rel-width="100%" fo:margin-left="0.009cm" fo:margin-top="0cm" fo:margin-bottom="0cm" style:page-number="auto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margin-top="0cm" fo:margin-bottom="0cm" style:contextual-spacing="false" fo:line-height="0.706cm" fo:text-align="start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size-complex="12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_20__28_user_29_">
      <style:paragraph-properties fo:line-height="0.706cm" fo:text-align="justify" style:justify-single-word="false"/>
    </style:style>
    <style:style style:name="P4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5" style:family="paragraph" style:parent-style-name="Standard_20__28_user_29_">
      <style:paragraph-properties fo:orphans="0" fo:widows="0"/>
      <style:text-properties style:font-size-complex="12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size-complex="12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Header">
      <style:text-properties fo:font-size="12pt" fo:font-weight="bold" style:font-size-asian="12pt" style:font-weight-asian="bold" style:font-size-complex="12pt"/>
    </style:style>
    <style:style style:name="P8" style:family="paragraph" style:parent-style-name="Heading_20_1" style:list-style-name="WWNum43">
      <style:paragraph-properties fo:margin-left="1.058cm" fo:margin-right="0cm" fo:line-height="0.706cm" fo:orphans="0" fo:widows="0" fo:text-indent="-0.847cm" style:auto-text-indent="false" style:snap-to-layout-grid="false">
        <style:tab-stops>
          <style:tab-stop style:position="1.233cm"/>
        </style:tab-stops>
      </style:paragraph-properties>
      <style:text-properties fo:color="#000000" loext:opacity="100%" style:font-name="微軟正黑體" style:font-name-asian="微軟正黑體1" style:font-size-complex="12pt"/>
    </style:style>
    <style:style style:name="P9" style:family="paragraph" style:parent-style-name="Heading_20_1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0" style:family="paragraph" style:parent-style-name="Heading_20_1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1" style:family="paragraph" style:parent-style-name="Heading_20_1">
      <style:paragraph-properties fo:margin-left="1.482cm" fo:margin-right="0cm" fo:line-height="0.706cm" fo:orphans="0" fo:widows="0" fo:text-indent="-0.635cm" style:auto-text-indent="false" style:snap-to-layout-grid="false"/>
      <style:text-properties fo:color="#000000" loext:opacity="100%" style:font-name="微軟正黑體" style:font-name-asian="微軟正黑體1" style:font-size-complex="12pt"/>
    </style:style>
    <style:style style:name="P12" style:family="paragraph" style:parent-style-name="Heading_20_1">
      <style:paragraph-properties fo:margin-left="1.482cm" fo:margin-right="0cm" fo:line-height="0.706cm" fo:orphans="0" fo:widows="0" fo:text-indent="-0.635cm" style:auto-text-indent="false" style:snap-to-layout-grid="false"/>
      <style:text-properties fo:color="#000000" loext:opacity="100%" style:font-name="微軟正黑體" style:font-name-asian="微軟正黑體1" style:font-size-complex="12pt"/>
    </style:style>
    <style:style style:name="P13" style:family="paragraph" style:parent-style-name="Heading_20_1" style:list-style-name="">
      <style:paragraph-properties fo:margin-left="1.554cm" fo:margin-right="0cm" fo:orphans="0" fo:widows="0" fo:text-indent="-1.554cm" style:auto-text-indent="false">
        <style:tab-stops>
          <style:tab-stop style:position="1.233cm"/>
        </style:tab-stops>
      </style:paragraph-properties>
      <style:text-properties fo:color="#000000" loext:opacity="100%" style:font-name="微軟正黑體" style:font-name-asian="微軟正黑體1" style:font-size-complex="12pt"/>
    </style:style>
    <style:style style:name="P14" style:family="paragraph" style:parent-style-name="List_20_Paragraph" style:list-style-name="WWNum59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5" style:family="paragraph" style:parent-style-name="Standard_20__28_user_29_">
      <style:paragraph-properties fo:line-height="0.706cm" fo:orphans="0" fo:widows="0"/>
      <style:text-properties style:font-name-complex="Times New Roman1" style:font-size-complex="12pt"/>
    </style:style>
    <style:style style:name="P16" style:family="paragraph" style:parent-style-name="Standard_20__28_user_29_">
      <style:paragraph-properties fo:orphans="0" fo:widows="0"/>
      <style:text-properties fo:color="#000000" loext:opacity="100%" style:font-size-complex="12pt"/>
    </style:style>
    <style:style style:name="P17" style:family="paragraph" style:parent-style-name="Standard_20__28_user_29_" style:list-style-name="L2">
      <style:paragraph-properties fo:line-height="0.706cm" fo:orphans="0" fo:widows="0"/>
      <style:text-properties fo:color="#000000" loext:opacity="100%" style:font-size-complex="12pt"/>
    </style:style>
    <style:style style:name="P18" style:family="paragraph" style:parent-style-name="Standard_20__28_user_29_" style:list-style-name="L4">
      <style:paragraph-properties fo:line-height="0.706cm" fo:orphans="0" fo:widows="0"/>
      <style:text-properties fo:color="#000000" loext:opacity="100%" style:font-size-complex="12pt"/>
    </style:style>
    <style:style style:name="P19" style:family="paragraph" style:parent-style-name="Standard_20__28_user_29_">
      <style:paragraph-properties fo:line-height="0.706cm" fo:orphans="0" fo:widows="0"/>
      <style:text-properties fo:color="#000000" loext:opacity="100%" style:font-name-complex="Times New Roman1" style:font-size-complex="12pt"/>
    </style:style>
    <style:style style:name="P20" style:family="paragraph" style:parent-style-name="Standard_20__28_user_29_">
      <style:paragraph-properties fo:line-height="0.706cm" fo:orphans="0" fo:widows="0" fo:hyphenation-ladder-count="no-limit" style:vertical-align="auto"/>
      <style:text-properties fo:color="#000000" loext:opacity="100%" style:font-name-complex="Times New Roman1" style:font-size-complex="12pt" fo:hyphenate="true" fo:hyphenation-remain-char-count="2" fo:hyphenation-push-char-count="2" loext:hyphenation-no-caps="false"/>
    </style:style>
    <style:style style:name="P21" style:family="paragraph" style:parent-style-name="Standard_20__28_user_29_" style:list-style-name="WWNum59">
      <style:paragraph-properties fo:margin-left="1.058cm" fo:margin-right="0cm" fo:line-height="0.706cm" fo:orphans="0" fo:widows="0" fo:text-indent="-0.847cm" style:auto-text-indent="false">
        <style:tab-stops>
          <style:tab-stop style:position="0.764cm"/>
        </style:tab-stops>
      </style:paragraph-properties>
      <style:text-properties style:font-size-complex="12pt"/>
    </style:style>
    <style:style style:name="P22" style:family="paragraph" style:parent-style-name="Standard_20__28_user_29_" style:list-style-name="WWNum69">
      <style:paragraph-properties fo:margin-left="1.058cm" fo:margin-right="0cm" fo:line-height="0.706cm" fo:orphans="0" fo:widows="0" fo:text-indent="-0.847cm" style:auto-text-indent="false">
        <style:tab-stops>
          <style:tab-stop style:position="0.764cm"/>
        </style:tab-stops>
      </style:paragraph-properties>
      <style:text-properties style:font-size-complex="12pt"/>
    </style:style>
    <style:style style:name="P23" style:family="paragraph" style:parent-style-name="Standard_20__28_user_29_" style:list-style-name="WWNum59">
      <style:paragraph-properties fo:margin-left="1.058cm" fo:margin-right="0cm" fo:line-height="0.706cm" fo:orphans="0" fo:widows="0" fo:text-indent="-0.847cm" style:auto-text-indent="false">
        <style:tab-stops>
          <style:tab-stop style:position="0.764cm"/>
        </style:tab-stops>
      </style:paragraph-properties>
      <style:text-properties fo:color="#000000" loext:opacity="100%" style:font-size-complex="12pt"/>
    </style:style>
    <style:style style:name="P24" style:family="paragraph" style:parent-style-name="Standard_20__28_user_29_" style:list-style-name="WWNum60">
      <style:paragraph-properties fo:margin-left="1.058cm" fo:margin-right="0cm" fo:line-height="0.706cm" fo:orphans="0" fo:widows="0" fo:text-indent="-0.847cm" style:auto-text-indent="false">
        <style:tab-stops>
          <style:tab-stop style:position="0.764cm"/>
        </style:tab-stops>
      </style:paragraph-properties>
      <style:text-properties fo:color="#000000" loext:opacity="100%" fo:language="en" fo:country="NZ" style:font-size-complex="12pt"/>
    </style:style>
    <style:style style:name="P25" style:family="paragraph" style:parent-style-name="Standard_20__28_user_29_" style:list-style-name="WWNum69">
      <style:paragraph-properties fo:margin-left="1.058cm" fo:margin-right="0cm" fo:line-height="0.706cm" fo:orphans="0" fo:widows="0" fo:text-indent="-0.847cm" style:auto-text-indent="false">
        <style:tab-stops>
          <style:tab-stop style:position="0.764cm"/>
        </style:tab-stops>
      </style:paragraph-properties>
      <style:text-properties style:font-name-complex="Times New Roman1" style:font-size-complex="12pt"/>
    </style:style>
    <style:style style:name="P26" style:family="paragraph" style:parent-style-name="Standard_20__28_user_29_" style:list-style-name="L6">
      <loext:graphic-properties draw:fill="none"/>
      <style:paragraph-properties fo:margin-left="1.199cm" fo:margin-right="0cm" fo:margin-top="0cm" fo:margin-bottom="0cm" style:contextual-spacing="false" fo:line-height="0.706cm" fo:text-align="start" style:justify-single-word="false" fo:orphans="0" fo:widows="0" fo:hyphenation-ladder-count="no-limit" fo:text-indent="-0.6cm" style:auto-text-indent="false" fo:background-color="transparent" style:vertical-align="baseline" style:snap-to-layout-grid="false" style:writing-mode="lr-tb">
        <style:tab-stops>
          <style:tab-stop style:position="1.191cm"/>
        </style:tab-stops>
      </style:paragraph-properties>
      <style:text-properties fo:color="#000000" loext:opacity="100%" style:font-size-complex="12pt" fo:hyphenate="false" fo:hyphenation-remain-char-count="2" fo:hyphenation-push-char-count="2" loext:hyphenation-no-caps="false"/>
    </style:style>
    <style:style style:name="P27" style:family="paragraph" style:parent-style-name="Standard_20__28_user_29_" style:list-style-name="L6">
      <loext:graphic-properties draw:fill="none"/>
      <style:paragraph-properties fo:margin-left="1.199cm" fo:margin-right="0cm" fo:margin-top="0cm" fo:margin-bottom="0cm" style:contextual-spacing="false" fo:line-height="0.706cm" fo:text-align="start" style:justify-single-word="false" fo:orphans="0" fo:widows="0" fo:hyphenation-ladder-count="no-limit" fo:text-indent="-0.6cm" style:auto-text-indent="false" fo:background-color="transparent" style:vertical-align="baseline" style:snap-to-layout-grid="false" style:writing-mode="lr-tb">
        <style:tab-stops>
          <style:tab-stop style:position="1.191cm"/>
        </style:tab-stops>
      </style:paragraph-properties>
      <style:text-properties style:font-size-complex="12pt" fo:hyphenate="false" fo:hyphenation-remain-char-count="2" fo:hyphenation-push-char-count="2" loext:hyphenation-no-caps="false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style:font-name-complex="Times New Roman1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-complex="Times New Roman1"/>
    </style:style>
    <style:style style:name="T5" style:family="text">
      <style:text-properties fo:color="#000000" loext:opacity="100%" fo:letter-spacing="-0.018cm" style:font-name-complex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11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75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38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02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65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29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92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5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7.19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7.832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11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75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38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02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65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29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92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5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7.19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7.832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<text:bookmark text:name="_GoBack"/>職能單元代碼</text:p>
          </table:table-cell>
          <table:table-cell table:style-name="表格1.B1" office:value-type="string">
            <text:p text:style-name="P16">MEM4R1898v2</text:p>
          </table:table-cell>
        </table:table-row>
        <table:table-row table:style-name="表格1.1">
          <table:table-cell table:style-name="表格1.A1" office:value-type="string">
            <text:p text:style-name="P19">職能單元名稱</text:p>
          </table:table-cell>
          <table:table-cell table:style-name="表格1.B2" office:value-type="string">
            <text:p text:style-name="P16">驗證冷凍空調安裝的功能性與正確性</text:p>
          </table:table-cell>
        </table:table-row>
        <table:table-row table:style-name="表格1.1">
          <table:table-cell table:style-name="表格1.A1" office:value-type="string">
            <text:p text:style-name="P15">領域類別</text:p>
          </table:table-cell>
          <table:table-cell table:style-name="表格1.B3" office:value-type="string">
            <text:p text:style-name="P5">製造／設備安裝維護</text:p>
          </table:table-cell>
        </table:table-row>
        <table:table-row table:style-name="表格1.1">
          <table:table-cell table:style-name="表格1.A1" office:value-type="string">
            <text:p text:style-name="P15">職能單元級別</text:p>
          </table:table-cell>
          <table:table-cell table:style-name="表格1.B4" office:value-type="string">
            <text:p text:style-name="P16">4</text:p>
          </table:table-cell>
        </table:table-row>
        <table:table-row table:style-name="表格1.1">
          <table:table-cell table:style-name="表格1.A1" office:value-type="string">
            <text:p text:style-name="P19">工作任務與行為指標</text:p>
          </table:table-cell>
          <table:table-cell table:style-name="表格1.B5" office:value-type="string">
            <text:list xml:id="list493418104" text:style-name="WWNum43">
              <text:list-item>
                <text:h text:style-name="P8" text:outline-level="1">準備驗證冷凍空調安裝事項</text:h>
              </text:list-item>
            </text:list>
            <text:h text:style-name="P11" text:outline-level="1">辨識、取得及瞭解職業安全衛生程序。</text:h>
            <text:h text:style-name="P11" text:outline-level="1">在準備工作中，遵循職業安全衛生風險控制措施與程序。</text:h>
            <text:h text:style-name="P11" text:outline-level="1">回報之前未發現的安全危害，並執行制定的風險控制措施。</text:h>
            <text:h text:style-name="P11" text:outline-level="1">諮詢相關人員，以確保有效地與工作現場的相關人員之協調工作。</text:h>
            <text:h text:style-name="P9" text:outline-level="1"><text:span text:style-name="T3">依規格</text:span>與圖面決定冷媒系統組件位置。</text:h>
            <text:h text:style-name="P11" text:outline-level="1">根據工作時程，適切地安排檢驗與測試順序。</text:h>
            <text:h text:style-name="P11" text:outline-level="1">根據制定的程序，取得測試與驗證所需的材料，並對照工作需求檢查。</text:h>
            <text:h text:style-name="P11" text:outline-level="1">根據制定的程序，取得驗證符合性所需的工具、設備及測試裝置，並檢查其是否能夠正確操作且安全無虞。</text:h>
            <text:list xml:id="list103143383582765" text:continue-numbering="true" text:style-name="WWNum43">
              <text:list-item>
                <text:h text:style-name="P8" text:outline-level="1">目視檢驗安裝工作</text:h>
              </text:list-item>
            </text:list>
            <text:h text:style-name="P12" text:outline-level="1" text:restart-numbering="true" text:start-value="-1">遵循用於執行工作所制定的職業安全衛生風險控制措施。</text:h>
            <text:h text:style-name="P12" text:outline-level="1">遵守職業安全衛生需求與程序，檢查電路、機器、設備是否隔離。</text:h>
            <text:h text:style-name="P12" text:outline-level="1">檢查管道的類型與尺寸是否合適。</text:h>
            <text:h text:style-name="P10" text:outline-level="1"><text:span text:style-name="T3">驗</text:span>證管路、配件及組件正確地置放、確實固定，以及做好腐蝕防護措施。</text:h>
            <text:h text:style-name="P10" text:outline-level="1">驗證冷媒系統組件與配件(如壓縮機規格與冷媒種類)，根據製造商與設計規格訂定及銘牌額定值。</text:h>
            <text:h text:style-name="P10" text:outline-level="1">引用設備符合安全與功能需求的證據。</text:h>
            <text:h text:style-name="P10" text:outline-level="1">與相關人員討論並記錄處理突發情況的防範方法。</text:h>
            <text:h text:style-name="P10" text:outline-level="1">獲得授權人員核准，安全地處理突發情況。</text:h>
            <text:h text:style-name="P12" text:outline-level="1">有效率地進行檢驗，不浪費材料、不傷害、不污染<text:soft-page-break/>設備與周遭環境，並運用永續能源實務。</text:h>
            <text:list xml:id="list103143619040642" text:continue-numbering="true" text:style-name="WWNum43">
              <text:list-item>
                <text:h text:style-name="P8" text:outline-level="1">進行測試</text:h>
              </text:list-item>
            </text:list>
            <text:h text:style-name="P11" text:outline-level="1" text:restart-numbering="true" text:start-value="-1">遵循進行工作的職業安全衛生風險控制措施與程序。</text:h>
            <text:h text:style-name="P11" text:outline-level="1">遵守職業安全衛生需求，並在制定的安全程序內，測試與量測通電與運作的系統。</text:h>
            <text:h text:style-name="P11" text:outline-level="1">遵守職業安全衛生需求與程序，檢查電路、機器、設備是否隔離。</text:h>
            <text:h text:style-name="P9" text:outline-level="1"><text:span text:style-name="T3">執行電</text:span>氣測試，以驗證冷凍安裝的電路安全並如預期作用。</text:h>
            <text:h text:style-name="P9" text:outline-level="1">進行冷凍運轉測試，以驗證冷凍安裝的設備與管路安全並如預期運作。</text:h>
            <text:h text:style-name="P9" text:outline-level="1">與相關人員討論並記錄處理突發情況的制定方法。</text:h>
            <text:h text:style-name="P9" text:outline-level="1">獲得授權人員核准，安全地處理突發情況。</text:h>
            <text:h text:style-name="P9" text:outline-level="1" text:restart-numbering="true" text:start-value="-1">有效率地進行測試，不浪<text:span text:style-name="T3">費材料、不傷害設備與周遭環境，並運用永續能源實務。</text:span></text:h>
            <text:list xml:id="list103142780980333" text:continue-numbering="true" text:style-name="WWNum43">
              <text:list-item>
                <text:h text:style-name="P8" text:outline-level="1">報告檢驗與驗證結果</text:h>
              </text:list-item>
            </text:list>
            <text:h text:style-name="P11" text:outline-level="1" text:restart-numbering="true" text:start-value="-1">遵循職業安全衛生工作完成風險控制措施與程序。</text:h>
            <text:h text:style-name="P11" text:outline-level="1">根據制定程序，清理工作現場與設備，並確保其安全性。</text:h>
            <text:h text:style-name="P11" text:outline-level="1">根據制定程序，識別與回報不合格的缺失。</text:h>
            <text:h text:style-name="P11" text:outline-level="1">根據制定程序，提出矯正缺失的建議。</text:h>
            <text:h text:style-name="P11" text:outline-level="1">根據制定程序，記載工作完成並通知相關人員。</text:h>
          </table:table-cell>
        </table:table-row>
        <table:table-row table:style-name="表格1.1">
          <table:table-cell table:style-name="表格1.A1" office:value-type="string">
            <text:p text:style-name="P19">職能內涵</text:p>
            <text:p text:style-name="P4"><text:span text:style-name="T4">(K=</text:span><text:span text:style-name="T5">knowledge</text:span><text:span text:style-name="T4">知識)</text:span></text:p>
          </table:table-cell>
          <table:table-cell table:style-name="表格1.B6" office:value-type="string">
            <text:list xml:id="list3733955773" text:style-name="WWNum59">
              <text:list-item>
                <text:p text:style-name="P21">職業安全衛生與環保相關規範</text:p>
              </text:list-item>
              <text:list-item>
                <text:p text:style-name="P21">組織及工作場域相關作業標準、政策與程序</text:p>
              </text:list-item>
              <text:list-item>
                <text:p text:style-name="P21">冷凍空調安全工作實務</text:p>
              </text:list-item>
              <text:list-item>
                <text:p text:style-name="P23">電氣安全工作實務</text:p>
              </text:list-item>
              <text:list-item>
                <text:p text:style-name="P23">斷電與告示懸掛程序</text:p>
              </text:list-item>
              <text:list-item>
                <text:p text:style-name="P14">有害粉塵與空中污染物的相關風險與控制措施</text:p>
              </text:list-item>
              <text:list-item>
                <text:p text:style-name="P21">安裝、故障檢查、維護及維修等作業安全相關知識</text:p>
              </text:list-item>
              <text:list-item>
                <text:p text:style-name="P23">測試通電的風險、限制及控制措施</text:p>
              </text:list-item>
              <text:list-item>
                <text:p text:style-name="P23">測試設備的安全、選擇、使用、維護及保養</text:p>
              </text:list-item>
              <text:list-item>
                <text:p text:style-name="P21">冷凍空調安裝、測試及驗證方法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19">職能內涵</text:p>
            <text:p text:style-name="P19">(S=skills技能)</text:p>
          </table:table-cell>
          <table:table-cell table:style-name="表格1.B7" office:value-type="string">
            <text:list xml:id="list3056417595" text:style-name="WWNum69">
              <text:list-item>
                <text:p text:style-name="P25">溝通協調能力</text:p>
              </text:list-item>
              <text:list-item>
                <text:p text:style-name="P25">職業安全衛生風險管控能力</text:p>
              </text:list-item>
              <text:list-item>
                <text:p text:style-name="P22"><text:span text:style-name="T2">規劃</text:span><text:span text:style-name="T3">冷凍空調的安裝檢測程序</text:span></text:p>
              </text:list-item>
              <text:list-item>
                <text:p text:style-name="P22"><text:span text:style-name="T2">分析</text:span><text:span text:style-name="T3">冷凍安裝的電氣與冷凍故障現象</text:span></text:p>
              </text:list-item>
              <text:list-item>
                <text:p text:style-name="P22"><text:span text:style-name="T3">電氣與冷凍測試與維修之</text:span><text:span text:style-name="T2">技術能力</text:span></text:p>
              </text:list-item>
              <text:list-item>
                <text:p text:style-name="P25">冷凍空調安全工作實務技術</text:p>
              </text:list-item>
              <text:list-item>
                <text:p text:style-name="P25">技術文件的讀寫能力<text:bookmark text:name="_Hlk89263821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評量設計參考</text:p>
          </table:table-cell>
          <table:table-cell table:style-name="表格1.B8" office:value-type="string">
            <text:list xml:id="list1220424468" text:style-name="WWNum60">
              <text:list-item>
                <text:p text:style-name="P24">評量證據</text:p>
              </text:list-item>
            </text:list>
            <text:list xml:id="list2556526187" text:style-name="L2">
              <text:list-item>
                <text:p text:style-name="P17">能識別目視缺失。</text:p>
              </text:list-item>
              <text:list-item>
                <text:p text:style-name="P17">能安全、正確地進行所有電氣測試。</text:p>
              </text:list-item>
              <text:list-item>
                <text:p text:style-name="P17">能安全、正確地進行所有冷凍測試。</text:p>
              </text:list-item>
              <text:list-item>
                <text:p text:style-name="P17">能依測試結果識別所有不合格缺失。</text:p>
              </text:list-item>
              <text:list-item>
                <text:p text:style-name="P17">能建議合適的修正措施。</text:p>
              </text:list-item>
              <text:list-item>
                <text:p text:style-name="P17">能地回報蒐集足夠資料以滿足目標需求。</text:p>
              </text:list-item>
              <text:list-item>
                <text:p text:style-name="P17">能具備相關產業領域之知識。</text:p>
              </text:list-item>
            </text:list>
            <text:list xml:id="list103142411442923" text:continue-list="list1220424468" text:style-name="WWNum60">
              <text:list-item>
                <text:p text:style-name="P24">評量情境與資源</text:p>
              </text:list-item>
            </text:list>
            <text:list xml:id="list63668121" text:style-name="L4">
              <text:list-item>
                <text:p text:style-name="P18">與他人互動，進行開發過程的合作性質。</text:p>
              </text:list-item>
              <text:list-item>
                <text:p text:style-name="P18">取得所需資源。</text:p>
              </text:list-item>
              <text:list-item>
                <text:p text:style-name="P18">適當情境與模擬環境。</text:p>
              </text:list-item>
            </text:list>
            <text:list xml:id="list103143246221319" text:continue-list="list103142411442923" text:style-name="WWNum60">
              <text:list-item>
                <text:p text:style-name="P24">評量方法</text:p>
              </text:list-item>
            </text:list>
            <text:list xml:id="list328929817" text:style-name="L6">
              <text:list-item>
                <text:p text:style-name="P26">必須確認受評者績效的一致性和準確性，以及基礎知識的應用。</text:p>
              </text:list-item>
              <text:list-item>
                <text:p text:style-name="P26">直接觀察受評者工作，確保能正確地了解和應用。</text:p>
              </text:list-item>
              <text:list-item>
                <text:p text:style-name="P26">在相關條件（實際或模擬）下進行評量，並記錄過程。</text:p>
              </text:list-item>
              <text:list-item>
                <text:p text:style-name="P26">處理突發狀況時，應用必要的知識和技能，在整體評量上述幾點後，提出適宜的解決辦法。</text:p>
              </text:list-item>
              <text:list-item>
                <text:p text:style-name="P27"><text:span text:style-name="T3">必須透過合理的推論進行評量。本單元可進行獨立評量或整</text:span>合其他相關單元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說明與補充事項</text:p>
          </table:table-cell>
          <table:table-cell table:style-name="表格1.B9" office:value-type="string">
            <text:h text:style-name="P13" text:outline-level="1">無。</text:h>
          </table:table-cell>
        </table:table-row>
      </table:table>
      <text:p text:style-name="P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更新紀錄</text:p>
          </table:table-cell>
        </table:table-row>
        <table:table-row table:style-name="表格2.2">
          <table:table-cell table:style-name="表格2.A2" office:value-type="string">
            <text:p text:style-name="P2">2022<text:span text:style-name="T4">年修訂職能內容</text:span>。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微軟正黑體1" style:font-family-asian="微軟正黑體" style:font-family-generic-asian="system" style:font-pitch-asian="variable"/>
    </style:style>
    <style:style style:name="ListLabel_20_9" style:display-name="ListLabel 9" style:family="text">
      <style:text-properties style:font-name-asian="微軟正黑體1" style:font-family-asian="微軟正黑體" style:font-family-generic-asian="system" style:font-pitch-asian="variable"/>
    </style:style>
    <style:style style:name="ListLabel_20_10" style:display-name="ListLabel 10" style:family="text">
      <style:text-properties style:font-name-asian="微軟正黑體1" style:font-family-asian="微軟正黑體" style:font-family-generic-asian="system" style:font-pitch-asian="variable"/>
    </style:style>
    <style:style style:name="ListLabel_20_11" style:display-name="ListLabel 11" style:family="text">
      <style:text-properties style:font-name-asian="微軟正黑體1" style:font-family-asian="微軟正黑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style:font-name-asian="微軟正黑體1" style:font-family-asian="微軟正黑體" style:font-family-generic-asian="system" style:font-pitch-asian="variable"/>
    </style:style>
    <style:style style:name="ListLabel_20_20" style:display-name="ListLabel 20" style:family="text">
      <style:text-properties style:font-name-asian="微軟正黑體1" style:font-family-asian="微軟正黑體" style:font-family-generic-asian="system" style:font-pitch-asian="variable"/>
    </style:style>
    <style:style style:name="ListLabel_20_21" style:display-name="ListLabel 21" style:family="text">
      <style:text-properties style:font-name-asian="微軟正黑體1" style:font-family-asian="微軟正黑體" style:font-family-generic-asian="system" style:font-pitch-asian="variabl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31" style:display-name="ListLabel 31" style:family="text">
      <style:text-properties style:font-name-asian="微軟正黑體1" style:font-family-asian="微軟正黑體" style:font-family-generic-asian="system" style:font-pitch-asian="variable"/>
    </style:style>
    <style:style style:name="ListLabel_20_32" style:display-name="ListLabel 32" style:family="text">
      <style:text-properties style:font-name-asian="微軟正黑體1" style:font-family-asian="微軟正黑體" style:font-family-generic-asian="system" style:font-pitch-asian="variable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5" style:display-name="ListLabel 35" style:family="text">
      <style:text-properties style:font-name-asian="微軟正黑體1" style:font-family-asian="微軟正黑體" style:font-family-generic-asian="system" style:font-pitch-asian="variable"/>
    </style:style>
    <style:style style:name="ListLabel_20_36" style:display-name="ListLabel 36" style:family="text">
      <style:text-properties style:font-name-asian="微軟正黑體1" style:font-family-asian="微軟正黑體" style:font-family-generic-asian="system" style:font-pitch-asian="variable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38" style:display-name="ListLabel 38" style:family="text">
      <style:text-properties style:use-window-font-color="true" loext:opacity="0%" fo:font-size="8pt" style:font-size-asian="8pt"/>
    </style:style>
    <style:style style:name="Numbering_20_Symbols" style:display-name="Numbering Symbols" style:family="text"/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">
      <text:list-level-style-bullet text:level="1" text:style-name="ListLabel_20_38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4</text:page-number></text:span><text:span text:style-name="MT1">頁，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單元資源</dc:title>
    <meta:initial-creator>iCAP職能發展應用平台</meta:initial-creator>
    <meta:keyword>職能</meta:keyword>
    <meta:keyword>職能應用</meta:keyword>
    <meta:editing-cycles>4</meta:editing-cycles>
    <meta:print-date>2015-08-03T07:53:00</meta:print-date>
    <meta:creation-date>2022-08-30T03:52:00</meta:creation-date>
    <dc:date>2022-12-16T10:31:41.825000000</dc:date>
    <meta:editing-duration>PT32M57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4" meta:paragraph-count="89" meta:word-count="1569" meta:character-count="1649" meta:non-whitespace-character-count="16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