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9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3" style:family="paragraph" style:parent-style-name="Heading_20_1" style:list-style-name="WWNum44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4" style:family="paragraph" style:parent-style-name="Heading_20_1" style:list-style-name="WWNum46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5" style:family="paragraph" style:parent-style-name="Heading_20_1" style:list-style-name="WWNum44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size-complex="12pt"/>
    </style:style>
    <style:style style:name="P6" style:family="paragraph" style:parent-style-name="Heading_20_1" style:list-style-name="WWNum46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size-complex="12pt"/>
    </style:style>
    <style:style style:name="P7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8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25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26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3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6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size-complex="12pt"/>
    </style:style>
    <style:style style:name="P21" style:family="paragraph" style:parent-style-name="Standard_20__28_user_29_">
      <style:paragraph-properties fo:orphans="0" fo:widows="0"/>
      <style:text-properties fo:color="#000000" loext:opacity="100%"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fo:color="#000000" loext:opacity="100%"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name="微軟正黑體" style:font-name-asian="微軟正黑體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fo:language="en" fo:country="NZ" style:font-name-complex="F"/>
    </style:style>
    <style:style style:name="T8" style:family="text">
      <style:text-properties fo:language="en" fo:country="NZ" style:font-name-complex="F" style:font-size-complex="12pt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style:font-name-complex="F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3">職能單元代碼</text:span></text:p>
          </table:table-cell>
          <table:table-cell table:style-name="表格1.B1" office:value-type="string">
            <text:p text:style-name="P21">MEM4R1789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單元名稱</text:span></text:p>
          </table:table-cell>
          <table:table-cell table:style-name="表格1.B2" office:value-type="string">
            <text:p text:style-name="P21">驗證再生能源設備之合規性及功能性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工作任務與行為指標</text:span></text:p>
          </table:table-cell>
          <table:table-cell table:style-name="表格1.B5" office:value-type="string">
            <text:list xml:id="list3050725939" text:style-name="WWNum29">
              <text:list-item text:start-value="1">
                <text:h text:style-name="P2" text:outline-level="1" text:restart-numbering="true" text:start-value="1">準備檢查及測試再生能源設備</text:h>
              </text:list-item>
            </text:list>
            <text:list xml:id="list1810681726" text:style-name="WWNum8a">
              <text:list-item>
                <text:p text:style-name="P7">取得專案工作領域之職業安全衛生程序，並詳加了解。</text:p>
              </text:list-item>
              <text:list-item>
                <text:p text:style-name="P7">確實遵循工作準備所規定的職業安全衛生風險控制方法及程序。</text:p>
              </text:list-item>
              <text:list-item>
                <text:p text:style-name="P7">記錄先前未找出的安全疑慮，實施規定的風險控制方法。</text:p>
              </text:list-item>
              <text:list-item>
                <text:p text:style-name="P7">審核及了解設備文件或需符合之標準。</text:p>
              </text:list-item>
              <text:list-item>
                <text:p text:style-name="P7">確保與工作現場其他人有效協調合作。</text:p>
              </text:list-item>
              <text:list-item>
                <text:p text:style-name="P7">依規定程序取得驗證設備合規所需的工具、設備及測試設備，並檢查其運作是否安全正常。</text:p>
              </text:list-item>
              <text:list-item>
                <text:p text:style-name="P7">檢查準備工作，確保無任何不必要毀損且符合規定。</text:p>
              </text:list-item>
            </text:list>
            <text:list xml:id="list164235617309453" text:continue-list="list3050725939" text:style-name="WWNum29">
              <text:list-item>
                <text:h text:style-name="P2" text:outline-level="1">目視檢查及進行設備的安全測試</text:h>
              </text:list-item>
            </text:list>
            <text:list xml:id="list1344644961" text:style-name="WWNum31">
              <text:list-item text:start-value="1">
                <text:p text:style-name="P8">執行工作時，確實遵守相關職業安全衛生風險控制方法及程序。</text:p>
              </text:list-item>
              <text:list-item>
                <text:p text:style-name="P8">嚴格依據職業安全衛生標準，決定現場即時測試或測量之需要。</text:p>
              </text:list-item>
              <text:list-item>
                <text:p text:style-name="P8">嚴格遵循職業安全衛生標準及程序。</text:p>
              </text:list-item>
              <text:list-item>
                <text:p text:style-name="P8">檢查接線是否適合所安裝環境，且具適當防護，避免毀損或過熱。</text:p>
              </text:list-item>
              <text:list-item>
                <text:p text:style-name="P8">依據載流量要求及電壓降，取得電纜連接器尺寸。</text:p>
              </text:list-item>
              <text:list-item>
                <text:p text:style-name="P8">驗證防護方法及設備，以符合超載及短路防護的調度要求。</text:p>
              </text:list-item>
              <text:list-item>
                <text:p text:style-name="P8">驗證開關設備及控制設備之額定率是否適當以及是否符合功能要求。</text:p>
              </text:list-item>
              <text:list-item>
                <text:p text:style-name="P8">引用電氣設備符合安全規定之證據。</text:p>
              </text:list-item>
              <text:list-item>
                <text:p text:style-name="P8">檢查接地系統組件是否位於正確位置，以及連接器尺寸是否正確。</text:p>
              </text:list-item>
              <text:list-item>
                <text:p text:style-name="P8">檢查配電盤上的標記是否清楚精確且符合規定。</text:p>
              </text:list-item>
              <text:list-item>
                <text:p text:style-name="P8">目視檢查以確保系統符合規定。</text:p>
              </text:list-item>
              <text:list-item>
                <text:p text:style-name="P8"><text:soft-page-break/>進行測試驗證電路連結正確與運作正確。</text:p>
              </text:list-item>
            </text:list>
            <text:list xml:id="list164235197568352" text:continue-list="list164235617309453" text:style-name="WWNum29">
              <text:list-item>
                <text:h text:style-name="P2" text:outline-level="1">報告檢查及測試結果</text:h>
              </text:list-item>
            </text:list>
            <text:list xml:id="list600322693" text:style-name="WWNum32">
              <text:list-item text:start-value="1">
                <text:p text:style-name="P9">確實遵從職業安全衛生完工風險控制方法及程序。</text:p>
              </text:list-item>
              <text:list-item>
                <text:p text:style-name="P9">依規定程序，清理工作現場，確保安全。</text:p>
              </text:list-item>
              <text:list-item>
                <text:p text:style-name="P9">依規定程序，辨識及通報不合格的瑕疵。</text:p>
              </text:list-item>
              <text:list-item>
                <text:p text:style-name="P9">依規定程序，針對瑕疵處提出修復建議。</text:p>
              </text:list-item>
              <text:list-item>
                <text:p text:style-name="P13"><text:span text:style-name="T7">依規定程序，完成文件記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內涵</text:span></text:p>
            <text:p text:style-name="P20"><text:span text:style-name="T3">(K=</text:span><text:span text:style-name="T9">knowledge</text:span><text:span text:style-name="T3">知識)</text:span></text:p>
          </table:table-cell>
          <table:table-cell table:style-name="表格1.B6" office:value-type="string">
            <text:list xml:id="list3359696134" text:style-name="WWNum44">
              <text:list-item>
                <text:p text:style-name="P15"><text:span text:style-name="T10">職業安全衛生相關規範</text:span></text:p>
              </text:list-item>
              <text:list-item>
                <text:h text:style-name="P3" text:outline-level="1">再生能源設備、超低電壓之安裝標準</text:h>
              </text:list-item>
              <text:list-item>
                <text:h text:style-name="P3" text:outline-level="1">電氣設備安全規範</text:h>
              </text:list-item>
              <text:list-item>
                <text:h text:style-name="P3" text:outline-level="1">接地系統組件與連接器的配置標準</text:h>
              </text:list-item>
              <text:list-item>
                <text:h text:style-name="P3" text:outline-level="1">電路連接測試驗證程序</text:h>
              </text:list-item>
              <text:list-item>
                <text:h text:style-name="P5" text:outline-level="1"><text:span text:style-name="T5">相關文件紀錄規範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內涵</text:span></text:p>
            <text:p text:style-name="P20"><text:span text:style-name="T3">(S=skills技能)</text:span></text:p>
          </table:table-cell>
          <table:table-cell table:style-name="表格1.B7" office:value-type="string">
            <text:list xml:id="list63479403" text:style-name="WWNum46">
              <text:list-item>
                <text:h text:style-name="P4" text:outline-level="1">溝通協調能力</text:h>
              </text:list-item>
              <text:list-item>
                <text:h text:style-name="P4" text:outline-level="1">職業安全衛生風險管控能力</text:h>
              </text:list-item>
              <text:list-item>
                <text:h text:style-name="P4" text:outline-level="1">再生能源設備及超低電壓之安裝與測試</text:h>
              </text:list-item>
              <text:list-item>
                <text:h text:style-name="P4" text:outline-level="1">再生能源設備電路連結之測試與驗證</text:h>
              </text:list-item>
              <text:list-item>
                <text:h text:style-name="P4" text:outline-level="1">再生能源整體設備之檢視及測試</text:h>
              </text:list-item>
              <text:list-item>
                <text:h text:style-name="P4" text:outline-level="1">修復再生能源整體設備之問題</text:h>
              </text:list-item>
              <text:list-item>
                <text:h text:style-name="P6" text:outline-level="1"><text:span text:style-name="T5">撰寫工作業務紀錄與報告研究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3">評量設計參考</text:span></text:p>
          </table:table-cell>
          <table:table-cell table:style-name="表格1.B8" office:value-type="string">
            <text:list xml:id="list1184300329" text:style-name="WWNum35">
              <text:list-item text:start-value="1">
                <text:p text:style-name="P16">評量證據</text:p>
              </text:list-item>
            </text:list>
            <text:list xml:id="list273428804" text:style-name="WWNum24a">
              <text:list-item>
                <text:p text:style-name="P10">能選擇正確的工具及測試設備。</text:p>
              </text:list-item>
              <text:list-item>
                <text:p text:style-name="P10"><text:bookmark text:name="_GoBack"/>能使用有效方法執行測試。</text:p>
              </text:list-item>
              <text:list-item>
                <text:p text:style-name="P10">能從測試結果找出不合格之處。</text:p>
              </text:list-item>
              <text:list-item>
                <text:p text:style-name="P10">能找出不合格的原因。</text:p>
              </text:list-item>
              <text:list-item>
                <text:p text:style-name="P10">能完成規定報告。</text:p>
              </text:list-item>
              <text:list-item>
                <text:p text:style-name="P10">具備相關產業領域之知識。</text:p>
              </text:list-item>
            </text:list>
            <text:list xml:id="list164234731482691" text:continue-list="list1184300329" text:style-name="WWNum35">
              <text:list-item>
                <text:p text:style-name="P16">評量情境與資源</text:p>
              </text:list-item>
            </text:list>
            <text:list xml:id="list1264765607" text:style-name="WWNum25a">
              <text:list-item>
                <text:p text:style-name="P11">進行開發過程的合作情況。</text:p>
              </text:list-item>
              <text:list-item>
                <text:p text:style-name="P11">取得所需資源。</text:p>
              </text:list-item>
              <text:list-item>
                <text:p text:style-name="P11">適當情境與模擬環境。</text:p>
              </text:list-item>
            </text:list>
            <text:list xml:id="list164235526874589" text:continue-list="list164234731482691" text:style-name="WWNum35">
              <text:list-item>
                <text:p text:style-name="P16">評量方法</text:p>
              </text:list-item>
            </text:list>
            <text:list xml:id="list159772964" text:style-name="WWNum26a">
              <text:list-item>
                <text:p text:style-name="P12">評量者提供模擬情境，觀察受評者測試設備之過程。</text:p>
              </text:list-item>
              <text:list-item>
                <text:p text:style-name="P12">以書面或口頭提問方式評估受評者對本單元職能內涵<text:soft-page-break/>之了解。</text:p>
              </text:list-item>
              <text:list-item>
                <text:p text:style-name="P14">評估受評者處理意外事件時，所提出的適當解決方案。</text:p>
              </text:list-item>
              <text:list-item>
                <text:p text:style-name="P14"><text:span text:style-name="T7">上述項目可以一併納入整體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3">說明與補充事項</text:span></text:p>
          </table:table-cell>
          <table:table-cell table:style-name="表格1.B9" office:value-type="string">
            <text:p text:style-name="P21">無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5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5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1" style:display-name="ListLabel 3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8</meta:editing-cycles>
    <meta:print-date>2015-08-03T07:53:00</meta:print-date>
    <meta:creation-date>2021-04-21T03:56:00</meta:creation-date>
    <dc:date>2021-11-23T07:20:00</dc:date>
    <meta:editing-duration>PT1H3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148" meta:character-count="1223" meta:non-whitespace-character-count="1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