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285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電腦設備組裝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硬體組裝</text:p>
              </text:list-item>
            </text:list>
            <text:list text:style-name="LFO2" text:continue-numbering="true">
              <text:list-item>
                <text:p text:style-name="P35">於符合職業安全衛生規範的環境與作業程序下，依據手冊連接主機板、中央處理器、記憶體、硬碟、光碟機、電源供應器、及其他介面卡（顯示卡、有線或無線網卡）等零組件。</text:p>
              </text:list-item>
            </text:list>
            <text:list text:style-name="LFO1" text:continue-numbering="true">
              <text:list-item>
                <text:p text:style-name="P36">基本設備安裝</text:p>
              </text:list-item>
            </text:list>
            <text:list text:style-name="LFO3" text:continue-numbering="true">
              <text:list-item>
                <text:p text:style-name="P37">依據手冊指引連接主機與滑鼠、鍵盤及螢幕等基本設備。</text:p>
              </text:list-item>
              <text:list-item>
                <text:p text:style-name="P38">依據手冊指引調整螢幕解析度與色彩，符合使用者與程式需求。</text:p>
              </text:list-item>
            </text:list>
            <text:list text:style-name="LFO1" text:continue-numbering="true">
              <text:list-item>
                <text:p text:style-name="P39">軟體安裝</text:p>
              </text:list-item>
            </text:list>
            <text:list text:style-name="LFO4" text:continue-numbering="true">
              <text:list-item>
                <text:p text:style-name="P40">依據手冊指引設定BIOS（基本輸入輸出系統）或系統還原。</text:p>
              </text:list-item>
              <text:list-item>
                <text:p text:style-name="P41">視作業系統及應用程式之需求完成安裝設定，與必要之軟體安全性更新。</text:p>
              </text:list-item>
              <text:list-item>
                <text:p text:style-name="P42">依手冊指引進行軟硬體與周邊設備之安裝、測試與調整。</text:p>
              </text:list-item>
            </text:list>
            <text:list text:style-name="LFO1" text:continue-numbering="true">
              <text:list-item>
                <text:p text:style-name="P43">連接網路與網路周邊設備</text:p>
              </text:list-item>
            </text:list>
            <text:list text:style-name="LFO5" text:continue-numbering="true">
              <text:list-item>
                <text:p text:style-name="P44">視環境需求，設定有線或無線網路。</text:p>
              </text:list-item>
              <text:list-item>
                <text:p text:style-name="P45">依使用者需求，連接其他網路周邊設備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p text:style-name="P50">無</text:p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6" text:continue-numbering="true">
              <text:list-item>
                <text:list>
                  <text:list-item>
                    <text:p text:style-name="P56">資訊安全概論</text:p>
                  </text:list-item>
                  <text:list-item>
                    <text:p text:style-name="P57">職業安全與衛生相關規範</text:p>
                  </text:list-item>
                  <text:list-item>
                    <text:p text:style-name="P58">作業系統</text:p>
                  </text:list-item>
                  <text:list-item>
                    <text:p text:style-name="P59">電腦與網路概論</text:p>
                  </text:list-item>
                  <text:list-item>
                    <text:p text:style-name="P60">電腦零組件與周邊設備</text:p>
                  </text:list-item>
                  <text:list-item>
                    <text:p text:style-name="P61">指引手冊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6" text:continue-numbering="true">
              <text:list-item>
                <text:list>
                  <text:list-item>
                    <text:p text:style-name="P67">資訊安全軟硬體安裝與設定</text:p>
                  </text:list-item>
                  <text:list-item>
                    <text:p text:style-name="P68">電腦組裝與周邊設備整合</text:p>
                  </text:list-item>
                  <text:list-item>
                    <text:p text:style-name="P69">作業系統安裝與設定</text:p>
                  </text:list-item>
                  <text:list-item>
                    <text:p text:style-name="P70">專業語文溝通能力</text:p>
                  </text:list-item>
                  <text:list-item>
                    <text:p text:style-name="P71">網路安裝與設定</text:p>
                  </text:list-item>
                  <text:list-item>
                    <text:p text:style-name="P72">溝通協調能力</text:p>
                  </text:list-item>
                  <text:list-item>
                    <text:p text:style-name="P73">BIOS設定</text:p>
                  </text:list-item>
                  <text:list-item>
                    <text:p text:style-name="P74">軟體安裝與設定</text:p>
                  </text:list-item>
                </text:list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8:27:00Z</meta:creation-date>
    <dc:date>2024-12-07T18:27:00Z</dc:date>
    <meta:print-date>2024-12-07T18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