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0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style:line-height-at-least="0.706cm" fo:text-align="justify" style:justify-single-word="false" fo:orphans="0" fo:widows="0"/>
      <style:text-properties style:font-name-complex="Times New Roman1" style:font-size-complex="12pt" style:font-weight-complex="bold"/>
    </style:style>
    <style:style style:name="P6" style:family="paragraph" style:parent-style-name="Standard_20__28_user_29_">
      <style:paragraph-properties style:line-height-at-least="0.706cm" fo:text-align="justify" style:justify-single-word="false" fo:orphans="0" fo:widows="0"/>
      <style:text-properties style:font-name-complex="Times New Roman1" style:font-size-complex="12pt"/>
    </style:style>
    <style:style style:name="P7" style:family="paragraph" style:parent-style-name="Standard_20__28_user_29_">
      <style:paragraph-properties style:line-height-at-least="0.706cm" fo:orphans="0" fo:widows="0"/>
      <style:text-properties style:font-name-complex="Times New Roman1" style:font-size-complex="12pt"/>
    </style:style>
    <style:style style:name="P8" style:family="paragraph" style:parent-style-name="Standard_20__28_user_29_">
      <style:paragraph-properties style:line-height-at-least="0.706cm" fo:orphans="0" fo:widows="0"/>
    </style:style>
    <style:style style:name="P9" style:family="paragraph" style:parent-style-name="Standard_20__28_user_29_">
      <style:paragraph-properties style:line-height-at-least="0.706cm" fo:text-align="justify" style:justify-single-word="false" fo:orphans="0" fo:widows="0"/>
      <style:text-properties style:font-weight-complex="bold"/>
    </style:style>
    <style:style style:name="P10" style:family="paragraph" style:parent-style-name="List_20_Bullet">
      <style:paragraph-properties fo:margin-left="1.482cm" fo:margin-right="0cm" style:line-height-at-least="0.706cm" fo:orphans="0" fo:widows="0" fo:text-indent="-1.482cm" style:auto-text-indent="false"/>
      <style:text-properties style:font-name="微軟正黑體" style:font-name-asian="微軟正黑體1"/>
    </style:style>
    <style:style style:name="P11" style:family="paragraph" style:parent-style-name="List_20_Bullet">
      <style:paragraph-properties fo:margin-left="1.482cm" fo:margin-right="0cm" style:line-height-at-least="0.706cm" fo:orphans="0" fo:widows="0" fo:text-indent="-1.482cm" style:auto-text-indent="false"/>
      <style:text-properties style:font-name="微軟正黑體" style:letter-kerning="true" style:font-name-asian="微軟正黑體1" style:language-asian="zh" style:country-asian="TW"/>
    </style:style>
    <style:style style:name="P12" style:family="paragraph" style:parent-style-name="Header">
      <style:text-properties fo:font-size="12pt" fo:font-weight="bold" style:font-size-asian="12pt" style:font-weight-asian="bold" style:font-size-complex="12pt"/>
    </style:style>
    <style:style style:name="P13" style:family="paragraph" style:parent-style-name="List_20_2" style:list-style-name="L4">
      <style:paragraph-properties style:line-height-at-least="0.706cm" fo:orphans="0" fo:widows="0"/>
      <style:text-properties style:font-name-complex="Gungsuh" style:font-size-complex="12pt"/>
    </style:style>
    <style:style style:name="P14" style:family="paragraph" style:parent-style-name="List_20_Paragraph" style:list-style-name="WWNum12a">
      <style:paragraph-properties style:line-height-at-least="0.706cm" fo:orphans="0" fo:widows="0"/>
      <style:text-properties style:font-name-complex="Gungsuh" style:font-size-complex="12pt"/>
    </style:style>
    <style:style style:name="P15" style:family="paragraph" style:parent-style-name="List_20_Paragraph" style:list-style-name="WWNum37">
      <style:paragraph-properties style:line-height-at-least="0.706cm" fo:orphans="0" fo:widows="0"/>
      <style:text-properties style:font-name-complex="Gungsuh" style:font-size-complex="12pt"/>
    </style:style>
    <style:style style:name="P16" style:family="paragraph" style:parent-style-name="List_20_Paragraph" style:list-style-name="WWNum36">
      <style:paragraph-properties style:line-height-at-least="0.706cm" fo:orphans="0" fo:widows="0"/>
      <style:text-properties style:font-name-complex="Gungsuh" style:font-size-complex="12pt"/>
    </style:style>
    <style:style style:name="P17" style:family="paragraph" style:parent-style-name="List_20_Paragraph" style:list-style-name="L1">
      <style:paragraph-properties style:line-height-at-least="0.706cm" fo:orphans="0" fo:widows="0"/>
      <style:text-properties style:font-name-complex="Gungsuh" style:font-size-complex="12pt"/>
    </style:style>
    <style:style style:name="P18" style:family="paragraph" style:parent-style-name="List_20_Paragraph" style:list-style-name="L2">
      <style:paragraph-properties style:line-height-at-least="0.706cm" fo:orphans="0" fo:widows="0"/>
      <style:text-properties style:font-name-complex="Gungsuh" style:font-size-complex="12pt"/>
    </style:style>
    <style:style style:name="P19" style:family="paragraph" style:parent-style-name="List_20_Paragraph" style:list-style-name="L3">
      <style:paragraph-properties style:line-height-at-least="0.706cm" fo:orphans="0" fo:widows="0"/>
      <style:text-properties style:font-name-complex="Gungsuh" style:font-size-complex="12pt"/>
    </style:style>
    <style:style style:name="P20" style:family="paragraph" style:parent-style-name="List_20_Paragraph" style:list-style-name="L4">
      <style:paragraph-properties style:line-height-at-least="0.706cm" fo:orphans="0" fo:widows="0"/>
      <style:text-properties style:font-name-complex="Gungsuh" style:font-size-complex="12pt"/>
    </style:style>
    <style:style style:name="P21" style:family="paragraph" style:parent-style-name="List_20_Paragraph" style:list-style-name="L2">
      <style:paragraph-properties style:line-height-at-least="0.706cm" fo:orphans="0" fo:widows="0"/>
      <style:text-properties style:font-size-complex="12pt"/>
    </style:style>
    <style:style style:name="P22" style:family="paragraph" style:parent-style-name="List_20_Paragraph" style:list-style-name="L5">
      <style:paragraph-properties style:line-height-at-least="0.706cm" fo:orphans="0" fo:widows="0"/>
      <style:text-properties fo:color="#000000" loext:opacity="100%" style:font-name-complex="Times New Roman1" style:font-size-complex="12pt"/>
    </style:style>
    <style:style style:name="P23" style:family="paragraph" style:parent-style-name="List_20_Paragraph" style:list-style-name="WWNum28">
      <style:paragraph-properties style:line-height-at-least="0.706cm" fo:orphans="0" fo:widows="0"/>
      <style:text-properties fo:language="en" fo:country="NZ"/>
    </style:style>
    <style:style style:name="P24" style:family="paragraph" style:parent-style-name="List_20_Paragraph" style:list-style-name="WWNum19a">
      <style:paragraph-properties style:line-height-at-least="0.706cm" fo:orphans="0" fo:widows="0"/>
      <style:text-properties fo:language="en" fo:country="NZ"/>
    </style:style>
    <style:style style:name="P25" style:family="paragraph" style:parent-style-name="List_20_Paragraph" style:list-style-name="L1">
      <style:paragraph-properties style:line-height-at-least="0.706cm" fo:orphans="0" fo:widows="0"/>
      <style:text-properties style:font-name-complex="Times New Roman1"/>
    </style:style>
    <style:style style:name="P26" style:family="paragraph" style:parent-style-name="List_20_Paragraph" style:list-style-name="WWNum25">
      <style:paragraph-properties style:line-height-at-least="0.706cm" fo:orphans="0" fo:widows="0"/>
    </style:style>
    <style:style style:name="P27" style:family="paragraph" style:parent-style-name="List_20_Paragraph" style:list-style-name="WWNum37">
      <style:paragraph-properties style:line-height-at-least="0.706cm" fo:orphans="0" fo:widows="0"/>
    </style:style>
    <style:style style:name="P28" style:family="paragraph" style:parent-style-name="List_20_Paragraph" style:list-style-name="WWNum36">
      <style:paragraph-properties style:line-height-at-least="0.706cm" fo:orphans="0" fo:widows="0"/>
    </style:style>
    <style:style style:name="P29" style:family="paragraph" style:parent-style-name="List_20_Paragraph" style:list-style-name="L1">
      <style:paragraph-properties style:line-height-at-least="0.706cm" fo:orphans="0" fo:widows="0"/>
    </style:style>
    <style:style style:name="P30" style:family="paragraph" style:parent-style-name="List_20_Paragraph" style:list-style-name="L2">
      <style:paragraph-properties style:line-height-at-least="0.706cm" fo:orphans="0" fo:widows="0"/>
    </style:style>
    <style:style style:name="P31" style:family="paragraph" style:parent-style-name="List_20_Paragraph" style:list-style-name="L3">
      <style:paragraph-properties style:line-height-at-least="0.706cm" fo:orphans="0" fo:widows="0"/>
    </style:style>
    <style:style style:name="P32" style:family="paragraph" style:parent-style-name="List_20_Paragraph" style:list-style-name="L5">
      <style:paragraph-properties style:line-height-at-least="0.706cm" fo:orphans="0" fo:widows="0"/>
    </style:style>
    <style:style style:name="P33" style:family="paragraph" style:parent-style-name="List_20_Paragraph" style:list-style-name="L6">
      <style:paragraph-properties style:line-height-at-least="0.706cm" fo:orphans="0" fo:widows="0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text-underline-style="solid" style:text-underline-width="auto" style:text-underline-color="font-color" style:font-name-complex="Gungsuh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style:font-name-complex="Gungsuh" style:font-size-complex="12pt"/>
    </style:style>
    <style:style style:name="T8" style:family="text">
      <style:text-properties style:font-size-complex="12pt"/>
    </style:style>
    <style:style style:name="T9" style:family="text">
      <style:text-properties fo:letter-spacing="-0.018cm" style:font-name-complex="Times New Roman1" style:font-size-complex="12pt"/>
    </style:style>
    <style:style style:name="T10" style:family="text">
      <style:text-properties fo:color="#000000" loext:opacity="100%" style:text-underline-style="solid" style:text-underline-width="auto" style:text-underline-color="font-color" style:font-name-complex="Times New Roman1" style:font-size-complex="12pt"/>
    </style:style>
    <style:style style:name="T11" style:family="text">
      <style:text-properties fo:color="#000000" loext:opacity="100%" style:font-name-complex="Times New Roman1" style:font-size-complex="12pt"/>
    </style:style>
    <style:style style:name="T12" style:family="text">
      <style:text-properties fo:language="en" fo:country="NZ"/>
    </style:style>
    <style:style style:name="T13" style:family="text">
      <style:text-properties style:letter-kerning="true" style:language-asian="zh" style:country-asian="TW"/>
    </style:style>
    <style:style style:name="T14" style:family="text">
      <style:text-properties style:language-asian="zh" style:country-asian="TW" style:font-name-complex="Gungsuh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MEM4R2262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電腦設備基本維修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8">製造／設備安裝維護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2345006746" text:style-name="WWNum25">
              <text:list-item text:start-value="1">
                <text:p text:style-name="P26"><text:span text:style-name="T4">維修電腦設備</text:span><text:span text:style-name="T6">【註1】</text:span><text:span text:style-name="T7">準備工作</text:span><text:bookmark text:name="_GoBack"/></text:p>
              </text:list-item>
            </text:list>
            <text:list xml:id="list4064573384" text:style-name="L3">
              <text:list-item>
                <text:p text:style-name="P19">取得並了解特定工作區域的職業安全衛生流程。</text:p>
              </text:list-item>
              <text:list-item>
                <text:p text:style-name="P31">遵循<text:span text:style-name="T7">職業安全衛生風險管理措施與程序。</text:span></text:p>
              </text:list-item>
              <text:list-item>
                <text:p text:style-name="P19">依文件或主管所建立工作範疇了解維修任務。</text:p>
              </text:list-item>
              <text:list-item>
                <text:p text:style-name="P19">徵詢業務主管建議，以確保與其他工作有效協調。</text:p>
              </text:list-item>
              <text:list-item>
                <text:p text:style-name="P19">依建立的行程與程序，取得工作所需材料資源。</text:p>
              </text:list-item>
              <text:list-item>
                <text:p text:style-name="P19">取得執行工作所需工具、設備與測試裝置，並檢核正確操作與安全。</text:p>
              </text:list-item>
            </text:list>
            <text:list xml:id="list102047660203656" text:continue-list="list2345006746" text:style-name="WWNum12a">
              <text:list-item>
                <text:p text:style-name="P14">執行維修電腦設備</text:p>
              </text:list-item>
            </text:list>
            <text:list xml:id="list4236733397" text:style-name="L2">
              <text:list-item>
                <text:p text:style-name="P18">遵循職業安全衛生風險管理措施與程序。</text:p>
              </text:list-item>
              <text:list-item>
                <text:p text:style-name="P18">依現場測試或測量需求，嚴格落實職業安全衛生規定並視需要確保於安全流程範圍內執行。</text:p>
              </text:list-item>
              <text:list-item>
                <text:p text:style-name="P18">檢核電路與設備隔離措施，並嚴格遵循職業安全衛生相關規範。</text:p>
              </text:list-item>
              <text:list-item>
                <text:p text:style-name="P18">依製造商說明與業務主管指示進行設備拆解。</text:p>
              </text:list-item>
              <text:list-item>
                <text:p text:style-name="P30"><text:span text:style-name="T7">為確保正確重組</text:span><text:span text:style-name="T4">模組</text:span><text:span text:style-name="T6">【註2】</text:span><text:span text:style-name="T7">或</text:span><text:span text:style-name="T4">零組件</text:span><text:span text:style-name="T6">【註3】</text:span><text:span text:style-name="T7">，拆解過程須標籤註明並確保不遺失或損害的存放。</text:span></text:p>
              </text:list-item>
              <text:list-item>
                <text:p text:style-name="P18">有效執行維修並確保不損害其他零件、設備或電路。</text:p>
              </text:list-item>
              <text:list-item>
                <text:p text:style-name="P18">依製造商說明與業界實務作法，按照正確順序與放置的模組或零組件進行重新組裝設備。</text:p>
              </text:list-item>
              <text:list-item>
                <text:p text:style-name="P21">非例行性事件處理流程，應立即告知業務主管並取得後續處理指示。</text:p>
              </text:list-item>
              <text:list-item>
                <text:p text:style-name="P18">有效執行維修並注意不可浪費材料及損傷設備、周圍環境與服務。</text:p>
              </text:list-item>
            </text:list>
            <text:list xml:id="list102048601525973" text:continue-list="list102047660203656" text:style-name="WWNum12a">
              <text:list-item>
                <text:p text:style-name="P14">完成與通報維修工作</text:p>
              </text:list-item>
            </text:list>
            <text:list xml:id="list2335398196" text:style-name="L4">
              <text:list-item>
                <text:p text:style-name="P20">遵循職業安全衛生風險管理措施與程序。</text:p>
              </text:list-item>
              <text:list-item>
                <text:p text:style-name="P20">將完成維修的電腦設備轉交適當人員測試。</text:p>
              </text:list-item>
              <text:list-item>
                <text:p text:style-name="P20">依流程清理工作區域並確認安全性。</text:p>
              </text:list-item>
              <text:list-item>
                <text:p text:style-name="P13">依流程通知業務主管完成維修。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5">職能內涵</text:p>
            <text:p text:style-name="P9"><text:span text:style-name="T3">(K=</text:span><text:span text:style-name="T9">knowledge</text:span><text:span text:style-name="T3">知識)</text:span></text:p>
          </table:table-cell>
          <table:table-cell table:style-name="表格1.B6" office:value-type="string">
            <text:list xml:id="list2967417917" text:style-name="L5">
              <text:list-item>
                <text:p text:style-name="P32">職業安全衛生相關規範</text:p>
              </text:list-item>
              <text:list-item>
                <text:p text:style-name="P32">組織及工作場域相關作業標準、政策與程序</text:p>
              </text:list-item>
              <text:list-item>
                <text:p text:style-name="P32"><text:span text:style-name="T10">電腦結構與組件</text:span><text:span text:style-name="T5">【註4】</text:span><text:span text:style-name="T11">及功能</text:span></text:p>
              </text:list-item>
              <text:list-item>
                <text:p text:style-name="P32">基本網路硬體設備與組件</text:p>
              </text:list-item>
              <text:list-item>
                <text:p text:style-name="P22">電腦維修基本知識</text:p>
              </text:list-item>
              <text:list-item>
                <text:p text:style-name="P22">電子設備內纜線知識</text:p>
              </text:list-item>
              <text:list-item>
                <text:p text:style-name="P22">電纜線與導體終端類型與特性</text:p>
              </text:list-item>
              <text:list-item>
                <text:p text:style-name="P22">同軸纜線種類與特性</text:p>
              </text:list-item>
              <text:list-item>
                <text:p text:style-name="P22">纜線固定、支撐與終端方法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1653515452" text:style-name="L6">
              <text:list-item>
                <text:p text:style-name="P33">溝通協調能力</text:p>
              </text:list-item>
              <text:list-item>
                <text:p text:style-name="P33">職業安全衛生風險管控能力</text:p>
              </text:list-item>
              <text:list-item>
                <text:p text:style-name="P33">電腦拆解與組裝技術能力</text:p>
              </text:list-item>
              <text:list-item>
                <text:p text:style-name="P33">電腦硬體故障與檢修技術能力</text:p>
              </text:list-item>
              <text:list-item>
                <text:p text:style-name="P33">網路媒體互連能力</text:p>
              </text:list-item>
              <text:list-item>
                <text:p text:style-name="P33">網路設定能力</text:p>
              </text:list-item>
              <text:list-item>
                <text:p text:style-name="P33">模組或零組件更換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1716996361" text:style-name="WWNum28">
              <text:list-item text:start-value="1">
                <text:p text:style-name="P23"><text:bookmark-start text:name="_Hlk89090896"/>評量證據</text:p>
              </text:list-item>
            </text:list>
            <text:list xml:id="list1860823439" text:style-name="WWNum37">
              <text:list-item>
                <text:p text:style-name="P15">能依製造商服務指示進行組件拆解。</text:p>
              </text:list-item>
              <text:list-item>
                <text:p text:style-name="P15">能依工作指示拆除不同功能種類的模組或零組件。</text:p>
              </text:list-item>
              <text:list-item>
                <text:p text:style-name="P15">能依符合製造商要求，完成模組或零組件更換。</text:p>
              </text:list-item>
              <text:list-item>
                <text:p text:style-name="P15">能確保維修纜線或帶狀纜線符合產業標準，且無損害其他設備。</text:p>
              </text:list-item>
              <text:list-item>
                <text:p text:style-name="P15">能正確重新組裝電腦設備並測試電腦設備運作。</text:p>
              </text:list-item>
              <text:list-item>
                <text:p text:style-name="P27"><text:span text:style-name="T12">能處理</text:span><text:span text:style-name="T8">未規劃或</text:span><text:span text:style-name="T12">意外事件，並提供解決方案。</text:span></text:p>
              </text:list-item>
            </text:list>
            <text:list xml:id="list102048861760478" text:continue-list="list1716996361" text:style-name="WWNum19a">
              <text:list-item>
                <text:p text:style-name="P24">評量情境與資源</text:p>
              </text:list-item>
            </text:list>
            <text:list xml:id="list408441363" text:style-name="WWNum36">
              <text:list-item>
                <text:p text:style-name="P28"><text:span text:style-name="T7">符合工作實務現場的環境與設施</text:span><text:span text:style-name="T12">。</text:span></text:p>
              </text:list-item>
              <text:list-item>
                <text:p text:style-name="P28"><text:span text:style-name="T2">符合職業安全與衛生相關規範及作業程序</text:span><text:span text:style-name="T12">。</text:span></text:p>
              </text:list-item>
              <text:list-item>
                <text:p text:style-name="P16">符合維修電子模組與零組件的國家與國際產業標準。</text:p>
              </text:list-item>
              <text:list-item>
                <text:p text:style-name="P28">相關<text:span text:style-name="T7">設備與材料。</text:span></text:p>
              </text:list-item>
              <text:list-item>
                <text:p text:style-name="P28">相關作業文件。</text:p>
              </text:list-item>
            </text:list>
            <text:list xml:id="list102048226700672" text:continue-list="list102048861760478" text:style-name="WWNum19a">
              <text:list-item>
                <text:p text:style-name="P24">評量方法</text:p>
              </text:list-item>
            </text:list>
            <text:list xml:id="list2627690039" text:style-name="L1">
              <text:list-item>
                <text:p text:style-name="P17">評量者提供模擬情境，受評者依相關條件進行各類組件、零組件拆解。</text:p>
              </text:list-item>
              <text:list-item>
                <text:p text:style-name="P17"><text:soft-page-break/>評量者提供模擬情境，評估受評者電腦組裝、更換組件與相關測試之能力。</text:p>
              </text:list-item>
              <text:list-item>
                <text:p text:style-name="P29">以書面或口頭提問方式評估受評者對本單元職能內涵之了解。</text:p>
              </text:list-item>
              <text:list-item>
                <text:p text:style-name="P25">評量者設計題庫，評估受評者對職業安全規範之熟悉度。<text:bookmark-end text:name="_Hlk8909089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10"><text:span text:style-name="T13">【註1】</text:span><text:span text:style-name="T14">維修電腦設備：</text:span><text:span text:style-name="T13">如須針對個人電腦與伺服器進行維修。</text:span></text:p>
            <text:p text:style-name="P11">【註2】模組：如配套的硬體組件如主機板、記憶卡、存儲設備等。</text:p>
            <text:p text:style-name="P11">【註3】零組件：如模組中可更換積體元件，如硬碟組件或主機板零件等。</text:p>
            <text:p text:style-name="P11">【註4】電腦結構與組件：如主機板、記憶體組件、視訊組件、連接匯流排、儲存裝置等。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8</meta:editing-cycles>
    <meta:print-date>2015-08-03T07:53:00</meta:print-date>
    <meta:creation-date>2022-08-31T01:25:00</meta:creation-date>
    <dc:date>2022-12-16T10:20:46.739000000</dc:date>
    <meta:editing-duration>PT40M5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9" meta:word-count="1336" meta:character-count="1405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