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56in"/>
    </style:style>
    <style:style style:name="TableColumn3" style:family="table-column">
      <style:table-column-properties style:column-width="4.5277in"/>
    </style:style>
    <style:style style:name="Table1" style:family="table" style:master-page-name="MP0">
      <style:table-properties style:width="6.1034in" fo:margin-left="-0.1993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name-complex="Times New Roman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name-complex="Times New Roman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name-complex="Times New Roman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name-complex="Times New Roman" style:font-size-complex="12pt"/>
    </style:style>
    <style:style style:name="TableRow20" style:family="table-row">
      <style:table-row-properties style:min-row-height="0.0437in"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name-complex="Times New Roman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name-complex="Times New Roman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name-complex="Times New Roman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name-complex="Times New Roman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name-complex="Times New Roman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6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7" style:parent-style-name="清單段落" style:list-style-name="LFO2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9" style:parent-style-name="清單段落" style:list-style-name="LFO2" style:family="paragraph">
      <style:paragraph-properties fo:text-align="justify" fo:margin-left="0.5909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text-properties style:font-name="微軟正黑體" style:font-name-asian="微軟正黑體" style:font-name-complex="Times New Roman" style:font-size-complex="12pt"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內文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6" style:parent-style-name="內文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7" style:parent-style-name="內文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text-properties style:font-name="微軟正黑體" style:font-name-asian="微軟正黑體" style:font-name-complex="Times New Roman" style:font-size-complex="12pt"/>
    </style:style>
    <style:style style:name="P51" style:parent-style-name="內文" style:family="paragraph">
      <style:text-properties style:font-name="微軟正黑體" style:font-name-asian="微軟正黑體" style:font-name-complex="Times New Roman" style:font-size-complex="12pt"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內文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內文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內文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內文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內文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內文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內文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text-properties style:font-name="微軟正黑體" style:font-name-asian="微軟正黑體" style:font-name-complex="Times New Roman" style:font-size-complex="12pt"/>
    </style:style>
    <style:style style:name="P63" style:parent-style-name="內文" style:family="paragraph">
      <style:text-properties style:font-name="微軟正黑體" style:font-name-asian="微軟正黑體" style:font-name-complex="Times New Roman" style:font-size-complex="12pt"/>
    </style:style>
    <style:style style:name="TableCell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" style:parent-style-name="內文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內文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內文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內文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內文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內文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內文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內文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內文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內文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text-properties style:font-name="微軟正黑體" style:font-name-asian="微軟正黑體" style:font-name-complex="Times New Roman" style:font-size-complex="12pt"/>
    </style:style>
    <style:style style:name="TableCell7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9" style:parent-style-name="內文" style:list-style-name="LFO3" style:family="paragraph">
      <style:paragraph-properties fo:text-align="justify" fo:margin-left="0.2506in" fo:text-indent="-0.1972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EM3R3449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電腦設備保養與故障排除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設備安裝維護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2" text:continue-numbering="true">
              <text:list-item>
                <text:p text:style-name="P34">定期維護保養</text:p>
                <text:list text:continue-numbering="true">
                  <text:list-item>
                    <text:p text:style-name="P35">於符合職業安全衛生規範的環境與作業程序下，依已與客戶協議或既定之檢核表內容，執行電腦及周邊設備維護與保養，並填寫保養記錄表。</text:p>
                  </text:list-item>
                </text:list>
              </text:list-item>
              <text:list-item>
                <text:p text:style-name="P36">故障排除</text:p>
                <text:list text:continue-numbering="true">
                  <text:list-item>
                    <text:p text:style-name="P37">依使用者所反映故障問題與需求，進行故障判斷，並視需要填寫維修請料單。</text:p>
                  </text:list-item>
                  <text:list-item>
                    <text:p text:style-name="P38">視需要取得相關料件、軟體或組態設定方式，並依手冊指引更換故障料件，排除電腦及周邊設備軟硬體問題。</text:p>
                  </text:list-item>
                  <text:list-item>
                    <text:p text:style-name="P39"><text:span text:style-name="T40">記錄與彙整維修紀錄表。</text:span></text:p>
                  </text:list-item>
                </text:list>
              </text:list-item>
            </text:list>
          </table:table-cell>
        </table:table-row>
        <table:table-row table:style-name="TableRow41">
          <table:table-cell table:style-name="TableCell42">
            <text:p text:style-name="P43">工作產出</text:p>
          </table:table-cell>
          <table:table-cell table:style-name="TableCell44">
            <text:list text:style-name="LFO3" text:continue-numbering="true">
              <text:list-item>
                <text:list>
                  <text:list-item>
                    <text:p text:style-name="P45">維修紀錄表</text:p>
                  </text:list-item>
                  <text:list-item>
                    <text:p text:style-name="P46">保養紀錄表</text:p>
                  </text:list-item>
                  <text:list-item>
                    <text:p text:style-name="P47">維修請料單</text:p>
                  </text:list-item>
                </text:list>
              </text:list-item>
            </text:list>
          </table:table-cell>
        </table:table-row>
        <table:table-row table:style-name="TableRow48">
          <table:table-cell table:style-name="TableCell49">
            <text:p text:style-name="P50">職能內涵</text:p>
            <text:p text:style-name="P51">(K=knowledge知識)</text:p>
          </table:table-cell>
          <table:table-cell table:style-name="TableCell52">
            <text:list text:style-name="LFO3" text:continue-numbering="true">
              <text:list-item>
                <text:list>
                  <text:list-item>
                    <text:p text:style-name="P53">電腦與網路概論</text:p>
                  </text:list-item>
                  <text:list-item>
                    <text:p text:style-name="P54">職業安全與衛生相關規範</text:p>
                  </text:list-item>
                  <text:list-item>
                    <text:p text:style-name="P55">資訊安全概論</text:p>
                  </text:list-item>
                  <text:list-item>
                    <text:p text:style-name="P56">網路系統與通訊協定</text:p>
                  </text:list-item>
                  <text:list-item>
                    <text:p text:style-name="P57">指引手冊</text:p>
                  </text:list-item>
                  <text:list-item>
                    <text:p text:style-name="P58">作業系統</text:p>
                  </text:list-item>
                  <text:list-item>
                    <text:p text:style-name="P59">電腦零組件與周邊設備</text:p>
                  </text:list-item>
                </text:list>
              </text:list-item>
            </text:list>
          </table:table-cell>
        </table:table-row>
        <table:table-row table:style-name="TableRow60">
          <table:table-cell table:style-name="TableCell61">
            <text:p text:style-name="P62">職能內涵</text:p>
            <text:p text:style-name="P63">(S=skills技能)</text:p>
          </table:table-cell>
          <table:table-cell table:style-name="TableCell64">
            <text:list text:style-name="LFO3" text:continue-numbering="true">
              <text:list-item>
                <text:list>
                  <text:list-item>
                    <text:p text:style-name="P65">電腦組裝與周邊設備整合</text:p>
                  </text:list-item>
                  <text:list-item>
                    <text:p text:style-name="P66">資訊安全軟硬體安裝與設定</text:p>
                  </text:list-item>
                  <text:list-item>
                    <text:p text:style-name="P67">溝通協調能力</text:p>
                  </text:list-item>
                  <text:list-item>
                    <text:p text:style-name="P68">軟體安裝與設定</text:p>
                  </text:list-item>
                  <text:list-item>
                    <text:p text:style-name="P69">網路安裝與設定</text:p>
                  </text:list-item>
                  <text:list-item>
                    <text:p text:style-name="P70">維修工具與測試軟體操作</text:p>
                  </text:list-item>
                  <text:list-item>
                    <text:p text:style-name="P71">專業語文溝通能力</text:p>
                  </text:list-item>
                  <text:list-item>
                    <text:p text:style-name="P72">軟硬體升級與更新操作</text:p>
                  </text:list-item>
                  <text:list-item>
                    <text:p text:style-name="P73">BIOS設定</text:p>
                  </text:list-item>
                  <text:list-item>
                    <text:p text:style-name="P74">作業系統安裝與設定</text:p>
                  </text:list-item>
                </text:list>
              </text:list-item>
            </text:list>
          </table:table-cell>
        </table:table-row>
        <text:soft-page-break/>
        <table:table-row table:style-name="TableRow75">
          <table:table-cell table:style-name="TableCell76">
            <text:p text:style-name="P77">說明與補充事項</text:p>
          </table:table-cell>
          <table:table-cell table:style-name="TableCell78">
            <text:list text:style-name="LFO3" text:continue-numbering="true">
              <text:list-item>
                <text:list>
                  <text:list-item>
                    <text:p text:style-name="P79"><text:span text:style-name="T80">手冊：如原廠所附之安裝手冊、使用手冊及操作手冊等。</text:span></text:p>
                  </text:list-item>
                </text:list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莊雅惠</dc:creator>
    <meta:creation-date>2024-11-15T02:09:00Z</meta:creation-date>
    <dc:date>2024-11-15T02:09:00Z</dc:date>
    <meta:print-date>2024-11-15T02:09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74" meta:character-count="500" meta:row-count="3" meta:non-whitespace-character-count="427"/>
  </office:meta>
</office:document-meta>
</file>