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3R3448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機儀控系統工程前置作業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彙整系統需求表件及繪製配置圖面</text:p>
                <text:list text:continue-numbering="true">
                  <text:list-item>
                    <text:p text:style-name="P29">依工程人員指示，協助彙整電機儀控相關設備表與材料表（BOM表）及主要適用規範。</text:p>
                  </text:list-item>
                  <text:list-item>
                    <text:p text:style-name="P30">依工程人員指示，繪製電機儀控設備配置圖面、管線配置圖面、及相關圖面。</text:p>
                  </text:list-item>
                </text:list>
              </text:list-item>
              <text:list-item>
                <text:p text:style-name="P31">點收設備材料及製作管理維護文件</text:p>
                <text:list text:continue-numbering="true">
                  <text:list-item>
                    <text:p text:style-name="P32">依工程人員指示，檢查並完成電機儀控設備之材料點收作業。</text:p>
                  </text:list-item>
                </text:list>
              </text:list-item>
              <text:list-item>
                <text:p text:style-name="P33">2.依工程人員指示，製作電機儀控設備之維護管理辦法等相關文件。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產出</text:p>
          </table:table-cell>
          <table:table-cell table:style-name="TableCell37">
            <text:list text:style-name="LFO2" text:continue-numbering="true">
              <text:list-item>
                <text:p text:style-name="P38">主要規範初稿</text:p>
              </text:list-item>
              <text:list-item>
                <text:p text:style-name="P39">管線配置圖面初稿</text:p>
              </text:list-item>
              <text:list-item>
                <text:p text:style-name="P40">電機儀控設備配置圖面初稿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3" text:continue-numbering="true">
              <text:list-item>
                <text:p text:style-name="P46">儀表概論</text:p>
              </text:list-item>
              <text:list-item>
                <text:p text:style-name="P47">製圖相關知識</text:p>
              </text:list-item>
              <text:list-item>
                <text:p text:style-name="P48">電機儀控設備及材料安全規格</text:p>
              </text:list-item>
              <text:list-item>
                <text:p text:style-name="P49">職業安全衛生相關規範</text:p>
              </text:list-item>
              <text:list-item>
                <text:p text:style-name="P50">電工常識</text:p>
              </text:list-item>
              <text:list-item>
                <text:p text:style-name="P51">電工材料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4" text:continue-numbering="true">
              <text:list-item>
                <text:p text:style-name="P57">電工材料點收能力</text:p>
              </text:list-item>
              <text:list-item>
                <text:p text:style-name="P58">電腦繪圖（電工製圖）</text:p>
              </text:list-item>
              <text:list-item>
                <text:p text:style-name="P59">工具儀表使用</text:p>
              </text:list-item>
              <text:list-item>
                <text:p text:style-name="P60">資料表件撰寫能力</text:p>
              </text:list-item>
              <text:list-item>
                <text:p text:style-name="P61">電工材料辦別能力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53:00Z</meta:creation-date>
    <dc:date>2025-08-18T09:53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