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2916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機儀控系統安裝測試與設備維護檢修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測試及調整電機儀控系統</text:p>
                <text:list text:continue-numbering="true">
                  <text:list-item>
                    <text:p text:style-name="P29">依據職業安全衛生相關規範執行操作。</text:p>
                  </text:list-item>
                  <text:list-item>
                    <text:p text:style-name="P30">依據電機儀控設備配置圖，進行各項設備之定位及安裝。</text:p>
                  </text:list-item>
                  <text:list-item>
                    <text:p text:style-name="P31">依據所設計之管線配置圖，進行電機儀控相關管線裝配。</text:p>
                  </text:list-item>
                  <text:list-item>
                    <text:p text:style-name="P32">依據相關規範，配合產線運作，進行電機儀控設備測試及調整。</text:p>
                  </text:list-item>
                </text:list>
              </text:list-item>
              <text:list-item>
                <text:p text:style-name="P33">維護保養電機儀控設備及故障檢修</text:p>
                <text:list text:continue-numbering="true">
                  <text:list-item>
                    <text:p text:style-name="P34">依職業安全衛生相關規範及用電相關規則，執行維護保養與檢修作業。</text:p>
                  </text:list-item>
                  <text:list-item>
                    <text:p text:style-name="P35">依保養手冊，監督保養程序、保養措施及記錄儀表量測值與機器狀況。</text:p>
                  </text:list-item>
                  <text:list-item>
                    <text:p text:style-name="P36">依操作說明及相關圖說進行電機儀控設備故障分析與檢修，並完成紀錄。</text:p>
                  </text:list-item>
                  <text:list-item>
                    <text:p text:style-name="P37">依檢修報告及相關紀錄，研判電機儀控設備使用狀況，並採取改善措施。</text:p>
                  </text:list-item>
                  <text:list-item>
                    <text:p text:style-name="P38">執行職業安全衛生評估、風險控制及改善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檢修報告</text:p>
              </text:list-item>
              <text:list-item>
                <text:p text:style-name="P44">測試報告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電工安全</text:p>
              </text:list-item>
              <text:list-item>
                <text:p text:style-name="P51">電機機械</text:p>
              </text:list-item>
              <text:list-item>
                <text:p text:style-name="P52">用戶用電設備裝置規則</text:p>
              </text:list-item>
              <text:list-item>
                <text:p text:style-name="P53">維護保養相關知識</text:p>
              </text:list-item>
              <text:list-item>
                <text:p text:style-name="P54">職業安全衛生相關規範</text:p>
              </text:list-item>
              <text:list-item>
                <text:p text:style-name="P55">工業配電學</text:p>
              </text:list-item>
              <text:list-item>
                <text:p text:style-name="P56">電工材料</text:p>
              </text:list-item>
              <text:list-item>
                <text:p text:style-name="P57">儀表學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soft-page-break/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監控儀表設定</text:p>
              </text:list-item>
              <text:list-item>
                <text:p text:style-name="P64">故障排除</text:p>
              </text:list-item>
              <text:list-item>
                <text:p text:style-name="P65">設備功能調整</text:p>
              </text:list-item>
              <text:list-item>
                <text:p text:style-name="P66">儀控設備測試</text:p>
              </text:list-item>
              <text:list-item>
                <text:p text:style-name="P67">預算規劃與評估</text:p>
              </text:list-item>
              <text:list-item>
                <text:p text:style-name="P68">保養及維修紀錄登錄及問題判斷能力</text:p>
              </text:list-item>
              <text:list-item>
                <text:p text:style-name="P69">工作安全維護</text:p>
              </text:list-item>
              <text:list-item>
                <text:p text:style-name="P70">職業安全衛生風險管控能力</text:p>
              </text:list-item>
              <text:list-item>
                <text:p text:style-name="P71">工具儀表使用</text:p>
              </text:list-item>
              <text:list-item>
                <text:p text:style-name="P72">電路測試與偵錯</text:p>
              </text:list-item>
              <text:list-item>
                <text:p text:style-name="P73">電機儀控設備裝配</text:p>
              </text:list-item>
              <text:list-item>
                <text:p text:style-name="P74">職業安全衛生風險評估能力</text:p>
              </text:list-item>
              <text:list-item>
                <text:p text:style-name="P75">絕緣電阻測試</text:p>
              </text:list-item>
              <text:list-item>
                <text:p text:style-name="P76">故障判斷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45:00Z</meta:creation-date>
    <dc:date>2025-08-18T09:45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