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微軟正黑體" style:font-name-asian="微軟正黑體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3R2917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電機儀控系統基本組裝測試與保修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安裝電機儀控系統、產線測試與調整</text:p>
                <text:list text:continue-numbering="true">
                  <text:list-item>
                    <text:p text:style-name="P29">依職業安全衛生相關規範及用戶用電設備裝置規則執行操作。</text:p>
                  </text:list-item>
                  <text:list-item>
                    <text:p text:style-name="P30">依電機儀控設備配置圖及工程人員指示，進行各項設備之定位及安裝。</text:p>
                  </text:list-item>
                  <text:list-item>
                    <text:p text:style-name="P31">依電機儀控管線配置圖及工程人員指示，進行管路與線路裝配。</text:p>
                  </text:list-item>
                  <text:list-item>
                    <text:p text:style-name="P32">依據相關規範，配合產線運作，進行電機儀控設備測試及調整。</text:p>
                  </text:list-item>
                </text:list>
              </text:list-item>
              <text:list-item>
                <text:p text:style-name="P33">維護保養電機儀控設備及協助故障檢修</text:p>
                <text:list text:continue-numbering="true">
                  <text:list-item>
                    <text:p text:style-name="P34">依職業安全衛生相關規範及用戶用電設備裝置規則，執行產線設備日常巡檢及維護保養，並填寫相關紀錄。</text:p>
                  </text:list-item>
                  <text:list-item>
                    <text:p text:style-name="P35">依工程人員指示，協助進行故障檢修及檢修後之產線電機儀控設備測試與調整，並完成紀錄。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產出</text:p>
          </table:table-cell>
          <table:table-cell table:style-name="TableCell39">
            <text:list text:style-name="LFO2" text:continue-numbering="true">
              <text:list-item>
                <text:p text:style-name="P40">檢修紀錄表</text:p>
              </text:list-item>
              <text:list-item>
                <text:p text:style-name="P41">巡檢紀錄表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K=knowledge知識)</text:p>
          </table:table-cell>
          <table:table-cell table:style-name="TableCell46">
            <text:list text:style-name="LFO3" text:continue-numbering="true">
              <text:list-item>
                <text:p text:style-name="P47">儀表概論</text:p>
              </text:list-item>
              <text:list-item>
                <text:p text:style-name="P48">用戶用電設備裝置規則</text:p>
              </text:list-item>
              <text:list-item>
                <text:p text:style-name="P49">維護保養相關知識</text:p>
              </text:list-item>
              <text:list-item>
                <text:p text:style-name="P50">職業安全衛生相關規範</text:p>
              </text:list-item>
              <text:list-item>
                <text:p text:style-name="P51">工業配電</text:p>
              </text:list-item>
              <text:list-item>
                <text:p text:style-name="P52">電工安全</text:p>
              </text:list-item>
              <text:list-item>
                <text:p text:style-name="P53">電工常識</text:p>
              </text:list-item>
              <text:list-item>
                <text:p text:style-name="P54">電工材料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4" text:continue-numbering="true">
              <text:list-item>
                <text:p text:style-name="P60">電機儀控設備裝配</text:p>
              </text:list-item>
              <text:list-item>
                <text:p text:style-name="P61">電腦繪圖（電工製圖）</text:p>
              </text:list-item>
              <text:list-item>
                <text:p text:style-name="P62">工具儀表使用</text:p>
              </text:list-item>
              <text:list-item>
                <text:p text:style-name="P63">電工材料應用能力</text:p>
              </text:list-item>
              <text:list-item>
                <text:p text:style-name="P64">保養及維修紀錄撰寫能力</text:p>
              </text:list-item>
              <text:list-item>
                <text:p text:style-name="P65">絕緣電阻測試</text:p>
              </text:list-item>
              <text:list-item>
                <text:p text:style-name="P66">資料表件撰寫能力</text:p>
              </text:list-item>
              <text:list-item>
                <text:p text:style-name="P67">工作安全維護</text:p>
              </text:list-item>
              <text:list-item>
                <text:p text:style-name="P68">電工材料辦別能力</text:p>
              </text:list-item>
              <text:list-item>
                <text:p text:style-name="P69">維護保養能力</text:p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18T09:53:00Z</meta:creation-date>
    <dc:date>2025-08-18T09:53:00Z</dc: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