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2915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機儀控工程系統規劃與準備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規劃電機儀控系統</text:p>
                <text:list text:continue-numbering="true">
                  <text:list-item>
                    <text:p text:style-name="P29">依據業主需求提出電機儀控系統初步規劃圖說。</text:p>
                  </text:list-item>
                  <text:list-item>
                    <text:p text:style-name="P30">依據初步規劃圖說與業主溝通討論修正，並完成電機儀控設計圖。</text:p>
                  </text:list-item>
                </text:list>
              </text:list-item>
              <text:list-item>
                <text:p text:style-name="P31">準備電機儀控系統</text:p>
                <text:list text:continue-numbering="true">
                  <text:list-item>
                    <text:p text:style-name="P32">依據所規劃之電機儀控設計圖，產出電機儀控相關設備表及材料表（BOM表）並分別提出主要規範。</text:p>
                  </text:list-item>
                  <text:list-item>
                    <text:p text:style-name="P33">依據業主現場環境，完成電機儀控設備配置圖、管線配置圖、及相關圖面。</text:p>
                  </text:list-item>
                  <text:list-item>
                    <text:p text:style-name="P34">依據業務需求及職業安全衛生相關規範，進行職業安全衛生風險評估。</text:p>
                  </text:list-item>
                  <text:list-item>
                    <text:p text:style-name="P35">依據電機儀控設備及安裝工程所需成本（含人工、材料等），進行預算評估與編列。</text:p>
                  </text:list-item>
                  <text:list-item>
                    <text:p text:style-name="P36">依據所規劃之電機儀控設備表、材料表及其主要規範，配合採購及驗收作業。</text:p>
                  </text:list-item>
                  <text:list-item>
                    <text:p text:style-name="P37">根據所擬定採購之電機儀控設備，提出管理及維護辦法。</text:p>
                  </text:list-item>
                  <text:list-item>
                    <text:p text:style-name="P38">依據職業安全衛生風險評估，執行職業安全衛生評估、風險控制及管理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" text:continue-numbering="true">
              <text:list-item>
                <text:p text:style-name="P43">電機儀控設備表</text:p>
              </text:list-item>
              <text:list-item>
                <text:p text:style-name="P44">管線配置圖</text:p>
              </text:list-item>
              <text:list-item>
                <text:p text:style-name="P45">電機儀控設計圖</text:p>
              </text:list-item>
              <text:list-item>
                <text:p text:style-name="P46">工程估算表</text:p>
              </text:list-item>
              <text:list-item>
                <text:p text:style-name="P47">電機儀控材料表</text:p>
              </text:list-item>
              <text:list-item>
                <text:p text:style-name="P48">電機儀控初步規劃圖說</text:p>
              </text:list-item>
              <text:list-item>
                <text:p text:style-name="P49">設備安全規格表</text:p>
              </text:list-item>
              <text:list-item>
                <text:p text:style-name="P50">設備配置圖風險評估表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soft-page-break/>
            <text:p text:style-name="P54">(K=knowledge知識)</text:p>
          </table:table-cell>
          <table:table-cell table:style-name="TableCell55">
            <text:list text:style-name="LFO3" text:continue-numbering="true">
              <text:list-item>
                <text:p text:style-name="P56">電工安全</text:p>
              </text:list-item>
              <text:list-item>
                <text:p text:style-name="P57">製圖相關知識</text:p>
              </text:list-item>
              <text:list-item>
                <text:p text:style-name="P58">電機機械</text:p>
              </text:list-item>
              <text:list-item>
                <text:p text:style-name="P59">製程規劃概論</text:p>
              </text:list-item>
              <text:list-item>
                <text:p text:style-name="P60">用戶用電設備裝置規則</text:p>
              </text:list-item>
              <text:list-item>
                <text:p text:style-name="P61">程序控制學</text:p>
              </text:list-item>
              <text:list-item>
                <text:p text:style-name="P62">職業安全衛生相關規範</text:p>
              </text:list-item>
              <text:list-item>
                <text:p text:style-name="P63">工業配電學</text:p>
              </text:list-item>
              <text:list-item>
                <text:p text:style-name="P64">工廠佈置與管理</text:p>
              </text:list-item>
              <text:list-item>
                <text:p text:style-name="P65">電路學</text:p>
              </text:list-item>
              <text:list-item>
                <text:p text:style-name="P66">電工材料</text:p>
              </text:list-item>
              <text:list-item>
                <text:p text:style-name="P67">電機儀控系統分析設計概論</text:p>
              </text:list-item>
              <text:list-item>
                <text:p text:style-name="P68">電機儀控設備及材料安全規格</text:p>
              </text:list-item>
              <text:list-item>
                <text:p text:style-name="P69">儀表學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4" text:continue-numbering="true">
              <text:list-item>
                <text:p text:style-name="P75">預算規劃與評估</text:p>
              </text:list-item>
              <text:list-item>
                <text:p text:style-name="P76">職業安全衛生風險評估能力</text:p>
              </text:list-item>
              <text:list-item>
                <text:p text:style-name="P77">職業安全衛生風險管控能力</text:p>
              </text:list-item>
              <text:list-item>
                <text:p text:style-name="P78">工具儀表使用</text:p>
              </text:list-item>
              <text:list-item>
                <text:p text:style-name="P79">電腦繪圖（電工製圖）</text:p>
              </text:list-item>
              <text:list-item>
                <text:p text:style-name="P80">電機儀控系統設計</text:p>
              </text:list-item>
              <text:list-item>
                <text:p text:style-name="P81">程序控制設計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45:00Z</meta:creation-date>
    <dc:date>2025-08-18T09:45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