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TableRow34" style:family="table-row">
      <style:table-row-properties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微軟正黑體" style:font-name-asian="微軟正黑體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3R2913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電器設備異常檢修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故障判斷與正式報價</text:p>
                <text:list text:continue-numbering="true">
                  <text:list-item>
                    <text:p text:style-name="P29">於符合職業安全衛生規範的環境與作業程序下，依手冊說明，正確使用適合檢測工具，進行電器設備測試，就故障範圍進行檢查與判斷，以確認故障項目。</text:p>
                  </text:list-item>
                  <text:list-item>
                    <text:p text:style-name="P30">依故障項目進行正式報價。</text:p>
                  </text:list-item>
                </text:list>
              </text:list-item>
              <text:list-item>
                <text:p text:style-name="P31">設備維修與保養</text:p>
                <text:list text:continue-numbering="true">
                  <text:list-item>
                    <text:p text:style-name="P32">於符合職業安全衛生規範的環境與作業程序下，依手冊說明，正確使用合適的檢測與維修工具，進行各式電器設備之測試、故障排除維修，視需要填寫維修請料單或轉至原廠進行後續維修。</text:p>
                  </text:list-item>
                  <text:list-item>
                    <text:p text:style-name="P33">在維修完成後，進行電器設備的保養與清潔。</text:p>
                  </text:list-item>
                </text:list>
              </text:list-item>
            </text:list>
          </table:table-cell>
        </table:table-row>
        <table:table-row table:style-name="TableRow34">
          <table:table-cell table:style-name="TableCell35">
            <text:p text:style-name="P36">工作產出</text:p>
          </table:table-cell>
          <table:table-cell table:style-name="TableCell37">
            <text:list text:style-name="LFO2" text:continue-numbering="true">
              <text:list-item>
                <text:p text:style-name="P38">維修報價單</text:p>
              </text:list-item>
              <text:list-item>
                <text:p text:style-name="P39">維修請料單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職能內涵</text:p>
            <text:p text:style-name="P43">(K=knowledge知識)</text:p>
          </table:table-cell>
          <table:table-cell table:style-name="TableCell44">
            <text:list text:style-name="LFO3" text:continue-numbering="true">
              <text:list-item>
                <text:p text:style-name="P45">冷凍空調概論</text:p>
              </text:list-item>
              <text:list-item>
                <text:p text:style-name="P46">電視與音響概論</text:p>
              </text:list-item>
              <text:list-item>
                <text:p text:style-name="P47">維修手冊及相關表單</text:p>
              </text:list-item>
              <text:list-item>
                <text:p text:style-name="P48">電器設備材料與周邊設備</text:p>
              </text:list-item>
              <text:list-item>
                <text:p text:style-name="P49">資訊安全與網路概論</text:p>
              </text:list-item>
              <text:list-item>
                <text:p text:style-name="P50">電器設備原理</text:p>
              </text:list-item>
              <text:list-item>
                <text:p text:style-name="P51">職業安全衛生相關規範</text:p>
              </text:list-item>
              <text:list-item>
                <text:p text:style-name="P52">原廠相關手冊</text:p>
              </text:list-item>
              <text:list-item>
                <text:p text:style-name="P53">維修儀器設備及工具</text:p>
              </text:list-item>
              <text:list-item>
                <text:p text:style-name="P54">電子電路概論</text:p>
              </text:list-item>
              <text:list-item>
                <text:p text:style-name="P55">保固作業規章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4" text:continue-numbering="true">
              <text:list-item>
                <text:p text:style-name="P61">電器設備故障排除能力</text:p>
              </text:list-item>
              <text:list-item>
                <text:p text:style-name="P62">電器設備維修儀器、工具使用管理與維護</text:p>
              </text:list-item>
              <text:list-item>
                <text:p text:style-name="P63">專業術語溝通能力</text:p>
              </text:list-item>
              <text:list-item>
                <text:p text:style-name="P64">保固報價作業能力</text:p>
              </text:list-item>
              <text:list-item>
                <text:p text:style-name="P65">電器設備安裝與設定</text:p>
              </text:list-item>
              <text:list-item>
                <text:p text:style-name="P66">電器設備與周邊設備整合</text:p>
              </text:list-item>
              <text:list-item>
                <text:p text:style-name="P67">資訊安全軟硬體安裝與設定</text:p>
              </text:list-item>
              <text:list-item>
                <text:p text:style-name="P68">電器設備操作與維修</text:p>
              </text:list-item>
              <text:list-item>
                <text:p text:style-name="P69">電工識圖能力</text:p>
              </text:list-item>
              <text:list-item>
                <text:p text:style-name="P70">溝通協調能力</text:p>
              </text:list-item>
              <text:list-item>
                <text:p text:style-name="P71">電工材料選用及應用能力</text:p>
              </text:list-item>
              <text:list-item>
                <text:p text:style-name="P72">製作檢修報告能力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08-18T09:44:00Z</meta:creation-date>
    <dc:date>2025-08-18T09:44:00Z</dc: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2" meta:row-count="4" meta:non-whitespace-character-count="488"/>
  </office:meta>
</office:document-meta>
</file>