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微軟正黑體" style:font-name-asian="微軟正黑體" style:font-size-complex="12pt"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text-properties style:font-name="微軟正黑體" style:font-name-asian="微軟正黑體" style:font-size-complex="12pt"/>
    </style:style>
    <style:style style:name="P41" style:parent-style-name="內文" style:family="paragraph">
      <style:text-properties style:font-name="微軟正黑體" style:font-name-asian="微軟正黑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P57" style:parent-style-name="內文" style:family="paragraph">
      <style:text-properties style:font-name="微軟正黑體" style:font-name-asian="微軟正黑體"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EM3R2914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電器設備保固與維護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設備安裝維護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組裝、定位及功能測試</text:p>
                <text:list text:continue-numbering="true">
                  <text:list-item>
                    <text:p text:style-name="P29">於符合職業安全衛生規範的環境與作業程序下，依手冊說明，將電器設備組裝及定位，並進行設備之功能測試。</text:p>
                  </text:list-item>
                </text:list>
              </text:list-item>
              <text:list-item>
                <text:p text:style-name="P30">保固與收費</text:p>
                <text:list text:continue-numbering="true">
                  <text:list-item>
                    <text:p text:style-name="P31">依電器設備之保固期限，進行保固期內與保固期外之維修作業，並填寫檢修報告單。</text:p>
                  </text:list-item>
                  <text:list-item>
                    <text:p text:style-name="P32">視需要，依維修情形製作收費相關文件。</text:p>
                  </text:list-item>
                </text:list>
              </text:list-item>
            </text:list>
          </table:table-cell>
        </table:table-row>
        <table:table-row table:style-name="TableRow33">
          <table:table-cell table:style-name="TableCell34">
            <text:p text:style-name="P35">工作產出</text:p>
          </table:table-cell>
          <table:table-cell table:style-name="TableCell36">
            <text:list text:style-name="LFO2" text:continue-numbering="true">
              <text:list-item>
                <text:p text:style-name="P37">檢修報告單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職能內涵</text:p>
            <text:p text:style-name="P41">(K=knowledge知識)</text:p>
          </table:table-cell>
          <table:table-cell table:style-name="TableCell42">
            <text:list text:style-name="LFO3" text:continue-numbering="true">
              <text:list-item>
                <text:p text:style-name="P43">冷凍空調概論</text:p>
              </text:list-item>
              <text:list-item>
                <text:p text:style-name="P44">電視與音響概論</text:p>
              </text:list-item>
              <text:list-item>
                <text:p text:style-name="P45">電器設備材料與周邊設備</text:p>
              </text:list-item>
              <text:list-item>
                <text:p text:style-name="P46">維修手冊及相關表單</text:p>
              </text:list-item>
              <text:list-item>
                <text:p text:style-name="P47">資訊安全與網路概論</text:p>
              </text:list-item>
              <text:list-item>
                <text:p text:style-name="P48">電器設備原理</text:p>
              </text:list-item>
              <text:list-item>
                <text:p text:style-name="P49">職業安全衛生相關規範</text:p>
              </text:list-item>
              <text:list-item>
                <text:p text:style-name="P50">原廠相關手冊</text:p>
              </text:list-item>
              <text:list-item>
                <text:p text:style-name="P51">維修儀器設備及工具</text:p>
              </text:list-item>
              <text:list-item>
                <text:p text:style-name="P52">電子電路概論</text:p>
              </text:list-item>
              <text:list-item>
                <text:p text:style-name="P53">保固作業規章</text:p>
              </text:list-item>
            </text:list>
          </table:table-cell>
        </table:table-row>
        <table:table-row table:style-name="TableRow54">
          <table:table-cell table:style-name="TableCell55">
            <text:p text:style-name="P56">職能內涵</text:p>
            <text:p text:style-name="P57">(S=skills技能)</text:p>
          </table:table-cell>
          <table:table-cell table:style-name="TableCell58">
            <text:list text:style-name="LFO4" text:continue-numbering="true">
              <text:list-item>
                <text:p text:style-name="P59">電器設備故障排除能力</text:p>
              </text:list-item>
              <text:list-item>
                <text:p text:style-name="P60">專業術語溝通能力</text:p>
              </text:list-item>
              <text:list-item>
                <text:p text:style-name="P61">製作檢修報告能力</text:p>
              </text:list-item>
              <text:list-item>
                <text:p text:style-name="P62">保固報價作業能力</text:p>
              </text:list-item>
              <text:list-item>
                <text:p text:style-name="P63">電器設備安裝與設定</text:p>
              </text:list-item>
              <text:list-item>
                <text:p text:style-name="P64">電器設備與周邊設備整合</text:p>
              </text:list-item>
              <text:list-item>
                <text:p text:style-name="P65">資訊安全軟硬體安裝與設定</text:p>
              </text:list-item>
              <text:list-item>
                <text:p text:style-name="P66">電器設備操作與維修</text:p>
              </text:list-item>
              <text:list-item>
                <text:p text:style-name="P67">溝通協調能力</text:p>
              </text:list-item>
              <text:list-item>
                <text:p text:style-name="P68">電工材料選用及應用能力</text:p>
              </text:list-item>
              <text:list-item>
                <text:p text:style-name="P69">電器設備維修儀器、工具使用管理與維護</text:p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18T09:44:00Z</meta:creation-date>
    <dc:date>2025-08-18T09:44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