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5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6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letter-kerning="false" style:font-name-asian="微軟正黑體1" style:font-name-complex="Times New Roman" style:font-size-complex="12pt"/>
    </style:style>
    <style:style style:name="T5" style:family="text">
      <style:text-properties style:font-size-complex="12pt"/>
    </style:style>
    <style:style style:name="T6" style:family="text">
      <style:text-properties fo:letter-spacing="-0.018cm"/>
    </style:style>
    <style:style style:name="T7" style:family="text">
      <style:text-properties style:letter-kerning="false"/>
    </style:style>
    <style:style style:name="T8" style:family="text">
      <style:text-properties style:font-size-complex="11pt"/>
    </style:style>
    <style:style style:name="T9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職能單元代碼</text:p>
          </table:table-cell>
          <table:table-cell table:style-name="表格1.B1" office:value-type="string">
            <text:p text:style-name="P15">MEM4R3288</text:p>
          </table:table-cell>
        </table:table-row>
        <table:table-row table:style-name="表格1.1">
          <table:table-cell table:style-name="表格1.A1" office:value-type="string">
            <text:p text:style-name="P14">職能單元名稱</text:p>
          </table:table-cell>
          <table:table-cell table:style-name="表格1.B2" office:value-type="string">
            <text:p text:style-name="P15">電動車電池與驅動系統故障診斷</text:p>
          </table:table-cell>
        </table:table-row>
        <table:table-row table:style-name="表格1.1">
          <table:table-cell table:style-name="表格1.A1" office:value-type="string">
            <text:p text:style-name="P14">領域類別</text:p>
          </table:table-cell>
          <table:table-cell table:style-name="表格1.B3" office:value-type="string">
            <text:p text:style-name="P15">製造／設備安裝維護</text:p>
          </table:table-cell>
        </table:table-row>
        <table:table-row table:style-name="表格1.1">
          <table:table-cell table:style-name="表格1.A1" office:value-type="string">
            <text:p text:style-name="P14">職能單元級別</text:p>
          </table:table-cell>
          <table:table-cell table:style-name="表格1.B4" office:value-type="string">
            <text:p text:style-name="P15">4</text:p>
          </table:table-cell>
        </table:table-row>
        <table:table-row table:style-name="表格1.1">
          <table:table-cell table:style-name="表格1.A1" office:value-type="string">
            <text:p text:style-name="P14">工作任務與行為指標</text:p>
          </table:table-cell>
          <table:table-cell table:style-name="表格1.B5" office:value-type="string">
            <text:p text:style-name="P15">一、進行診斷</text:p>
            <text:list xml:id="list765266974" text:style-name="WWNum1">
              <text:list-item>
                <text:h text:style-name="P2" text:outline-level="2">依維修技術資料要求，穿戴絕緣防護裝備及安全圍籬作業。</text:h>
              </text:list-item>
              <text:list-item>
                <text:h text:style-name="P2" text:outline-level="2">依維修技術資料要求，使用絕緣工具進行高壓迴路斷電與放電。<text:bookmark text:name="_GoBack"/></text:h>
              </text:list-item>
              <text:list-item>
                <text:h text:style-name="P2" text:outline-level="2">透過技術支援資訊及故障診斷分析，確認故障現象及測量電池、驅動系統溫度。</text:h>
              </text:list-item>
              <text:list-item>
                <text:h text:style-name="P2" text:outline-level="2">進行系統異常高溫評估，並將車輛移置空曠安全區域，待降溫後持續進行診斷。</text:h>
              </text:list-item>
              <text:list-item>
                <text:h text:style-name="P2" text:outline-level="2">目視檢查系統外觀，確認失效或損壞的程度，若有危險疑慮應先進行安全防護準備。</text:h>
              </text:list-item>
              <text:list-item>
                <text:h text:style-name="P2" text:outline-level="2">注意警告標籤，確認系統未啟動未通電，無任何電壓下進行檢驗、測量作業。</text:h>
              </text:list-item>
              <text:list-item>
                <text:h text:style-name="P2" text:outline-level="2">依維修技術資料與診斷、測試結果核對，判定故障及原因。</text:h>
              </text:list-item>
              <text:list-item>
                <text:h text:style-name="P2" text:outline-level="2">依據工作程序報告診斷結果，包括必要的維修或調整建議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工作產出</text:p>
          </table:table-cell>
          <table:table-cell table:style-name="表格1.B6" office:value-type="string">
            <text:p text:style-name="P15">診斷結果紀錄文件</text:p>
          </table:table-cell>
        </table:table-row>
        <table:table-row table:style-name="表格1.7">
          <table:table-cell table:style-name="表格1.A1" office:value-type="string">
            <text:p text:style-name="P14">職能內涵</text:p>
            <text:p text:style-name="P14">（K=<text:span text:style-name="T6">knowledge</text:span>知識）</text:p>
          </table:table-cell>
          <table:table-cell table:style-name="表格1.B7" office:value-type="string">
            <text:list xml:id="list3755217359" text:style-name="WWNum3">
              <text:list-item>
                <text:p text:style-name="P10">電動車原廠維修技術資料解讀方法</text:p>
              </text:list-item>
              <text:list-item>
                <text:p text:style-name="P10">電動車電池與動力修護概論</text:p>
              </text:list-item>
              <text:list-item>
                <text:p text:style-name="P10">維修技術資料解讀方法</text:p>
              </text:list-item>
              <text:list-item>
                <text:p text:style-name="P10">基本電學與儀器操作原則</text:p>
              </text:list-item>
              <text:list-item>
                <text:p text:style-name="P10">職業安全衛生相關法規</text:p>
              </text:list-item>
              <text:list-item>
                <text:p text:style-name="P10">工作安全守則</text:p>
              </text:list-item>
              <text:list-item>
                <text:p text:style-name="P10">工作場域機具維護規則</text:p>
              </text:list-item>
              <text:list-item>
                <text:p text:style-name="P10">高壓電系統修護操作方法</text:p>
              </text:list-item>
              <text:list-item>
                <text:p text:style-name="P10">故障判斷與檢修流程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4">職能內涵</text:p>
            <text:p text:style-name="P14">（S=skills技能）</text:p>
          </table:table-cell>
          <table:table-cell table:style-name="表格1.B8" office:value-type="string">
            <text:list xml:id="list1901899024" text:style-name="WWNum4">
              <text:list-item>
                <text:p text:style-name="P11">軟體操作應用能力</text:p>
              </text:list-item>
              <text:list-item>
                <text:p text:style-name="P11">維修資料閱讀能力</text:p>
              </text:list-item>
              <text:list-item>
                <text:p text:style-name="P11">機具維護調校能力</text:p>
              </text:list-item>
              <text:list-item>
                <text:p text:style-name="P11">危機預防通報能力</text:p>
              </text:list-item>
              <text:list-item>
                <text:p text:style-name="P11"><text:soft-page-break/>溝通協調能力</text:p>
              </text:list-item>
              <text:list-item>
                <text:p text:style-name="P11">故障排除邏輯能力</text:p>
              </text:list-item>
              <text:list-item>
                <text:p text:style-name="P11">數學概念計算能力</text:p>
              </text:list-item>
              <text:list-item>
                <text:p text:style-name="P11">電腦儀器診斷能力</text:p>
              </text:list-item>
              <text:list-item>
                <text:p text:style-name="P11">檢修紀錄文書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4">評量設計參考</text:p>
          </table:table-cell>
          <table:table-cell table:style-name="表格1.B9" office:value-type="string">
            <text:list xml:id="list4286263860" text:style-name="WWNum5">
              <text:list-item text:start-value="1">
                <text:p text:style-name="P3">評量證據</text:p>
              </text:list-item>
            </text:list>
            <text:list xml:id="list4213747169" text:style-name="WWNum6">
              <text:list-item text:start-value="1">
                <text:p text:style-name="P4"><text:span text:style-name="T5">能完成</text:span><text:span text:style-name="T8">電動車電池與驅動系統故障診斷，並維護診斷紀錄</text:span><text:span text:style-name="T5">。</text:span></text:p>
              </text:list-item>
              <text:list-item>
                <text:p text:style-name="P4"><text:span text:style-name="T5">能了解</text:span><text:span text:style-name="T8">電動車電池與驅動系統故障診斷</text:span><text:span text:style-name="T5">之工作內涵。</text:span></text:p>
              </text:list-item>
              <text:list-item>
                <text:p text:style-name="P4"><text:span text:style-name="T5">能掌握</text:span><text:span text:style-name="T8">電動車電池與驅動系統故障診斷</text:span><text:span text:style-name="T5">所需之軟體操作應用、維修資料閱讀、機具維護調校、危機預防通報、故障排除邏輯等相關能力。</text:span></text:p>
              </text:list-item>
              <text:list-item>
                <text:p text:style-name="P4"><text:span text:style-name="T5">能遵循職業安全衛生、</text:span><text:span text:style-name="T8">工作安全守則、工作場域機具維護</text:span><text:span text:style-name="T5">等相關法規。</text:span></text:p>
              </text:list-item>
            </text:list>
            <text:list xml:id="list175959857695180" text:continue-list="list4286263860" text:style-name="WWNum5">
              <text:list-item>
                <text:p text:style-name="P3">評量情境與資源</text:p>
              </text:list-item>
            </text:list>
            <text:list xml:id="list503099376" text:style-name="WWNum7">
              <text:list-item text:start-value="1">
                <text:p text:style-name="P5"><text:span text:style-name="T8">電動車電池與驅動系統故障診斷</text:span><text:span text:style-name="T5">工作相關的表單，以及相應電腦軟硬體套件與設備儀器。</text:span></text:p>
              </text:list-item>
              <text:list-item>
                <text:p text:style-name="P7">於符合工作實務、安全要求和環境限制下進行評量。</text:p>
              </text:list-item>
            </text:list>
            <text:list xml:id="list175957819077499" text:continue-list="list175959857695180" text:style-name="WWNum5">
              <text:list-item>
                <text:p text:style-name="P3">評量方法</text:p>
              </text:list-item>
            </text:list>
            <text:list xml:id="list273983239" text:style-name="WWNum8">
              <text:list-item text:start-value="1">
                <text:p text:style-name="P6"><text:span text:style-name="T5">評量者提供模擬情境，觀察受評者進行</text:span><text:span text:style-name="T8">電動車電池與驅動系統故障診斷</text:span><text:span text:style-name="T5">之過程。</text:span></text:p>
              </text:list-item>
              <text:list-item>
                <text:p text:style-name="P8">評估受評者所提交的工作產出文件品質或證據作品集。</text:p>
              </text:list-item>
              <text:list-item>
                <text:p text:style-name="P8">以書面或口頭提問方式評估受評者對電動車原廠維修技術資料、電動車電池與動力修護、高壓電系統修護操修護操作等知識之了解。</text:p>
              </text:list-item>
              <text:list-item>
                <text:p text:style-name="P9"><text:span text:style-name="T9">評量者設計</text:span><text:span text:style-name="T7">情境</text:span><text:span text:style-name="T9">題庫，評估受評者之問題處理能力。</text:span></text:p>
              </text:list-item>
              <text:list-item>
                <text:p text:style-name="P8">個案討論。</text:p>
              </text:list-item>
              <text:list-item>
                <text:p text:style-name="P6"><text:span text:style-name="T5">受評者口頭說明或展示其所參與之</text:span><text:span text:style-name="T8">電動車電池與驅動系統故障診斷</text:span><text:span text:style-name="T5">的案例，評量者可評估其實作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說明與補充事項</text:p>
          </table:table-cell>
          <table:table-cell table:style-name="表格1.B10" office:value-type="string">
            <text:p text:style-name="P13">無</text:p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letter-kerning="false" style:font-name-asian="微軟正黑體1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吳麗珠</dc:creator>
    <meta:editing-cycles>6</meta:editing-cycles>
    <meta:creation-date>2023-08-10T05:55:00</meta:creation-date>
    <dc:date>2023-12-04T08:10:00</dc:date>
    <meta:editing-duration>PT3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1" meta:word-count="993" meta:character-count="1038" meta:non-whitespace-character-count="1038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