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6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7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background-color="#d8d8d8" loext:char-shading-value="38" style:font-name-asian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size-complex="12pt"/>
    </style:style>
    <style:style style:name="T6" style:family="text">
      <style:text-properties fo:letter-spacing="-0.018cm"/>
    </style:style>
    <style:style style:name="T7" style:family="text">
      <style:text-properties style:letter-kerning="false"/>
    </style:style>
    <style:style style:name="T8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MEM4R3289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電動車電池與驅動系統故障檢修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製造／設備安裝維護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3">4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p text:style-name="P13">一、檢修故障零件及安裝</text:p>
            <text:list xml:id="list175384196" text:style-name="WWNum1">
              <text:list-item>
                <text:h text:style-name="P2" text:outline-level="2">依維修技術資料要求，穿戴絕緣防護裝備及安全圍籬作業。</text:h>
              </text:list-item>
              <text:list-item>
                <text:h text:style-name="P2" text:outline-level="2">依維修技術資料要求，使用絕緣工具進行高壓迴路斷電與放電。</text:h>
              </text:list-item>
              <text:list-item>
                <text:h text:style-name="P2" text:outline-level="2">依維修技術資料與系統警告標語要求，將系統斷電，確認系統無法再重新啟動，並無任何電壓。</text:h>
              </text:list-item>
              <text:list-item>
                <text:h text:style-name="P2" text:outline-level="2">依維修技術資料要求，準備維修工具與完成需要更換的元件。</text:h>
              </text:list-item>
              <text:list-item>
                <text:h text:style-name="P2" text:outline-level="2">遵守維修技術資料，將相鄰通電插頭拆卸，並完成遮蓋或屏蔽。</text:h>
              </text:list-item>
              <text:list-item>
                <text:h text:style-name="P2" text:outline-level="2">在不導致損壞的條件下進行冷卻液、元件更換及調整。</text:h>
              </text:list-item>
              <text:list-item>
                <text:h text:style-name="P2" text:outline-level="2">依維修技術資料安全守則，將換下電池或驅動元件置放安全區域。</text:h>
              </text:list-item>
              <text:list-item>
                <text:h text:style-name="P2" text:outline-level="2">進行維修後測試終檢作業，並依維修程序完成電源啟動，記錄檢修結果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工作產出</text:p>
          </table:table-cell>
          <table:table-cell table:style-name="表格1.B6" office:value-type="string">
            <text:p text:style-name="P13">檢修結果紀錄文件</text:p>
          </table:table-cell>
        </table:table-row>
        <table:table-row table:style-name="表格1.7">
          <table:table-cell table:style-name="表格1.A1" office:value-type="string">
            <text:p text:style-name="P12">職能內涵</text:p>
            <text:p text:style-name="P12">（K=<text:span text:style-name="T6">knowledge</text:span>知識）</text:p>
          </table:table-cell>
          <table:table-cell table:style-name="表格1.B7" office:value-type="string">
            <text:list xml:id="list211654067" text:style-name="WWNum4">
              <text:list-item>
                <text:p text:style-name="P8">電動車原廠維修技術資料解讀方法</text:p>
              </text:list-item>
              <text:list-item>
                <text:p text:style-name="P8">電動車電池與動力修護概論</text:p>
              </text:list-item>
              <text:list-item>
                <text:p text:style-name="P8">維修技術資料解讀方法</text:p>
              </text:list-item>
              <text:list-item>
                <text:p text:style-name="P8">基本電學與儀器操作原則</text:p>
              </text:list-item>
              <text:list-item>
                <text:p text:style-name="P8">職業安全衛生相關法規</text:p>
              </text:list-item>
              <text:list-item>
                <text:p text:style-name="P8">工作安全守則</text:p>
              </text:list-item>
              <text:list-item>
                <text:p text:style-name="P8">工作場域機具維護規則</text:p>
              </text:list-item>
              <text:list-item>
                <text:p text:style-name="P8">高壓電系統修護操作方法</text:p>
              </text:list-item>
              <text:list-item>
                <text:p text:style-name="P8">故障判斷與檢修流程</text:p>
              </text:list-item>
              <text:list-item>
                <text:p text:style-name="P8">維修核對與終檢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2">職能內涵</text:p>
            <text:p text:style-name="P12">（S=skills技能）</text:p>
          </table:table-cell>
          <table:table-cell table:style-name="表格1.B8" office:value-type="string">
            <text:list xml:id="list1104049090" text:style-name="WWNum5">
              <text:list-item>
                <text:p text:style-name="P9">軟體操作應用能力</text:p>
              </text:list-item>
              <text:list-item>
                <text:p text:style-name="P9">維修資料閱讀能力</text:p>
              </text:list-item>
              <text:list-item>
                <text:p text:style-name="P9">機具維護調校能力</text:p>
              </text:list-item>
              <text:list-item>
                <text:p text:style-name="P9"><text:soft-page-break/>維修更換技術能力</text:p>
              </text:list-item>
              <text:list-item>
                <text:p text:style-name="P9">品質控制終檢能力</text:p>
              </text:list-item>
              <text:list-item>
                <text:p text:style-name="P9">危機預防通報能力</text:p>
              </text:list-item>
              <text:list-item>
                <text:p text:style-name="P9">溝通協調能力</text:p>
              </text:list-item>
              <text:list-item>
                <text:p text:style-name="P9">故障排除邏輯能力</text:p>
              </text:list-item>
              <text:list-item>
                <text:p text:style-name="P9">電腦儀器診斷能力</text:p>
              </text:list-item>
              <text:list-item>
                <text:p text:style-name="P9">檢修紀錄文書能力</text:p>
              </text:list-item>
              <text:list-item>
                <text:p text:style-name="P9">零件檢驗比對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2">評量設計參考</text:p>
          </table:table-cell>
          <table:table-cell table:style-name="表格1.B9" office:value-type="string">
            <text:list xml:id="list3938106517" text:style-name="WWNum6">
              <text:list-item text:start-value="1">
                <text:p text:style-name="P3">評量證據</text:p>
              </text:list-item>
            </text:list>
            <text:list xml:id="list3231689433" text:style-name="WWNum7">
              <text:list-item text:start-value="1">
                <text:p text:style-name="P4">能完成電動車電池與驅動系統故障檢修，並維護檢修紀錄。</text:p>
              </text:list-item>
              <text:list-item>
                <text:p text:style-name="P4">能了解電動車電池與驅動系統故障檢修之工作內涵。</text:p>
              </text:list-item>
              <text:list-item>
                <text:p text:style-name="P4">能掌握電動車電池與驅動系統故障檢修所需之軟體操作應用、機具維護調校、危機預防通報、故障排除邏輯、電腦儀器診斷、零件檢驗比對等相關能力。</text:p>
              </text:list-item>
              <text:list-item>
                <text:p text:style-name="P4">能遵循職業安全衛生、工作安全守則、工作場域機具維護等相關法規。</text:p>
              </text:list-item>
            </text:list>
            <text:list xml:id="list175960040303276" text:continue-list="list3938106517" text:style-name="WWNum6">
              <text:list-item>
                <text:p text:style-name="P3">評量情境與資源</text:p>
              </text:list-item>
            </text:list>
            <text:list xml:id="list3656762198" text:style-name="WWNum8">
              <text:list-item text:start-value="1">
                <text:p text:style-name="P5">電動車電池與驅動系統故障檢修工作相關的表單，以及相應電腦軟硬體套件與設備儀器。</text:p>
              </text:list-item>
              <text:list-item>
                <text:p text:style-name="P5">於符合工作實務、安全要求和環境限制下進行評量。</text:p>
              </text:list-item>
            </text:list>
            <text:list xml:id="list175960806306325" text:continue-list="list175960040303276" text:style-name="WWNum6">
              <text:list-item>
                <text:p text:style-name="P3">評量方法</text:p>
              </text:list-item>
            </text:list>
            <text:list xml:id="list1022369995" text:style-name="WWNum9">
              <text:list-item text:start-value="1">
                <text:p text:style-name="P6">評量者提供模擬情境，觀察受評者進行電動車電池與驅動系統故障檢修之過程。</text:p>
              </text:list-item>
              <text:list-item>
                <text:p text:style-name="P6">評估受評者所提交的工作產出文件品質或證據作品集。</text:p>
              </text:list-item>
              <text:list-item>
                <text:p text:style-name="P6">以書面或口頭提問方式評估受評者對電動車原廠維修技術資料、電動車電池與動力修護、查詢紀錄與召回專案、高壓電系統修護操作、維修核對與終檢流程等知識之了解。</text:p>
              </text:list-item>
              <text:list-item>
                <text:p text:style-name="P7"><text:span text:style-name="T8">評量者設計</text:span><text:span text:style-name="T7">情境</text:span><text:span text:style-name="T8">題庫，評估受評者之問題處理能力。</text:span></text:p>
              </text:list-item>
              <text:list-item>
                <text:p text:style-name="P6">個案討論。</text:p>
              </text:list-item>
              <text:list-item>
                <text:p text:style-name="P6">受評者口頭說明或展示其所參與之電動車電池與<text:soft-page-break/>驅動系統故障檢修的案例，評量者可評估其實作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10" office:value-type="string">
            <text:p text:style-name="P11">無</text:p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10</meta:editing-cycles>
    <meta:creation-date>2023-08-10T05:56:00</meta:creation-date>
    <dc:date>2023-12-04T09:01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64" meta:word-count="1043" meta:character-count="1088" meta:non-whitespace-character-count="1088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