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396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動車車輛診斷維修與定期保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檢查與診斷問題</text:p>
                <text:list text:continue-numbering="true">
                  <text:list-item>
                    <text:p text:style-name="P35">使用相關機具、設備及儀器檢查及診斷，並依異常狀態與維修技術資料對照。</text:p>
                  </text:list-item>
                  <text:list-item>
                    <text:p text:style-name="P36">確認問題現象與診斷資料檔，詳實填寫記錄或登入資訊系統。</text:p>
                  </text:list-item>
                </text:list>
              </text:list-item>
              <text:list-item>
                <text:p text:style-name="P37">定期保養</text:p>
                <text:list text:continue-numbering="true">
                  <text:list-item>
                    <text:p text:style-name="P38">依定期保養紀錄或維修資料規範，執行定期保養和檢查工作。</text:p>
                  </text:list-item>
                  <text:list-item>
                    <text:p text:style-name="P39">確認所需更換的零件或修理包核對。</text:p>
                  </text:list-item>
                  <text:list-item>
                    <text:p text:style-name="P40"><text:span text:style-name="T41">依據維修技術資料完成保養、終檢作業，並記錄結果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" text:continue-numbering="true">
              <text:list-item>
                <text:list>
                  <text:list-item>
                    <text:p text:style-name="P46">定期保養檢查表</text:p>
                  </text:list-item>
                  <text:list-item>
                    <text:p text:style-name="P47">檢查紀錄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2" text:continue-numbering="true">
              <text:list-item>
                <text:list>
                  <text:list-item>
                    <text:p text:style-name="P53">電動車原廠維修技術資料</text:p>
                  </text:list-item>
                  <text:list-item>
                    <text:p text:style-name="P54">高壓電系統修護操作</text:p>
                  </text:list-item>
                  <text:list-item>
                    <text:p text:style-name="P55">工作場域機具維護規則</text:p>
                  </text:list-item>
                  <text:list-item>
                    <text:p text:style-name="P56">查詢紀錄與召回專案</text:p>
                  </text:list-item>
                  <text:list-item>
                    <text:p text:style-name="P57">品質管理與性能測試</text:p>
                  </text:list-item>
                  <text:list-item>
                    <text:p text:style-name="P58">空調與底盤修護概論</text:p>
                  </text:list-item>
                  <text:list-item>
                    <text:p text:style-name="P59">工作安全守則作業規則</text:p>
                  </text:list-item>
                  <text:list-item>
                    <text:p text:style-name="P60">查詢維修技術資料</text:p>
                  </text:list-item>
                  <text:list-item>
                    <text:p text:style-name="P61">職業安全衛生相關規則</text:p>
                  </text:list-item>
                  <text:list-item>
                    <text:p text:style-name="P62">維修核對與終檢流程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2" text:continue-numbering="true">
              <text:list-item>
                <text:list>
                  <text:list-item>
                    <text:p text:style-name="P68">軟體操作應用能力</text:p>
                  </text:list-item>
                  <text:list-item>
                    <text:p text:style-name="P69">維修更換技術能力</text:p>
                  </text:list-item>
                  <text:list-item>
                    <text:p text:style-name="P70">零件檢驗比對能力</text:p>
                  </text:list-item>
                  <text:list-item>
                    <text:p text:style-name="P71">電腦儀器診斷能力</text:p>
                  </text:list-item>
                  <text:list-item>
                    <text:p text:style-name="P72">機具維護調校能力</text:p>
                  </text:list-item>
                  <text:list-item>
                    <text:p text:style-name="P73">維修資料閱讀能力</text:p>
                  </text:list-item>
                  <text:list-item>
                    <text:p text:style-name="P74">廢料處理作業能力</text:p>
                  </text:list-item>
                  <text:list-item>
                    <text:p text:style-name="P75">檢修紀錄文書能力</text:p>
                  </text:list-item>
                  <text:list-item>
                    <text:p text:style-name="P76">品質控制終檢能力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內文"><text:span text:style-name="T79">說明與補充事項</text:span></text:p>
          </table:table-cell>
          <table:table-cell table:style-name="TableCell80">
            <text:list text:style-name="LFO2" text:continue-numbering="true">
              <text:list-item>
                <text:list>
                  <text:list-item>
                    <text:p text:style-name="P81"><text:span text:style-name="T82">機具、設備及儀器：如一般手工具、特殊工具、頂車機、壓床、診斷儀器、測量儀器、四輪定位機、拆胎機、平衡機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24:00Z</meta:creation-date>
    <dc:date>2024-12-06T17:24:00Z</dc:date>
    <meta:print-date>2024-11-15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