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747cm" style:rel-column-width="19542*"/>
    </style:style>
    <style:style style:name="表格1.B" style:family="table-column">
      <style:table-column-properties style:column-width="11.172cm" style:rel-column-width="45992*"/>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1.483cm" fo:keep-together="auto"/>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2" style:list-style-name="WWNum1">
      <style:paragraph-properties fo:margin-left="1.501cm" fo:margin-right="0cm" fo:margin-top="0cm" fo:margin-bottom="0cm" style:contextual-spacing="false" fo:line-height="0.706cm" fo:text-align="start" style:justify-single-word="false" fo:orphans="2" fo:widows="2" fo:text-indent="-0.651cm" style:auto-text-indent="false"/>
      <style:text-properties fo:font-size="12pt" fo:language="en" fo:country="US" style:letter-kerning="true" style:font-size-asian="12pt" style:language-asian="zh" style:country-asian="TW" style:font-name-complex="F" style:font-size-complex="12pt" style:language-complex="ar" style:country-complex="SA"/>
    </style:style>
    <style:style style:name="P3" style:family="paragraph" style:parent-style-name="Heading_20_2" style:list-style-name="WWNum1">
      <style:paragraph-properties fo:margin-left="1.501cm" fo:margin-right="0cm" fo:margin-top="0cm" fo:margin-bottom="0cm" style:contextual-spacing="false" fo:line-height="0.706cm" fo:text-align="start" style:justify-single-word="false" fo:orphans="2" fo:widows="2" fo:text-indent="-0.651cm" style:auto-text-indent="false"/>
      <style:text-properties fo:font-size="12pt" fo:language="en" fo:country="US" style:font-size-asian="12pt" style:language-asian="zh" style:country-asian="TW" style:font-name-complex="F" style:font-size-complex="12pt" style:language-complex="ar" style:country-complex="SA"/>
    </style:style>
    <style:style style:name="P4" style:family="paragraph" style:parent-style-name="List_20_Paragraph" style:list-style-name="WWNum5">
      <style:paragraph-properties fo:margin-left="1.051cm" fo:margin-right="-0.034cm" fo:margin-top="0cm" fo:margin-bottom="0cm" style:contextual-spacing="false" fo:line-height="0.706cm" fo:text-align="start" style:justify-single-word="false" fo:orphans="0" fo:widows="0" fo:text-indent="-1.051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5" style:family="paragraph" style:parent-style-name="List_20_Paragraph" style:list-style-name="WWNum6">
      <style:paragraph-properties fo:margin-left="1.482cm" fo:margin-right="0cm" fo:margin-top="0cm" fo:margin-bottom="0cm" style:contextual-spacing="false" fo:line-height="0.706cm" fo:text-align="start" style:justify-single-word="false" fo:orphans="0" fo:widows="0" fo:text-indent="-0.635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6" style:family="paragraph" style:parent-style-name="List_20_Paragraph" style:list-style-name="WWNum7">
      <style:paragraph-properties fo:margin-left="1.501cm" fo:margin-right="0cm" fo:margin-top="0cm" fo:margin-bottom="0cm" style:contextual-spacing="false" fo:line-height="0.706cm" fo:text-align="start" style:justify-single-word="false" fo:orphans="0" fo:widows="0" fo:text-indent="-0.651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7" style:family="paragraph" style:parent-style-name="List_20_Paragraph" style:list-style-name="WWNum8">
      <style:paragraph-properties fo:margin-left="1.501cm" fo:margin-right="0cm" fo:margin-top="0cm" fo:margin-bottom="0cm" style:contextual-spacing="false" fo:line-height="0.706cm" fo:text-align="start" style:justify-single-word="false" fo:orphans="0" fo:widows="0" fo:text-indent="-0.651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8" style:family="paragraph" style:parent-style-name="List_20_Paragraph" style:list-style-name="WWNum8">
      <style:paragraph-properties fo:margin-left="1.501cm" fo:margin-right="0cm" fo:margin-top="0cm" fo:margin-bottom="0cm" style:contextual-spacing="false" fo:line-height="0.706cm" fo:text-align="start" style:justify-single-word="false" fo:orphans="0" fo:widows="0" fo:text-indent="-0.651cm" style:auto-text-indent="false"/>
      <style:text-properties style:font-name="微軟正黑體" fo:font-size="12pt" fo:language="en" fo:country="US" style:font-name-asian="微軟正黑體1" style:font-size-asian="12pt" style:language-asian="zh" style:country-asian="TW" style:font-name-complex="F" style:font-size-complex="12pt" style:language-complex="ar" style:country-complex="SA"/>
    </style:style>
    <style:style style:name="P9" style:family="paragraph" style:parent-style-name="List_20_Paragraph" style:list-style-name="WWNum3">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10" style:family="paragraph" style:parent-style-name="List_20_Paragraph" style:list-style-name="WWNum4">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11" style:family="paragraph" style:parent-style-name="Standard">
      <style:paragraph-properties fo:line-height="0.706cm"/>
    </style:style>
    <style:style style:name="P12" style:family="paragraph" style:parent-style-name="Standard">
      <style:text-properties style:font-name="微軟正黑體" style:font-name-asian="微軟正黑體1" style:font-size-complex="12pt"/>
    </style:style>
    <style:style style:name="P13" style:family="paragraph" style:parent-style-name="Standard">
      <style:paragraph-properties fo:margin-left="1.482cm" fo:margin-right="0cm" fo:margin-top="0cm" fo:margin-bottom="0cm" style:contextual-spacing="false" fo:line-height="0.706cm" fo:text-align="start" style:justify-single-word="false" fo:orphans="0" fo:widows="0" fo:text-indent="-1.482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14" style:family="paragraph" style:parent-style-name="Standard">
      <style:paragraph-properties fo:margin-top="0cm" fo:margin-bottom="0cm" style:contextual-spacing="false" fo:line-height="0.706cm" fo:text-align="justify"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style:style>
    <style:style style:name="P15" style:family="paragraph" style:parent-style-name="Standard">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T1" style:family="text">
      <style:text-properties style:font-name="微軟正黑體" style:font-name-asian="微軟正黑體1" style:font-name-complex="Times New Roman"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fo:background-color="#d8d8d8" loext:char-shading-value="38" style:font-name-asian="微軟正黑體1" style:font-size-complex="12pt"/>
    </style:style>
    <style:style style:name="T4" style:family="text">
      <style:text-properties style:font-size-complex="12pt"/>
    </style:style>
    <style:style style:name="T5" style:family="text">
      <style:text-properties style:text-line-through-style="solid" style:text-line-through-type="single"/>
    </style:style>
    <style:style style:name="T6" style:family="text">
      <style:text-properties style:text-line-through-style="solid" style:text-line-through-type="single" style:letter-kerning="true"/>
    </style:style>
    <style:style style:name="T7" style:family="text">
      <style:text-properties style:letter-kerning="false"/>
    </style:style>
    <style:style style:name="T8" style:family="text">
      <style:text-properties fo:letter-spacing="-0.018cm"/>
    </style:style>
    <style:style style:name="T9" style:family="text">
      <style:text-properties style:letter-kerning="true"/>
    </style:style>
    <style:style style:name="T10" style:family="text">
      <style:text-properties fo:font-size="12pt"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4">職能單元代碼</text:p>
          </table:table-cell>
          <table:table-cell table:style-name="表格1.B1" office:value-type="string">
            <text:p text:style-name="P15">MEM4R3284</text:p>
          </table:table-cell>
        </table:table-row>
        <table:table-row table:style-name="表格1.1">
          <table:table-cell table:style-name="表格1.A1" office:value-type="string">
            <text:p text:style-name="P14">職能單元名稱</text:p>
          </table:table-cell>
          <table:table-cell table:style-name="表格1.B2" office:value-type="string">
            <text:p text:style-name="P15">電動車空調與底盤電子控制系統故障診斷</text:p>
          </table:table-cell>
        </table:table-row>
        <table:table-row table:style-name="表格1.1">
          <table:table-cell table:style-name="表格1.A1" office:value-type="string">
            <text:p text:style-name="P14">領域類別</text:p>
          </table:table-cell>
          <table:table-cell table:style-name="表格1.B3" office:value-type="string">
            <text:p text:style-name="P15">製造／設備安裝維護</text:p>
          </table:table-cell>
        </table:table-row>
        <table:table-row table:style-name="表格1.1">
          <table:table-cell table:style-name="表格1.A1" office:value-type="string">
            <text:p text:style-name="P14">職能單元級別</text:p>
          </table:table-cell>
          <table:table-cell table:style-name="表格1.B4" office:value-type="string">
            <text:p text:style-name="P15">4</text:p>
          </table:table-cell>
        </table:table-row>
        <table:table-row table:style-name="表格1.1">
          <table:table-cell table:style-name="表格1.A1" office:value-type="string">
            <text:p text:style-name="P14">工作任務與行為指標</text:p>
          </table:table-cell>
          <table:table-cell table:style-name="表格1.B5" office:value-type="string">
            <text:p text:style-name="P15">一、進行診斷</text:p>
            <text:list xml:id="list1967389630" text:style-name="WWNum1">
              <text:list-item>
                <text:h text:style-name="P2" text:outline-level="2">確認問題，必要時進行道路測試，評估問題為常態或偶發性。</text:h>
              </text:list-item>
              <text:list-item>
                <text:h text:style-name="P3" text:outline-level="2"><text:span text:style-name="T9">依維修技術資料要求，穿</text:span><text:span text:style-name="T6">著</text:span><text:span text:style-name="T9">戴絕緣防護裝備</text:span><text:span text:style-name="T6">衣物</text:span><text:span text:style-name="T9">及安全圍籬作業</text:span><text:span text:style-name="T7">。</text:span></text:h>
              </text:list-item>
              <text:list-item>
                <text:h text:style-name="P3" text:outline-level="2"><text:span text:style-name="T9">依維修技術資料要求，使用絕緣工具進行高壓迴路斷電與放電</text:span><text:span text:style-name="T7">。</text:span></text:h>
              </text:list-item>
              <text:list-item>
                <text:h text:style-name="P3" text:outline-level="2"><text:span text:style-name="T9">查閱維修技術資料及工具要求，進行維修前診斷、量測與數據比對</text:span><text:span text:style-name="T7">。</text:span></text:h>
              </text:list-item>
              <text:list-item>
                <text:h text:style-name="P3" text:outline-level="2"><text:span text:style-name="T9">評估空調與底盤感知器、控制器、作動器及電路系統等元件是否須檢修或更換，並記錄結果</text:span><text:span text:style-name="T7">。</text:span></text:h>
              </text:list-item>
            </text:list>
          </table:table-cell>
        </table:table-row>
        <table:table-row table:style-name="表格1.1">
          <table:table-cell table:style-name="表格1.A1" office:value-type="string">
            <text:p text:style-name="P14">工作產出</text:p>
          </table:table-cell>
          <table:table-cell table:style-name="表格1.B6" office:value-type="string">
            <text:p text:style-name="P15">診斷結果紀錄文件</text:p>
          </table:table-cell>
        </table:table-row>
        <table:table-row table:style-name="表格1.7">
          <table:table-cell table:style-name="表格1.A1" office:value-type="string">
            <text:p text:style-name="P14">職能內涵</text:p>
            <text:p text:style-name="P14">（K=<text:span text:style-name="T8">knowledge</text:span>知識）</text:p>
          </table:table-cell>
          <table:table-cell table:style-name="表格1.B7" office:value-type="string">
            <text:list xml:id="list1917242369" text:style-name="WWNum3">
              <text:list-item>
                <text:p text:style-name="P9">空調與底盤修護概論</text:p>
              </text:list-item>
              <text:list-item>
                <text:p text:style-name="P9">維修技術資料解讀方法</text:p>
              </text:list-item>
              <text:list-item>
                <text:p text:style-name="P9">基本電學與儀器操作原則</text:p>
              </text:list-item>
              <text:list-item>
                <text:p text:style-name="P9">職業安全衛生相關法規</text:p>
              </text:list-item>
              <text:list-item>
                <text:p text:style-name="P9">工作安全守則</text:p>
              </text:list-item>
              <text:list-item>
                <text:p text:style-name="P9">工作場域機具維護規則</text:p>
              </text:list-item>
              <text:list-item>
                <text:p text:style-name="P9">高壓電系統修護操作方法</text:p>
              </text:list-item>
              <text:list-item>
                <text:p text:style-name="P9">故障判斷與檢修流程</text:p>
              </text:list-item>
            </text:list>
          </table:table-cell>
        </table:table-row>
        <table:table-row table:style-name="表格1.8">
          <table:table-cell table:style-name="表格1.A1" office:value-type="string">
            <text:p text:style-name="P14">職能內涵</text:p>
            <text:p text:style-name="P14">（S=skills技能）</text:p>
          </table:table-cell>
          <table:table-cell table:style-name="表格1.B8" office:value-type="string">
            <text:list xml:id="list1185768404" text:style-name="WWNum4">
              <text:list-item>
                <text:p text:style-name="P10">軟體操作應用能力</text:p>
              </text:list-item>
              <text:list-item>
                <text:p text:style-name="P10">維修資料閱讀能力</text:p>
              </text:list-item>
              <text:list-item>
                <text:p text:style-name="P10">機具維護調校能力</text:p>
              </text:list-item>
              <text:list-item>
                <text:p text:style-name="P10">危機預防通報能力</text:p>
              </text:list-item>
              <text:list-item>
                <text:p text:style-name="P10">溝通協調能力</text:p>
              </text:list-item>
              <text:list-item>
                <text:p text:style-name="P10">故障排除邏輯能力</text:p>
              </text:list-item>
              <text:list-item>
                <text:p text:style-name="P10">數學概念計算能力</text:p>
              </text:list-item>
              <text:list-item>
                <text:p text:style-name="P10">電腦儀器診斷能力</text:p>
              </text:list-item>
              <text:list-item>
                <text:p text:style-name="P10">檢修紀錄文書能力</text:p>
              </text:list-item>
            </text:list>
          </table:table-cell>
        </table:table-row>
        <table:table-row table:style-name="表格1.8">
          <table:table-cell table:style-name="表格1.A1" office:value-type="string">
            <text:p text:style-name="P14">評量設計參考</text:p>
          </table:table-cell>
          <table:table-cell table:style-name="表格1.B9" office:value-type="string">
            <text:list xml:id="list2303155795" text:style-name="WWNum5">
              <text:list-item text:start-value="1">
                <text:p text:style-name="P4">評量證據</text:p>
              </text:list-item>
            </text:list>
            <text:list xml:id="list3173863143" text:style-name="WWNum6">
              <text:list-item text:start-value="1">
                <text:p text:style-name="P5">能完成電動車空調與底盤電子控制系統的故障<text:span text:style-name="T5">的</text:span>診斷，並記錄診斷結果。</text:p>
              </text:list-item>
              <text:list-item>
                <text:p text:style-name="P5"><text:soft-page-break/>能了解電動車空調與底盤電子控制系統故障診斷之工作內涵。</text:p>
              </text:list-item>
              <text:list-item>
                <text:p text:style-name="P5">能掌握電動車空調與底盤電子控制系統故障診斷所需之安全輔助系統修護、查詢維修技術資料、基本電學與儀器操作，以及查詢紀錄與召回專案的能力。</text:p>
              </text:list-item>
              <text:list-item>
                <text:p text:style-name="P5">能遵循職業安全衛生、工作安全守則、工作場域機具維護等相關法規。</text:p>
              </text:list-item>
            </text:list>
            <text:list xml:id="list175954202520499" text:continue-list="list2303155795" text:style-name="WWNum5">
              <text:list-item>
                <text:p text:style-name="P4">評量情境與資源</text:p>
              </text:list-item>
            </text:list>
            <text:list xml:id="list2725716967" text:style-name="WWNum7">
              <text:list-item text:start-value="1">
                <text:p text:style-name="P6">電動車空調與底盤電子控制系統故障診斷工作相關的表單，以及相應電腦軟硬體套件與設備儀器。</text:p>
              </text:list-item>
              <text:list-item>
                <text:p text:style-name="P6">於符合工作實務、安全要求和環境限制下進行評量。</text:p>
              </text:list-item>
            </text:list>
            <text:list xml:id="list175953734777439" text:continue-list="list175954202520499" text:style-name="WWNum5">
              <text:list-item>
                <text:p text:style-name="P4">評量方法</text:p>
              </text:list-item>
            </text:list>
            <text:list xml:id="list3233272200" text:style-name="WWNum8">
              <text:list-item text:start-value="1">
                <text:p text:style-name="P7">評量者提供模擬情境，觀察受評者進行電動車空調與底盤電子控制系統故障診斷之過程。</text:p>
              </text:list-item>
              <text:list-item>
                <text:p text:style-name="P7">評估受評者所提交的工作產出文件品質或證據作品集。</text:p>
              </text:list-item>
              <text:list-item>
                <text:p text:style-name="P7">以書面或口頭提問方式評估受評者對空調與底盤修護、基本電學與儀器操作、高壓電系統修護操作、故障判斷與檢修流程等知識之了解。</text:p>
              </text:list-item>
              <text:list-item>
                <text:p text:style-name="P8"><text:span text:style-name="T9">評量者設計</text:span><text:span text:style-name="T7">情境</text:span><text:span text:style-name="T9">題庫，評估受評者之問題處理能力。</text:span></text:p>
              </text:list-item>
              <text:list-item>
                <text:p text:style-name="P7">個案討論。</text:p>
              </text:list-item>
              <text:list-item>
                <text:p text:style-name="P7">受評者口頭說明或展示其所參與之電動車空調與底盤電子控制系統故障診斷的案例，評量者可評估其實作能力。</text:p>
              </text:list-item>
            </text:list>
          </table:table-cell>
        </table:table-row>
        <table:table-row table:style-name="表格1.1">
          <table:table-cell table:style-name="表格1.A1" office:value-type="string">
            <text:p text:style-name="P14">說明與補充事項</text:p>
          </table:table-cell>
          <table:table-cell table:style-name="表格1.B10" office:value-type="string">
            <text:p text:style-name="P13">無</text:p>
          </table:table-cell>
        </table:table-row>
      </table:table>
      <text:p text:style-name="P12"/>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2" style:display-name="Heading 2" style:family="paragraph" style:next-style-name="Standard" style:default-outline-level="2" style:list-style-name="" style:class="text">
      <style:paragraph-properties fo:margin-left="0.847cm" fo:margin-right="0cm" fo:margin-top="0cm" fo:margin-bottom="0cm" style:contextual-spacing="false" fo:text-align="start" style:justify-single-word="false" fo:orphans="2" fo:widows="2" fo:text-indent="0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微軟正黑體" fo:font-family="微軟正黑體" style:font-family-generic="roman" style:font-pitch="variable" fo:font-size="10pt" style:font-name-asian="微軟正黑體1" style:font-family-asian="微軟正黑體" style:font-family-generic-asian="system" style:font-pitch-asian="variabl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微軟正黑體" fo:font-family="微軟正黑體" style:font-family-generic="roman" style:font-pitch="variable" fo:font-size="10pt" style:font-name-asian="微軟正黑體1" style:font-family-asian="微軟正黑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頁首_20_字元" style:display-name="頁首 字元" style:family="text" style:parent-style-name="Default_20_Paragraph_20_Font">
      <style:text-properties style:font-name="微軟正黑體" fo:font-family="微軟正黑體" style:font-family-generic="roman" style:font-pitch="variable" fo:font-size="10pt" style:font-name-asian="微軟正黑體1" style:font-family-asian="微軟正黑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微軟正黑體" fo:font-family="微軟正黑體" style:font-family-generic="roman" style:font-pitch="variable" fo:font-size="10pt" style:font-name-asian="微軟正黑體1" style:font-family-asian="微軟正黑體" style:font-family-generic-asian="system" style:font-pitch-asian="variable"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5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3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0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9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6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4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name-complex="Times New Roman" style:font-size-complex="12pt"/>
    </style:style>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麗珠</meta:initial-creator>
    <dc:creator>謝秉蓉</dc:creator>
    <meta:editing-cycles>8</meta:editing-cycles>
    <meta:creation-date>2023-08-10T05:51:00</meta:creation-date>
    <dc:date>2023-12-04T08:57:00</dc:date>
    <meta:editing-duration>PT4M</meta:editing-duration>
    <meta:generator>NDC_ODF_Application_Tools_/3.3.2$Windows_X86_64 LibreOffice_project/1c83f50314a572f826dc60cf827b7d4b71120510</meta:generator>
    <meta:document-statistic meta:table-count="1" meta:image-count="0" meta:object-count="0" meta:page-count="2" meta:paragraph-count="57" meta:word-count="913" meta:character-count="955" meta:non-whitespace-character-count="955"/>
    <meta:user-defined meta:name="AppVersion">16.0000</meta:user-defined>
    <meta:user-defined meta:name="Company">itri_office 2019win64_cht</meta:user-defined>
    <meta:template xlink:type="simple" xlink:actuate="onRequest" xlink:title="Normal" xlink:href=""/>
  </office:meta>
</office:document-meta>
</file>