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202in" fo:margin-left="-0.1993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338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電動車檢修環境設備維護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清理工作區域並進行設備維護</text:p>
                <text:list text:continue-numbering="true">
                  <text:list-item>
                    <text:p text:style-name="P35">蒐集並儲存可重複使用的物料。</text:p>
                  </text:list-item>
                  <text:list-item>
                    <text:p text:style-name="P36">依工作場所及環境程序，清除廢棄物及廢料，並將替換高壓電池放置安全防護區域。</text:p>
                  </text:list-item>
                  <text:list-item>
                    <text:p text:style-name="P37">依工作場所程序清潔並檢查設備及工作區域達可用之狀態。</text:p>
                  </text:list-item>
                  <text:list-item>
                    <text:p text:style-name="P38">依工作場所要求，標示損壞設備並確認故障。</text:p>
                  </text:list-item>
                  <text:list-item>
                    <text:p text:style-name="P39"><text:span text:style-name="T40">依設備供應商規範及工作現場程序完成作業維護工作。</text:span>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2" text:continue-numbering="true">
              <text:list-item>
                <text:list>
                  <text:list-item>
                    <text:p text:style-name="P45">損壞設備紀錄表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2" text:continue-numbering="true">
              <text:list-item>
                <text:list>
                  <text:list-item>
                    <text:p text:style-name="P51">工作場域機具維護規則</text:p>
                  </text:list-item>
                  <text:list-item>
                    <text:p text:style-name="P52">職業安全衛生相關規則</text:p>
                  </text:list-item>
                  <text:list-item>
                    <text:p text:style-name="P53">高壓電系統修護操作</text:p>
                  </text:list-item>
                  <text:list-item>
                    <text:p text:style-name="P54">工作安全守則作業規則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2" text:continue-numbering="true">
              <text:list-item>
                <text:list>
                  <text:list-item>
                    <text:p text:style-name="P60">機具維護調校能力</text:p>
                  </text:list-item>
                  <text:list-item>
                    <text:p text:style-name="P61">檢修紀錄文書能力</text:p>
                  </text:list-item>
                  <text:list-item>
                    <text:p text:style-name="P62"><text:span text:style-name="T63">廢料處理作業能力</text:span>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p text:style-name="內文"><text:span text:style-name="T68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6T17:16:00Z</meta:creation-date>
    <dc:date>2024-12-06T17:16:00Z</dc:date>
    <meta:print-date>2024-11-15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