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3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1">
      <style:paragraph-properties fo:margin-left="1.051cm" fo:margin-right="-0.034cm" fo:margin-top="0cm" fo:margin-bottom="0cm" style:contextual-spacing="false" fo:line-height="0.706cm" fo:text-align="start" style:justify-single-word="false" fo:orphans="0" fo:widows="0" fo:text-indent="-1.051cm" style:auto-text-indent="false" style:snap-to-layout-grid="tru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List_20_Paragraph" style:list-style-name="WWNum42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 style:snap-to-layout-grid="tru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List_20_Paragraph" style:list-style-name="WWNum44">
      <style:paragraph-properties fo:margin-left="1.7cm" fo:margin-right="0cm" fo:margin-top="0cm" fo:margin-bottom="0cm" style:contextual-spacing="false" fo:line-height="0.706cm" fo:text-align="start" style:justify-single-word="false" fo:orphans="0" fo:widows="0" fo:text-indent="-0.85cm" style:auto-text-indent="false" style:snap-to-layout-grid="tru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List_20_Paragraph" style:list-style-name="WWNum44">
      <style:paragraph-properties fo:margin-left="1.7cm" fo:margin-right="0cm" fo:margin-top="0cm" fo:margin-bottom="0cm" style:contextual-spacing="false" fo:line-height="0.706cm" fo:text-align="start" style:justify-single-word="false" fo:orphans="0" fo:widows="0" fo:text-indent="-0.85cm" style:auto-text-indent="false" style:snap-to-layout-grid="true"/>
      <style:text-properties fo:font-size="12pt" fo:language="en" fo:country="US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List_20_Paragraph" style:list-style-name="WWNum36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List_20_Paragraph" style:list-style-name="WWNum37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List_20_Paragraph" style:list-style-name="WWNum39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List_20_Paragraph" style:list-style-name="WWNum40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List_20_Paragraph" style:list-style-name="WWNum43">
      <style:paragraph-properties fo:margin-top="0cm" fo:margin-bottom="0cm" style:contextual-spacing="false" fo:line-height="0.706cm" fo:text-align="start" style:justify-single-word="false" fo:orphans="0" fo:widows="0" style:snap-to-layout-grid="tru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text-properties style:font-size-complex="12pt"/>
    </style:style>
    <style:style style:name="P13" style:family="paragraph" style:parent-style-name="Standard">
      <style:paragraph-properties fo:margin-left="1.482cm" fo:margin-right="0cm" fo:margin-top="0cm" fo:margin-bottom="0cm" style:contextual-spacing="false" fo:text-align="start" style:justify-single-word="false" fo:orphans="0" fo:widows="0" fo:text-indent="-1.482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fo:background-color="#d8d8d8" loext:char-shading-value="38" style:font-size-complex="12pt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fo:letter-spacing="-0.018cm"/>
    </style:style>
    <style:style style:name="T6" style:family="text">
      <style:text-properties style:letter-kerning="false"/>
    </style:style>
    <style:style style:name="T7" style:family="text">
      <style:text-properties style:letter-kerning="true"/>
    </style:style>
    <style:style style:name="T8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職能單元代碼</text:p>
          </table:table-cell>
          <table:table-cell table:style-name="表格1.B1" office:value-type="string">
            <text:p text:style-name="P15">MEM4R3283</text:p>
          </table:table-cell>
        </table:table-row>
        <table:table-row table:style-name="表格1.1">
          <table:table-cell table:style-name="表格1.A1" office:value-type="string">
            <text:p text:style-name="P14">職能單元名稱</text:p>
          </table:table-cell>
          <table:table-cell table:style-name="表格1.B2" office:value-type="string">
            <text:p text:style-name="P15">電動車安全輔助系統故障檢修</text:p>
          </table:table-cell>
        </table:table-row>
        <table:table-row table:style-name="表格1.1">
          <table:table-cell table:style-name="表格1.A1" office:value-type="string">
            <text:p text:style-name="P14">領域類別</text:p>
          </table:table-cell>
          <table:table-cell table:style-name="表格1.B3" office:value-type="string">
            <text:p text:style-name="P15">製造／設備安裝維護</text:p>
          </table:table-cell>
        </table:table-row>
        <table:table-row table:style-name="表格1.1">
          <table:table-cell table:style-name="表格1.A1" office:value-type="string">
            <text:p text:style-name="P14">職能單元級別</text:p>
          </table:table-cell>
          <table:table-cell table:style-name="表格1.B4" office:value-type="string">
            <text:p text:style-name="P15">4</text:p>
          </table:table-cell>
        </table:table-row>
        <table:table-row table:style-name="表格1.1">
          <table:table-cell table:style-name="表格1.A1" office:value-type="string">
            <text:p text:style-name="P14">工作任務與行為指標</text:p>
          </table:table-cell>
          <table:table-cell table:style-name="表格1.B5" office:value-type="string">
            <text:list xml:id="list2575440152" text:style-name="WWNum36">
              <text:list-item>
                <text:p text:style-name="P6">檢修電子安全輔助系統</text:p>
              </text:list-item>
            </text:list>
            <text:list xml:id="list1136006458" text:style-name="WWNum37">
              <text:list-item>
                <text:p text:style-name="P7">依維修技術資料要求，穿戴<text:span text:style-name="T4">著</text:span>絕緣防護裝備<text:span text:style-name="T4">衣物</text:span>及安全圍籬作業。</text:p>
              </text:list-item>
              <text:list-item>
                <text:p text:style-name="P7">依維修技術資料要求，使用絕緣工具進行高壓迴路斷電與放電。</text:p>
              </text:list-item>
              <text:list-item>
                <text:p text:style-name="P7">查閱維修技術資料及工具要求，進行維修前診斷與數據比對，確認<text:span text:style-name="T4">問題再發</text:span>故障現象或故障紀錄。</text:p>
              </text:list-item>
              <text:list-item>
                <text:p text:style-name="P7">透過技術支援資訊及故障診斷分析，在可容許的環境下，測試電子安全輔助系統功能或故障點。</text:p>
              </text:list-item>
              <text:list-item>
                <text:p text:style-name="P7">驗證感知器、控制器、作動器、電路系統等元件是否須檢修或更換，並進行軟體版本確認與記錄。</text:p>
              </text:list-item>
              <text:list-item>
                <text:p text:style-name="P7">完成所需更換元件規格確認，並依維修技術資料要求步驟進行拆卸、安裝。</text:p>
              </text:list-item>
              <text:list-item>
                <text:p text:style-name="P7">操作診斷儀器確認系統故障是否排除，完成實車測試並記錄結果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工作產出</text:p>
          </table:table-cell>
          <table:table-cell table:style-name="表格1.B6" office:value-type="string">
            <text:p text:style-name="P15">檢修結果紀錄文件</text:p>
          </table:table-cell>
        </table:table-row>
        <table:table-row table:style-name="表格1.7">
          <table:table-cell table:style-name="表格1.A1" office:value-type="string">
            <text:p text:style-name="P14">職能內涵</text:p>
            <text:p text:style-name="P14">（K=<text:span text:style-name="T5">knowledge</text:span>知識）</text:p>
          </table:table-cell>
          <table:table-cell table:style-name="表格1.B7" office:value-type="string">
            <text:list xml:id="list4580599" text:style-name="WWNum39">
              <text:list-item>
                <text:p text:style-name="P8">安全輔助系統修護概論</text:p>
              </text:list-item>
              <text:list-item>
                <text:p text:style-name="P8">維修技術資料解讀方法</text:p>
              </text:list-item>
              <text:list-item>
                <text:p text:style-name="P8">基本電學與儀器操作原則</text:p>
              </text:list-item>
              <text:list-item>
                <text:p text:style-name="P8">職業安全衛生相關法規</text:p>
              </text:list-item>
              <text:list-item>
                <text:p text:style-name="P8">工作安全守則</text:p>
              </text:list-item>
              <text:list-item>
                <text:p text:style-name="P8">工作場域機具維護規則</text:p>
              </text:list-item>
              <text:list-item>
                <text:p text:style-name="P8">故障判斷與檢修流程</text:p>
              </text:list-item>
              <text:list-item>
                <text:p text:style-name="P8">維修核對與終檢流程</text:p>
              </text:list-item>
              <text:list-item>
                <text:p text:style-name="P8">品質管理與性能測試方法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4">職能內涵</text:p>
            <text:p text:style-name="P14">（S=skills技能）</text:p>
          </table:table-cell>
          <table:table-cell table:style-name="表格1.B8" office:value-type="string">
            <text:list xml:id="list1324591828" text:style-name="WWNum40">
              <text:list-item>
                <text:p text:style-name="P9">軟體操作應用能力</text:p>
              </text:list-item>
              <text:list-item>
                <text:p text:style-name="P9">維修資料閱讀能力</text:p>
              </text:list-item>
              <text:list-item>
                <text:p text:style-name="P9">機具維護調校能力</text:p>
              </text:list-item>
              <text:list-item>
                <text:p text:style-name="P9">維修更換技術能力</text:p>
              </text:list-item>
              <text:list-item>
                <text:p text:style-name="P9">品質控制終檢能力</text:p>
              </text:list-item>
              <text:list-item>
                <text:p text:style-name="P9">危機預防通報能力</text:p>
              </text:list-item>
              <text:list-item>
                <text:p text:style-name="P9">溝通協調能力</text:p>
              </text:list-item>
              <text:list-item>
                <text:p text:style-name="P9">故障排除邏輯能力</text:p>
              </text:list-item>
              <text:list-item>
                <text:p text:style-name="P9">數學概念計算能力</text:p>
              </text:list-item>
              <text:list-item>
                <text:p text:style-name="P9">電腦儀器診斷能力</text:p>
              </text:list-item>
              <text:list-item>
                <text:p text:style-name="P9"><text:soft-page-break/>檢修紀錄文書能力</text:p>
              </text:list-item>
              <text:list-item>
                <text:p text:style-name="P9">零件檢驗比對能力</text:p>
              </text:list-item>
              <text:list-item>
                <text:p text:style-name="P9">廢料處理作業能力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4">評量設計參考</text:p>
          </table:table-cell>
          <table:table-cell table:style-name="表格1.B9" office:value-type="string">
            <text:list xml:id="list574690775" text:style-name="WWNum41">
              <text:list-item text:start-value="1">
                <text:p text:style-name="P2">評量證據</text:p>
              </text:list-item>
            </text:list>
            <text:list xml:id="list2699173366" text:style-name="WWNum42">
              <text:list-item text:start-value="1">
                <text:p text:style-name="P3">能完成檢修電動車電子安全輔助系統，並記錄檢修結果。</text:p>
              </text:list-item>
              <text:list-item>
                <text:p text:style-name="P3">能了解電動車安全輔助系統檢修之工作內涵。</text:p>
              </text:list-item>
              <text:list-item>
                <text:p text:style-name="P3">能掌握電動車安全輔助系統檢修所需之安全輔助系統修護、查詢維修技術資料、基本電學與儀器操作，以及查詢紀錄與召回專案的能力。</text:p>
              </text:list-item>
              <text:list-item>
                <text:p text:style-name="P3">能遵循職業安全衛生、工作安全守則、工作場域機具維護規則等相關法規。</text:p>
              </text:list-item>
            </text:list>
            <text:list xml:id="list175951901565164" text:continue-list="list574690775" text:style-name="WWNum41">
              <text:list-item>
                <text:p text:style-name="P2">評量情境與資源</text:p>
              </text:list-item>
            </text:list>
            <text:list xml:id="list687103828" text:style-name="WWNum43">
              <text:list-item text:start-value="1">
                <text:p text:style-name="P10">電動車安全輔助系統檢修工作相關的表單，以及相應電腦軟硬體套件與設備儀器。</text:p>
              </text:list-item>
              <text:list-item>
                <text:p text:style-name="P10">於符合工作實務、安全要求和環境限制下進行評量。</text:p>
              </text:list-item>
            </text:list>
            <text:list xml:id="list175951382046204" text:continue-list="list175951901565164" text:style-name="WWNum41">
              <text:list-item>
                <text:p text:style-name="P2">評量方法</text:p>
              </text:list-item>
            </text:list>
            <text:list xml:id="list140455678" text:style-name="WWNum44">
              <text:list-item text:start-value="1">
                <text:p text:style-name="P4">評量者提供模擬情境，觀察受評者進行電動車安全輔助系統檢修之過程。</text:p>
              </text:list-item>
              <text:list-item>
                <text:p text:style-name="P4">評估受評者所提交的工作產出文件品質或證據作品集。</text:p>
              </text:list-item>
              <text:list-item>
                <text:p text:style-name="P4">以書面或口頭提問方式評估受評者對安全輔助系統修護、查詢維修技術資料、基本電學與儀器操作，以及查詢紀錄與召回專案等知識之了解。</text:p>
              </text:list-item>
              <text:list-item>
                <text:p text:style-name="P5"><text:span text:style-name="T7">評量者設計</text:span><text:span text:style-name="T6">情境</text:span><text:span text:style-name="T7">題庫，評估受評者之問題處理能力。</text:span></text:p>
              </text:list-item>
              <text:list-item>
                <text:p text:style-name="P4">個案討論。</text:p>
              </text:list-item>
              <text:list-item>
                <text:p text:style-name="P4">受評者口頭說明或展示其所參與之電動車安全輔助系統檢修的案例，評量者可評估其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說明與補充事項</text:p>
          </table:table-cell>
          <table:table-cell table:style-name="表格1.B10" office:value-type="string">
            <text:p text:style-name="P13">無</text:p>
          </table:table-cell>
        </table:table-row>
      </table:table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weight="normal" style:font-weight-asian="normal" style:font-weight-complex="normal"/>
    </style:style>
    <style:style style:name="ListLabel_20_27" style:display-name="ListLabel 27" style:family="text">
      <style:text-properties fo:font-weight="normal" style:font-weight-asian="normal" style:font-weight-complex="normal"/>
    </style:style>
    <text:outline-style style:name="Outline">
      <text:outline-level-style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bullet text:level="1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謝秉蓉</dc:creator>
    <meta:editing-cycles>8</meta:editing-cycles>
    <meta:print-date>2015-08-03T07:53:00</meta:print-date>
    <meta:creation-date>2023-08-10T05:50:00</meta:creation-date>
    <dc:date>2023-12-04T08:55:00</dc:date>
    <meta:editing-duration>PT5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64" meta:word-count="1023" meta:character-count="1067" meta:non-whitespace-character-count="1067"/>
    <meta:user-defined meta:name="AppVersion">16.0000</meta:user-defined>
    <meta:template xlink:type="simple" xlink:actuate="onRequest" xlink:title="Normal" xlink:href=""/>
  </office:meta>
</office:document-meta>
</file>