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MP0">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break-before="page"/>
      <style:text-properties fo:font-weight="bold" style:font-weight-asian="bold"/>
    </style:style>
    <style:style style:name="P4" style:family="paragraph" style:parent-style-name="Standard">
      <style:paragraph-properties fo:line-height="0.706cm" fo:text-align="justify" style:justify-single-word="false"/>
      <style:text-properties fo:font-weight="bold" style:font-weight-asian="bold" style:font-size-complex="12pt"/>
    </style:style>
    <style:style style:name="P5" style:family="paragraph" style:parent-style-name="Standard">
      <style:text-properties fo:color="#000000"/>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07f60" style:font-name-complex="微軟正黑體1" style:font-size-complex="12pt"/>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07f60" style:font-weight-asian="bold" style:font-name-complex="微軟正黑體1" style:font-size-complex="12pt"/>
    </style:style>
    <style:style style:name="P8" style:family="paragraph" style:parent-style-name="項目符號" style:list-style-name="WWNum36"/>
    <style:style style:name="P9" style:family="paragraph" style:parent-style-name="項目符號" style:list-style-name="WWNum37">
      <style:text-properties officeooo:paragraph-rsid="0004b01d"/>
    </style:style>
    <style:style style:name="P10" style:family="paragraph" style:parent-style-name="清單段落" style:list-style-name="WWNum26"/>
    <style:style style:name="P11" style:family="paragraph" style:parent-style-name="清單段落" style:list-style-name="WWNum27"/>
    <style:style style:name="P12" style:family="paragraph" style:parent-style-name="清單段落" style:list-style-name="WWNum28"/>
    <style:style style:name="P13" style:family="paragraph" style:parent-style-name="清單段落" style:list-style-name="WWNum29"/>
    <style:style style:name="P14" style:family="paragraph" style:parent-style-name="清單段落" style:list-style-name="WWNum29">
      <style:text-properties style:language-complex="zh" style:country-complex="TW"/>
    </style:style>
    <style:style style:name="P15" style:family="paragraph" style:parent-style-name="清單段落" style:list-style-name="WWNum33">
      <style:text-properties style:language-complex="zh" style:country-complex="TW"/>
    </style:style>
    <style:style style:name="P16" style:family="paragraph" style:parent-style-name="清單段落" style:list-style-name="WWNum35">
      <style:text-properties style:language-complex="zh" style:country-complex="TW"/>
    </style:style>
    <style:style style:name="P17" style:family="paragraph" style:parent-style-name="清單段落" style:list-style-name="WWNum37">
      <style:text-properties style:language-complex="zh" style:country-complex="TW"/>
    </style:style>
    <style:style style:name="P18" style:family="paragraph" style:parent-style-name="清單段落" style:list-style-name="WWNum33"/>
    <style:style style:name="P19" style:family="paragraph" style:parent-style-name="清單段落" style:list-style-name="WWNum5"/>
    <style:style style:name="P20" style:family="paragraph" style:parent-style-name="清單段落" style:list-style-name="WWNum5">
      <style:text-properties style:font-name="微軟正黑體" fo:language="en" fo:country="NZ" style:font-size-complex="12pt"/>
    </style:style>
    <style:style style:name="P21" style:family="paragraph" style:parent-style-name="清單段落" style:list-style-name="WWNum37"/>
    <style:style style:name="P22" style:family="paragraph" style:parent-style-name="清單段落" style:list-style-name="WWNum37">
      <style:text-properties officeooo:paragraph-rsid="0004b01d"/>
    </style:style>
    <style:style style:name="P23" style:family="paragraph" style:parent-style-name="清單段落" style:list-style-name="WWNum21"/>
    <style:style style:name="P24" style:family="paragraph" style:parent-style-name="清單段落" style:list-style-name="WWNum37">
      <style:paragraph-properties fo:margin-left="0cm" fo:margin-right="0cm" fo:text-indent="0cm" style:auto-text-indent="false"/>
      <style:text-properties officeooo:paragraph-rsid="0004b01d"/>
    </style:style>
    <style:style style:name="P25" style:family="paragraph" style:parent-style-name="Standard">
      <style:paragraph-properties fo:line-height="0.706cm" fo:text-align="justify" style:justify-single-word="false"/>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language-complex="zh" style:country-complex="TW"/>
    </style:style>
    <style:style style:name="T5" style:family="text">
      <style:text-properties style:font-name="微軟正黑體" fo:language="zh" fo:country="TW" style:language-asian="zh" style:country-asian="TW" style:language-complex="zh" style:country-complex="TW"/>
    </style:style>
    <style:style style:name="T6" style:family="text">
      <style:text-properties style:font-name="微軟正黑體" fo:language="zh" fo:country="TW" style:language-complex="zh" style:country-complex="TW"/>
    </style:style>
    <style:style style:name="T7" style:family="text">
      <style:text-properties fo:language="zh" fo:country="TW" style:language-asian="zh" style:country-asian="TW" style:language-complex="zh" style:country-complex="TW"/>
    </style:style>
    <style:style style:name="T8" style:family="text">
      <style:text-properties fo:language="zh" fo:country="TW" style:language-complex="zh" style:country-complex="TW"/>
    </style:style>
    <text:list-style style:name="L1">
      <text:list-level-style-number text:level="1" style:num-suffix="." style:num-format="1">
        <style:list-level-properties text:list-level-position-and-space-mode="label-alignment">
          <style:list-level-label-alignment text:label-followed-by="space" fo:text-indent="-0.42cm" fo:margin-left="1.27cm"/>
        </style:list-level-properties>
      </text:list-level-style-number>
      <text:list-level-style-number text:level="2" style:num-suffix="." style:num-format="1">
        <style:list-level-properties text:list-level-position-and-space-mode="label-alignment">
          <style:list-level-label-alignment text:label-followed-by="space" fo:text-indent="-0.42cm" fo:margin-left="1.27cm"/>
        </style:list-level-properties>
      </text:list-level-style-number>
      <text:list-level-style-number text:level="3" style:num-suffix="." style:num-format="1">
        <style:list-level-properties text:list-level-position-and-space-mode="label-alignment">
          <style:list-level-label-alignment text:label-followed-by="space" fo:text-indent="-0.42cm" fo:margin-left="1.27cm"/>
        </style:list-level-properties>
      </text:list-level-style-number>
      <text:list-level-style-number text:level="4" style:num-suffix="." style:num-format="1">
        <style:list-level-properties text:list-level-position-and-space-mode="label-alignment">
          <style:list-level-label-alignment text:label-followed-by="space" fo:text-indent="-0.42cm" fo:margin-left="1.27cm"/>
        </style:list-level-properties>
      </text:list-level-style-number>
      <text:list-level-style-number text:level="5" style:num-suffix="." style:num-format="1">
        <style:list-level-properties text:list-level-position-and-space-mode="label-alignment">
          <style:list-level-label-alignment text:label-followed-by="space" fo:text-indent="-0.42cm" fo:margin-left="1.27cm"/>
        </style:list-level-properties>
      </text:list-level-style-number>
      <text:list-level-style-number text:level="6" style:num-suffix="." style:num-format="1">
        <style:list-level-properties text:list-level-position-and-space-mode="label-alignment">
          <style:list-level-label-alignment text:label-followed-by="space" fo:text-indent="-0.42cm" fo:margin-left="1.27cm"/>
        </style:list-level-properties>
      </text:list-level-style-number>
      <text:list-level-style-number text:level="7" style:num-suffix="." style:num-format="1">
        <style:list-level-properties text:list-level-position-and-space-mode="label-alignment">
          <style:list-level-label-alignment text:label-followed-by="space" fo:text-indent="-0.42cm" fo:margin-left="1.27cm"/>
        </style:list-level-properties>
      </text:list-level-style-number>
      <text:list-level-style-number text:level="8" style:num-suffix="." style:num-format="1">
        <style:list-level-properties text:list-level-position-and-space-mode="label-alignment">
          <style:list-level-label-alignment text:label-followed-by="space" fo:text-indent="-0.42cm" fo:margin-left="1.27cm"/>
        </style:list-level-properties>
      </text:list-level-style-number>
      <text:list-level-style-number text:level="9" style:num-suffix="." style:num-format="1">
        <style:list-level-properties text:list-level-position-and-space-mode="label-alignment">
          <style:list-level-label-alignment text:label-followed-by="space" fo:text-indent="-0.4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Standard">MEM3R0958v2</text:p>
          </table:table-cell>
        </table:table-row>
        <table:table-row>
          <table:table-cell table:style-name="表格1.A1" office:value-type="string">
            <text:p text:style-name="P4">職能單元名稱</text:p>
          </table:table-cell>
          <table:table-cell table:style-name="表格1.B2" office:value-type="string">
            <text:p text:style-name="Standard">閱讀及應用車輛線路圖及附圖</text:p>
          </table:table-cell>
        </table:table-row>
        <table:table-row>
          <table:table-cell table:style-name="表格1.A1" office:value-type="string">
            <text:p text:style-name="P4">領域類別</text:p>
          </table:table-cell>
          <table:table-cell table:style-name="表格1.B3" office:value-type="string">
            <text:p text:style-name="P5">製造/設備安裝維護</text:p>
          </table:table-cell>
        </table:table-row>
        <table:table-row>
          <table:table-cell table:style-name="表格1.A1" office:value-type="string">
            <text:p text:style-name="P4">職能單元級別</text:p>
          </table:table-cell>
          <table:table-cell table:style-name="表格1.B4" office:value-type="string">
            <text:p text:style-name="Standard">3</text:p>
          </table:table-cell>
        </table:table-row>
        <table:table-row>
          <table:table-cell table:style-name="表格1.A1" office:value-type="string">
            <text:p text:style-name="P4">工作任務與行為指標</text:p>
          </table:table-cell>
          <table:table-cell table:style-name="表格1.B5" office:value-type="string">
            <text:list xml:id="list1801697346" text:style-name="WWNum26">
              <text:list-item>
                <text:p text:style-name="P10">工作準備</text:p>
              </text:list-item>
            </text:list>
            <text:list xml:id="list3494433454" text:style-name="WWNum27">
              <text:list-item>
                <text:p text:style-name="P11">熟悉<text:span text:style-name="預設段落字型"><text:span text:style-name="T2">組織與工作場所規範</text:span></text:span><text:span text:style-name="預設段落字型"><text:span text:style-name="T3">【註1】</text:span></text:span>以確定<text:span text:style-name="預設段落字型"><text:span text:style-name="T2">工作要求</text:span></text:span><text:span text:style-name="預設段落字型"><text:span text:style-name="T3">【註2】</text:span></text:span>。</text:p>
              </text:list-item>
              <text:list-item>
                <text:p text:style-name="P11">在工作過程中遵守<text:span text:style-name="預設段落字型"><text:span text:style-name="T2">職業安全衛生規定</text:span></text:span><text:span text:style-name="預設段落字型"><text:span text:style-name="T3">【註3】</text:span></text:span>。</text:p>
              </text:list-item>
              <text:list-item>
                <text:p text:style-name="P11">辨識進行保養或修理之車輛相關的<text:span text:style-name="預設段落字型"><text:span text:style-name="T2">線路圖及附圖</text:span></text:span><text:span text:style-name="預設段落字型"><text:span text:style-name="T3">【註4】</text:span></text:span>，並確認適用該車輛。</text:p>
              </text:list-item>
            </text:list>
            <text:list xml:id="list170021770761470" text:style-name="WWNum26">
              <text:list-item>
                <text:p text:style-name="P10">閱讀與應用車輛線路圖及附圖的資訊</text:p>
              </text:list-item>
            </text:list>
            <text:list xml:id="list2096387273" text:style-name="WWNum28">
              <text:list-item>
                <text:p text:style-name="P12">正確識別並解讀電路符號、配線代碼、圖例及圖示。</text:p>
              </text:list-item>
              <text:list-item>
                <text:p text:style-name="P12">理解車輛情況，並將車輛線路圖、附圖應用於測試及修理程序。</text:p>
              </text:list-item>
              <text:list-item>
                <text:p text:style-name="P12">應用線路圖、電路及附圖中的技術資訊以協助測試及維修程序的執行。</text:p>
              </text:list-item>
            </text:list>
            <text:list xml:id="list170023096393065" text:style-name="WWNum26">
              <text:list-item>
                <text:p text:style-name="P10">完成工作並進行清潔</text:p>
              </text:list-item>
            </text:list>
            <text:list xml:id="list1445789965" text:style-name="WWNum29">
              <text:list-item>
                <text:p text:style-name="P13"><text:span text:style-name="預設段落字型"><text:span text:style-name="T4">適當存放車輛線路圖、附圖以避免損壞及確保能隨時取用，並進行適當的資訊版本控管。</text:span></text:span></text:p>
              </text:list-item>
              <text:list-item>
                <text:p text:style-name="P14">依工作場所程序進行清潔並檢查設備及工作區域維持正常運作狀態。</text:p>
              </text:list-item>
              <text:list-item>
                <text:p text:style-name="P14">依工作場所程序識別、標示並隔離故障設備。</text:p>
              </text:list-item>
              <text:list-item>
                <text:p text:style-name="P14">依車輛製造商或零件供應商提供之使用說明、以及組織現場程序完成設備保養維護。</text:p>
              </text:list-item>
            </text:list>
          </table:table-cell>
        </table:table-row>
        <table:table-row>
          <table:table-cell table:style-name="表格1.A1" office:value-type="string">
            <text:p text:style-name="P4">職能內涵</text:p>
            <text:p text:style-name="P4">(S=skills技能)</text:p>
          </table:table-cell>
          <table:table-cell table:style-name="表格1.B6" office:value-type="string">
            <text:list xml:id="list1865338142" text:style-name="WWNum33">
              <text:list-item>
                <text:p text:style-name="P18"><text:span text:style-name="預設段落字型"><text:span text:style-name="T4">溝通協調技能</text:span></text:span></text:p>
              </text:list-item>
              <text:list-item>
                <text:p text:style-name="P15">問題解決技術技能</text:p>
              </text:list-item>
              <text:list-item>
                <text:p text:style-name="P18"><text:span text:style-name="預設段落字型"><text:span text:style-name="T4">資訊蒐集與分析技能</text:span></text:span></text:p>
              </text:list-item>
              <text:list-item>
                <text:p text:style-name="P15">閱讀並遵守書面工作說明、規範、標準作業程序、圖表、表單、附圖及適當的參考文件之讀寫技能</text:p>
              </text:list-item>
              <text:list-item>
                <text:p text:style-name="P15">取得並記錄測量維修及元件需要的文件</text:p>
              </text:list-item>
              <text:list-item>
                <text:p text:style-name="P15">規劃自己的工作要求及訂定行動的優先順序，以實現所要的結果並確保工作能準時完成與確認風險因素並採取行動將風險其降至最低之規劃及組織技能</text:p>
              </text:list-item>
              <text:list-item>
                <text:p text:style-name="P15">選擇並使用適當的工具、材料、流程及程序；瞭解局限性並尋求及時的諮詢及遵守工作場所文件(如：作業規範及操作程序)之自我管理技能</text:p>
              </text:list-item>
              <text:list-item>
                <text:p text:style-name="P15">運用工作場所技術設備(如：專業設備、電子測量)於診斷和維修車輛時閱讀並應用車輛線路圖及附圖之技術技能</text:p>
              </text:list-item>
            </text:list>
          </table:table-cell>
        </table:table-row>
        <table:table-row>
          <table:table-cell table:style-name="表格1.A1" office:value-type="string">
            <text:p text:style-name="P4">職能內涵</text:p>
            <text:p text:style-name="P4">(K=knowledge知識)</text:p>
          </table:table-cell>
          <table:table-cell table:style-name="表格1.B7" office:value-type="string">
            <text:list xml:id="list3024416196" text:style-name="WWNum35">
              <text:list-item>
                <text:p text:style-name="P16">職業安全衛生、環保法規、標準、作業規範、工作場所規定和程序等相關要求，在進行工作時可確保人員設備、環境及工作安全</text:p>
              </text:list-item>
              <text:list-item>
                <text:p text:style-name="P16">車輛線路圖、保養手冊、附圖、車輛電路或規範、機器、工具、設備及系統</text:p>
              </text:list-item>
              <text:list-item>
                <text:p text:style-name="P16"><text:soft-page-break/>適用於需診斷及維修車輛的車輛線路圖及附圖修訂及維持版本最新狀態的程序</text:p>
              </text:list-item>
              <text:list-item>
                <text:p text:style-name="P16">確立的溝通管道及要求</text:p>
              </text:list-item>
              <text:list-item>
                <text:p text:style-name="P16">適用於保養資訊維護的品質標準</text:p>
              </text:list-item>
              <text:list-item>
                <text:p text:style-name="P16">工作場所紀錄及資訊的記錄、回報及維護程序</text:p>
              </text:list-item>
            </text:list>
          </table:table-cell>
        </table:table-row>
        <table:table-row>
          <table:table-cell table:style-name="表格1.A1" office:value-type="string">
            <text:p text:style-name="P4">評量設計參考</text:p>
          </table:table-cell>
          <table:table-cell table:style-name="表格1.B8" office:value-type="string">
            <text:list xml:id="list3701319299" text:style-name="WWNum5">
              <text:list-item>
                <text:p text:style-name="P20">進行關鍵工作任務/能力之證據</text:p>
              </text:list-item>
            </text:list>
            <text:list xml:id="list1071867350" text:style-name="WWNum36">
              <text:list-item>
                <text:p text:style-name="P8"><text:span text:style-name="預設段落字型"><text:span text:style-name="T5">遵守組織規範與職業安全衛生要求。選擇適用於當前情況的方法。</text:span></text:span></text:p>
              </text:list-item>
              <text:list-item>
                <text:p text:style-name="P8"><text:span text:style-name="預設段落字型"><text:span text:style-name="T5">以系統化的方式完成整體規劃。</text:span></text:span></text:p>
              </text:list-item>
              <text:list-item>
                <text:p text:style-name="P8"><text:span text:style-name="預設段落字型"><text:span text:style-name="T5">閱讀並應用電路線路圖。</text:span></text:span></text:p>
              </text:list-item>
              <text:list-item>
                <text:p text:style-name="P8"><text:span text:style-name="預設段落字型"><text:span text:style-name="T5">確認所執行作業的保養維修資訊為最新版本。</text:span></text:span></text:p>
              </text:list-item>
              <text:list-item>
                <text:p text:style-name="P8"><text:span text:style-name="預設段落字型"><text:span text:style-name="T7">運用取得的資訊來準確的解釋測試結果。</text:span></text:span></text:p>
              </text:list-item>
            </text:list>
            <text:list xml:id="list170021556374753" text:style-name="WWNum5">
              <text:list-item>
                <text:p text:style-name="P19">評量所需情境與特定資源</text:p>
              </text:list-item>
            </text:list>
            <text:list xml:id="list3672359969" text:style-name="WWNum37">
              <text:list-item>
                <text:p text:style-name="P21">在工作場所或模擬的工作現場進行職能的評量。</text:p>
              </text:list-item>
              <text:list-item>
                <text:p text:style-name="P21"><text:span text:style-name="預設段落字型"><text:span text:style-name="T4">使用標準工作場所規範及程序、遵守安全要求及應用環境的限制條件執行評量。</text:span></text:span></text:p>
              </text:list-item>
              <text:list-item>
                <text:p text:style-name="P17">評量須符合法規要求、國家標準及行業作業規範。</text:p>
              </text:list-item>
              <text:list-item>
                <text:p text:style-name="P22"><text:span text:style-name="T4">應提供工作場所位置或模擬工作現場、基本電路及元件測試及維修的相關線路圖及附圖、適用於基本電力電路及元件測試及維修的設備、含手動工具及電動工具與規格及作業指導書進行評量。</text:span></text:p>
                <text:p text:style-name="P24">三、評量方法</text:p>
              </text:list-item>
              <text:list-item text:start-value="1">
                <text:p text:style-name="P9">以實作評量方式，展現實務與基礎知識應用的一致性及準確性</text:p>
              </text:list-item>
              <text:list-item>
                <text:p text:style-name="P9">評量必須透過直接觀察、詢問基礎知識的方式進行，且必須能加強關鍵職能的整合。</text:p>
              </text:list-item>
              <text:list-item>
                <text:p text:style-name="P9">評量須於專案相關條件(真實或模擬)下實施，並要求過程證據。</text:p>
              </text:list-item>
              <text:list-item>
                <text:p text:style-name="P9"><text:span text:style-name="預設段落字型"><text:span text:style-name="T5">評量須能確證職能不僅可勝任於特定環境，亦可轉換到其它情境。</text:span></text:span></text:p>
              </text:list-item>
            </text:list>
          </table:table-cell>
        </table:table-row>
        <table:table-row>
          <table:table-cell table:style-name="表格1.A1" office:value-type="string">
            <text:p text:style-name="P4">說明與補充事項</text:p>
          </table:table-cell>
          <table:table-cell table:style-name="表格1.B9" office:value-type="string">
            <text:list xml:id="list758210693" text:style-name="WWNum21">
              <text:list-item>
                <text:p text:style-name="P23">組織與工作場所規範可能包括：<text:span text:style-name="預設段落字型"><text:span text:style-name="T6">電子或文件規定、口頭指示及</text:span></text:span><text:span text:style-name="預設段落字型"><text:span text:style-name="T8">書面說明等。</text:span></text:span></text:p>
              </text:list-item>
              <text:list-item>
                <text:p text:style-name="P23">工作要求可能包括：<text:span text:style-name="預設段落字型"><text:span text:style-name="T6">閱讀、解釋及應用車輛線路圖及附圖與</text:span></text:span><text:span text:style-name="預設段落字型"><text:span text:style-name="T8">診斷分析及維修方法、流程及設備等。</text:span></text:span></text:p>
              </text:list-item>
              <text:list-item>
                <text:p text:style-name="P23">職業安全衛生規定︰包括<text:span text:style-name="預設段落字型"><text:span text:style-name="T6">個人防護衣物及裝備、安全使用工具及設備、機具、設備與物料的安全使用、消防設備的使用、工作場所安全規定及程序、工作場所急救設備使用、</text:span></text:span><text:span text:style-name="預設段落字型"><text:span text:style-name="T8">危害控制(包括有害物質及有物質的管控)等。</text:span></text:span></text:p>
              </text:list-item>
              <text:list-item>
                <text:p text:style-name="P23">線路圖及附圖：包括<text:span text:style-name="預設段落字型"><text:span text:style-name="T6">口頭、書面和圖形說明；標示；工作日程、規劃及規範；工作通告及備忘錄；物質安全資料</text:span></text:span><text:soft-page-break/><text:span text:style-name="預設段落字型"><text:span text:style-name="T6">表；圖表及示意圖；汽車行業相關的法規及規章要求；國家設計標準；工作場所工作規範和要求；授權工作場所或外部人員發佈的指示；車輛線路圖；電氣元件符號；電氣操作流程圖；車輛分區資訊表；電氣元件附圖；連接器附圖(包括連接器端視圖)；電氣安裝說明及線路圖；</text:span></text:span><text:span text:style-name="預設段落字型"><text:span text:style-name="T8">車輛保養要求及維修手冊等。</text:span></text:span></text:p>
              </text:list-item>
            </text:list>
          </table:table-cell>
        </table:table-row>
      </table:table>
      <text:p text:style-name="P25"/>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6">2020年修訂職能內容。</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fo:hyphenation-remain-char-count="2" fo:hyphenation-push-char-count="2"/>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fo:hyphenation-remain-char-count="2" fo:hyphenation-push-char-count="2"/>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fo:hyphenation-remain-char-count="2" fo:hyphenation-push-char-count="2"/>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List_20_3" style:display-name="List 3" style:family="paragraph" style:parent-style-name="Standard" style:class="list">
      <style:paragraph-properties fo:hyphenation-ladder-count="no-limit"/>
      <style:text-properties fo:hyphenate="false" fo:hyphenation-remain-char-count="2" fo:hyphenation-push-char-count="2"/>
    </style:style>
    <style:style style:name="SuperHeading" style:family="paragraph" style:parent-style-name="Standard" style:default-outline-level="1" style:list-style-name="">
      <style:paragraph-properties fo:margin-top="0.423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orphans="2" fo:widows="2" fo:hyphenation-ladder-count="no-limit" fo:text-indent="-0.85cm" style:auto-text-indent="false"/>
      <style:text-properties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orphans="2" fo:widows="2" fo:hyphenation-ladder-count="no-limit"/>
      <style:text-properties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85cm" fo:margin-right="0cm" fo:orphans="2" fo:widows="2" fo:hyphenation-ladder-count="no-limit" fo:text-indent="-0.85cm" style:auto-text-indent="false">
        <style:tab-stops/>
      </style:paragraph-properties>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5LVL1" style:display-name="WW_CharLFO35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style:use-window-font-color="true" fo:font-style="normal" fo:font-weight="normal" style:font-style-asian="normal" style:font-weight-asian="normal"/>
    </style:style>
    <style:style style:name="WW_5f_CharLFO2LVL1" style:display-name="WW_CharLFO2LVL1" style:family="text">
      <style:text-properties style:use-window-font-color="true" fo:font-size="8pt" style:font-size-asian="8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Symbol" style:display-name="Footnote Symbol" style:family="text"/>
    <style:style style:name="Bold_20_and_20_Italics" style:display-name="Bold and Italics" style:family="text">
      <style:text-properties fo:font-style="italic" style:text-underline-style="none" fo:font-weight="bold" style:font-style-asian="italic" style:font-weight-asian="bold"/>
    </style:style>
    <style:style style:name="Special_20_Bold" style:display-name="Special Bold" style:family="text">
      <style:text-properties fo:letter-spacing="normal" fo:font-weight="bold" style:font-weight-asian="bold"/>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format="">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1">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5LVL1"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職能基準單元資源</dc:title>
    <dc:subject/>
    <meta:initial-creator>iCAP職能發展應用平台</meta:initial-creator>
    <meta:creation-date>2020-11-26T08:58:00Z</meta:creation-date>
    <dc:date>2020-11-26T17:12:25.896000000</dc:date>
    <meta:print-date>2015-08-03T07:53:00Z</meta:print-date>
    <meta:editing-cycles>3</meta:editing-cycles>
    <meta:editing-duration>PT12M5S</meta:editing-duration>
    <meta:document-statistic meta:table-count="2" meta:image-count="0" meta:object-count="0" meta:page-count="3" meta:paragraph-count="66" meta:word-count="1719" meta:character-count="1777" meta:non-whitespace-character-count="17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