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user" style:family="paragraph">
      <style:text-properties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justify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text-align="justify"/>
      <style:text-properties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/>
      <style:text-properties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/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>
        <style:tab-stops>
          <style:tab-stop style:type="left" style:position="-0.0875in"/>
        </style:tab-stops>
      </style:paragraph-properties>
    </style:style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>
      <style:paragraph-properties>
        <style:tab-stops>
          <style:tab-stop style:type="left" style:position="-0.0875in"/>
        </style:tab-stops>
      </style:paragraph-properties>
    </style:style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>
      <style:paragraph-properties>
        <style:tab-stops>
          <style:tab-stop style:type="left" style:position="-0.0875in"/>
        </style:tab-stops>
      </style:paragraph-properties>
    </style:style>
    <style:style style:name="P40" style:parent-style-name="清單段落" style:family="paragraph"/>
    <style:style style:name="P41" style:parent-style-name="清單段落" style:family="paragraph"/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justify"/>
      <style:text-properties style:font-name-complex="Times New Roman" style:font-size-complex="12pt"/>
    </style:style>
    <style:style style:name="P45" style:parent-style-name="Standarduser" style:family="paragraph">
      <style:paragraph-properties fo:text-align="justify"/>
      <style:text-properties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48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49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50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51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52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justify"/>
      <style:text-properties style:font-name-complex="Times New Roman" style:font-size-complex="12pt"/>
    </style:style>
    <style:style style:name="P56" style:parent-style-name="Standarduser" style:family="paragraph">
      <style:paragraph-properties fo:text-align="justify"/>
      <style:text-properties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59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60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61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</style:style>
    <style:style style:name="T62" style:parent-style-name="預設段落字型" style:family="text">
      <style:text-properties style:font-name-complex="Times New Roman"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</style:style>
    <style:style style:name="T64" style:parent-style-name="預設段落字型" style:family="text">
      <style:text-properties style:font-name-complex="Times New Roman" style:font-size-complex="12pt"/>
    </style:style>
    <style:style style:name="P65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</style:style>
    <style:style style:name="T66" style:parent-style-name="預設段落字型" style:family="text">
      <style:text-properties style:font-name-complex="Times New Roman" style:font-size-complex="12pt"/>
    </style:style>
    <style:style style:name="P67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  <style:text-properties style:font-name-complex="Times New Roman" style:font-size-complex="12pt"/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>
          <style:tab-stop style:type="left" style:position="0.0458in"/>
        </style:tab-stops>
      </style:paragraph-properties>
    </style:style>
    <style:style style:name="T70" style:parent-style-name="預設段落字型" style:family="text">
      <style:text-properties style:font-name-complex="Times New Roman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justify"/>
      <style:text-properties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6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7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8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9" style:parent-style-name="Standarduser" style:family="paragraph">
      <style:paragraph-properties fo:text-align="justify" fo:line-height="0.2777in"/>
    </style:style>
    <style:style style:name="TableColumn81" style:family="table-column">
      <style:table-column-properties style:column-width="6.2611in" style:use-optimal-column-width="false"/>
    </style:style>
    <style:style style:name="Table80" style:family="table">
      <style:table-properties style:width="6.2611in" style:rel-width="100%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85" style:family="table-row">
      <style:table-row-properties style:min-row-height="0.224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88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1R098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user">閱讀及應用汽車維修說明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P23">製造／設備安裝維護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Standarduser">2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LFO123" text:continue-numbering="true">
              <text:list-item>
                <text:p text:style-name="P32">確認並獲得維修說明</text:p>
              </text:list-item>
            </text:list>
            <text:list text:style-name="LFO117" text:continue-numbering="true">
              <text:list-item>
                <text:p text:style-name="P33">閱讀維修說明。</text:p>
              </text:list-item>
              <text:list-item>
                <text:p text:style-name="P34">確認建議維修程序，找出並應用相關的資訊。</text:p>
              </text:list-item>
            </text:list>
            <text:list text:style-name="LFO123" text:continue-numbering="true">
              <text:list-item>
                <text:p text:style-name="P35">啟動維修工作</text:p>
              </text:list-item>
            </text:list>
            <text:list text:style-name="LFO118" text:continue-numbering="true">
              <text:list-item>
                <text:p text:style-name="P36">遵守維修說明。</text:p>
              </text:list-item>
              <text:list-item>
                <text:p text:style-name="P37">確認設備及物料並檢查操作是否正確。</text:p>
              </text:list-item>
              <text:list-item>
                <text:p text:style-name="P38">依原始設備製造商建議的維修程序及工作場所要求進行維修程序。</text:p>
              </text:list-item>
            </text:list>
            <text:list text:style-name="LFO123" text:continue-numbering="true">
              <text:list-item>
                <text:p text:style-name="P39">實施作業</text:p>
              </text:list-item>
            </text:list>
            <text:list text:style-name="LFO119" text:continue-numbering="true">
              <text:list-item>
                <text:p text:style-name="P40">依說明進行維修工作，且不對工作場所財產、車輛系統及元件造成損傷。</text:p>
              </text:list-item>
              <text:list-item>
                <text:p text:style-name="P41">依工作表、工作訂單及原始設備製造商規格檢查完成的工作，須符合工作場所品質標準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122" text:continue-numbering="true">
              <text:list-item>
                <text:p text:style-name="P47">職業衛生安全相關規範</text:p>
              </text:list-item>
              <text:list-item>
                <text:p text:style-name="P48">組織及工作場域相關作業標準、政策與程序</text:p>
              </text:list-item>
              <text:list-item>
                <text:p text:style-name="P49">電工與電子概論</text:p>
              </text:list-item>
              <text:list-item>
                <text:p text:style-name="P50">機電識圖</text:p>
              </text:list-item>
              <text:list-item>
                <text:p text:style-name="P51">機件原理</text:p>
              </text:list-item>
              <text:list-item>
                <text:p text:style-name="P52">汽車修護基礎實務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122" text:continue-numbering="true">
              <text:list-item>
                <text:p text:style-name="P58">溝通協調能力</text:p>
              </text:list-item>
              <text:list-item>
                <text:p text:style-name="P59">職業安全衛生風險管控能力</text:p>
              </text:list-item>
              <text:list-item>
                <text:p text:style-name="P60">技術文件、報告、企業程序、手冊及規範的判讀能力</text:p>
              </text:list-item>
              <text:list-item>
                <text:p text:style-name="P61"><text:span text:style-name="T62">汽車維修之作業流程規劃</text:span>能力</text:p>
              </text:list-item>
              <text:list-item>
                <text:p text:style-name="P63"><text:span text:style-name="T64">客戶需求與維修說明分析</text:span>能力</text:p>
              </text:list-item>
              <text:list-item>
                <text:p text:style-name="P65"><text:span text:style-name="T66">擬定零件物料需求</text:span>能力</text:p>
              </text:list-item>
              <text:list-item>
                <text:p text:style-name="P67">車身維修專業工具操作能力</text:p>
              </text:list-item>
              <text:list-item>
                <text:p text:style-name="P68">測量設備操作及連接測試能力</text:p>
              </text:list-item>
              <text:list-item>
                <text:p text:style-name="P69"><text:span text:style-name="T70">文書紀錄</text:span>能力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121" text:continue-numbering="true">
              <text:list-item>
                <text:p text:style-name="P75">說明：如工作單、工作訂單、原始設備製造商的建議維<text:soft-page-break/>修程序、行業及工作場所品質標準等。</text:p>
              </text:list-item>
              <text:list-item>
                <text:p text:style-name="P76">建議維修程序：如原始設備製造商規格、維修順序、專業設備等。</text:p>
              </text:list-item>
              <text:list-item>
                <text:p text:style-name="P77">資訊︰如客戶要求、行業作業規範、原始設備製造商維修程序、符號、代碼、圖例及圖表的代表意義、工作場所手冊、工作場所操作程序、工作單及工作訂單等。</text:p>
              </text:list-item>
              <text:list-item>
                <text:p text:style-name="P78">工作場所要求：如環境管理：廢棄物處理、回收及重複使用準則、緊急和疏散程序、設備使用程序、法律義務、維護和存儲程序、職業安全衛生要求、工作場所及現場指導方針、個人角色及職責相關的政策及程序、品質準則、品質和持續改善流程、記錄及呈報準則等。</text:p>
              </text:list-item>
            </text:list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更新紀錄</text:p>
          </table:table-cell>
        </table:table-row>
        <table:table-row table:style-name="TableRow85">
          <table:table-cell table:style-name="TableCell86">
            <text:p text:style-name="P87">2022年修訂職能內容。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use-window-font-color="true" fo:font-size="8pt" style:font-size-asian="8pt"/>
    </style:style>
    <style:style style:name="ListLabel15" style:display-name="ListLabel 15" style:family="text">
      <style:text-properties fo:font-weight="normal" style:font-weight-asian="normal" fo:font-style="normal" style:font-style-asian="normal" style:use-window-font-color="tru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NumberingSymbols" style:display-name="Numbering Symbols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5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5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5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5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5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6a" style:display-name="WWNum1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7a" style:display-name="WWNum1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8a" style:display-name="WWNum18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6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7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9a" style:display-name="WWNum29a">
      <text:list-level-style-number text:level="1" text:style-name="WW_CharLFO7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0a" style:display-name="WWNum30a">
      <text:list-level-style-number text:level="1" text:style-name="WW_CharLFO7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7a" style:display-name="WWNum37a">
      <text:list-level-style-number text:level="1" text:style-name="WW_CharLFO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41a" style:display-name="WWNum41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5" style:display-name="WWNum45">
      <text:list-level-style-number text:level="1" text:style-name="WW_CharLFO9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8" style:display-name="WWNum48">
      <text:list-level-style-number text:level="1" text:style-name="WW_CharLFO9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5" style:display-name="WWNum55">
      <text:list-level-style-number text:level="1" text:style-name="WW_CharLFO10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6" style:display-name="WWNum56">
      <text:list-level-style-number text:level="1" text:style-name="WW_CharLFO10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8" style:display-name="WWNum5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3" style:display-name="WWNum6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5" style:display-name="WWNum65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6" style:display-name="WWNum6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7" style:display-name="WWNum67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11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8" style:display-name="WWNum68">
      <text:list-level-style-number text:level="1" text:style-name="WW_CharLFO1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9" style:display-name="WWNum6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20LVL1" style:family="text">
      <style:text-properties style:font-name="微軟正黑體" style:font-name-asian="微軟正黑體"/>
    </style:style>
    <style:style style:name="WW_CharLFO12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微軟正黑體" style:font-name-asian="微軟正黑體"/>
    </style:style>
    <style:style style:name="WW_CharLFO121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微軟正黑體" style:font-name-asian="微軟正黑體"/>
    </style:style>
    <style:style style:name="WW_CharLFO12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Wingdings"/>
    </style:style>
    <style:style style:name="WW_CharLFO122LVL5" style:family="text">
      <style:text-properties style:font-name="Wingdings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Wingdings"/>
    </style:style>
    <style:style style:name="WW_CharLFO122LVL8" style:family="text">
      <style:text-properties style:font-name="Wingdings"/>
    </style:style>
    <style:style style:name="WW_CharLFO122LVL9" style:family="text">
      <style:text-properties style:font-name="Wingdings"/>
    </style:style>
    <style:style style:name="WW_CharLFO12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8T09:17:00Z</meta:creation-date>
    <dc:date>2025-10-17T06:20:00Z</dc:date>
    <meta:print-date>2015-08-03T07:53:00Z</meta:print-date>
    <meta:template xlink:href="Normal" xlink:type="simple"/>
    <meta:editing-cycles>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4" meta:character-count="766" meta:row-count="5" meta:non-whitespace-character-count="653"/>
  </office:meta>
</office:document-meta>
</file>