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Heading_20_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5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45">
      <style:paragraph-properties fo:orphans="0" fo:widows="0"/>
      <style:text-properties style:font-size-complex="12pt"/>
    </style:style>
    <style:style style:name="P9" style:family="paragraph" style:parent-style-name="List_20_Paragraph" style:list-style-name="WWNum48">
      <style:paragraph-properties fo:orphans="0" fo:widows="0"/>
      <style:text-properties style:font-size-complex="12pt"/>
    </style:style>
    <style:style style:name="P1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1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4" style:family="paragraph" style:parent-style-name="List_20_Paragraph" style:list-style-name="WWNum31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5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6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List_20_Paragraph" style:list-style-name="WWNum4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0" style:family="paragraph" style:parent-style-name="List_20_Paragraph" style:list-style-name="WWNum3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orphans="0" fo:widows="0"/>
      <style:text-properties style:font-size-complex="12pt"/>
    </style:style>
    <style:style style:name="P27" style:family="paragraph" style:parent-style-name="Standard_20__28_user_29_">
      <style:paragraph-properties fo:margin-left="1.506cm" fo:margin-right="0cm" fo:orphans="0" fo:widows="0" fo:text-indent="-1.506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name-complex="F"/>
    </style:style>
    <style:style style:name="T7" style:family="text">
      <style:text-properties fo:language="en" fo:country="NZ" style:font-name-complex="F" style:font-size-complex="12pt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font-name-complex="F"/>
    </style:style>
    <style:style style:name="T10" style:family="text">
      <style:text-properties style:text-position="super 58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tracked-changes>
        <text:changed-region xml:id="ct1563464772352" text:id="ct1563464772352">
          <text:insertion>
            <office:change-info>
              <dc:creator>i CAP</dc:creator>
              <dc:date>2021-11-09T10:37:00</dc:date>
            </office:change-info>
          </text:insertion>
        </text:changed-region>
        <text:changed-region xml:id="ct1563464762752" text:id="ct1563464762752">
          <text:UnknownChange>
            <office:change-info>
              <dc:creator>i CAP</dc:creator>
              <dc:date>2021-11-09T10:37:00</dc:date>
            </office:change-info>
          </text:UnknownChange>
        </text:changed-region>
        <text:changed-region xml:id="ct1563464773072" text:id="ct1563464773072">
          <text:insertion>
            <office:change-info>
              <dc:creator>i CAP</dc:creator>
              <dc:date>2021-11-09T10:36:00</dc:date>
            </office:change-info>
          </text:insertion>
        </text:changed-region>
        <text:changed-region xml:id="ct1563464758672" text:id="ct1563464758672">
          <text:deletion>
            <office:change-info>
              <dc:creator>ITRI</dc:creator>
              <dc:date>2021-11-19T16:37:00</dc:date>
            </office:change-info>
            <text:h text:style-name="P5" text:outline-level="1">軟體</text:h>
          </text:deletion>
        </text:changed-region>
        <text:changed-region xml:id="ct1563464759632" text:id="ct1563464759632">
          <text:deletion>
            <office:change-info>
              <dc:creator>ITRI</dc:creator>
              <dc:date>2021-11-19T16:37:00</dc:date>
            </office:change-info>
            <text:h text:style-name="P5" text:outline-level="1">軟體</text:h>
          </text:deletion>
        </text:changed-region>
        <text:changed-region xml:id="ct1563464764672" text:id="ct1563464764672">
          <text:deletion>
            <office:change-info>
              <dc:creator>ITRI</dc:creator>
              <dc:date>2021-11-19T16:37:00</dc:date>
            </office:change-info>
            <text:p text:style-name="P18">團隊</text:p>
          </text:deletion>
          <text:insertion>
            <office:change-info office:chg-author="i CAP" office:chg-date-time="2021-11-09T10:39:00"/>
          </text:insertion>
        </text:changed-region>
        <text:changed-region xml:id="ct1563464762032" text:id="ct1563464762032">
          <text:deletion>
            <office:change-info>
              <dc:creator>i CAP</dc:creator>
              <dc:date>2021-11-09T10:39:00</dc:date>
            </office:change-info>
            <text:list xml:id="list1150046537" text:style-name="WWNum47">
              <text:list-item text:start-value="1">
                <text:p text:style-name="P19">分析能力</text:p>
              </text:list-item>
              <text:list-item>
                <text:p text:style-name="P19"/>
              </text:list-item>
            </text:list>
          </text:deletion>
        </text:changed-region>
        <text:changed-region xml:id="ct1563464762512" text:id="ct156346476251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61312" text:id="ct1563464761312">
          <text:UnknownChange>
            <office:change-info>
              <dc:creator>i CAP</dc:creator>
              <dc:date>2021-11-09T10:39:00</dc:date>
            </office:change-info>
          </text:UnknownChange>
        </text:changed-region>
        <text:changed-region xml:id="ct1563464763232" text:id="ct156346476323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87952" text:id="ct1563464787952">
          <text:UnknownChange>
            <office:change-info>
              <dc:creator>i CAP</dc:creator>
              <dc:date>2021-11-09T10:39:00</dc:date>
            </office:change-info>
          </text:UnknownChange>
        </text:changed-region>
        <text:changed-region xml:id="ct1563464781472" text:id="ct156346478147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86512" text:id="ct1563464786512">
          <text:insertion>
            <office:change-info>
              <dc:creator>i CAP</dc:creator>
              <dc:date>2021-11-09T10:39:00</dc:date>
            </office:change-info>
          </text:insertion>
        </text:changed-region>
        <text:changed-region xml:id="ct1563464775232" text:id="ct156346477523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88912" text:id="ct1563464788912">
          <text:insertion>
            <office:change-info>
              <dc:creator>i CAP</dc:creator>
              <dc:date>2021-11-09T10:39:00</dc:date>
            </office:change-info>
          </text:insertion>
        </text:changed-region>
        <text:changed-region xml:id="ct1563464776192" text:id="ct156346477619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82912" text:id="ct1563464782912">
          <text:insertion>
            <office:change-info>
              <dc:creator>i CAP</dc:creator>
              <dc:date>2021-11-09T10:42:00</dc:date>
            </office:change-info>
          </text:insertion>
        </text:changed-region>
        <text:changed-region xml:id="ct1563464786272" text:id="ct1563464786272">
          <text:insertion>
            <office:change-info>
              <dc:creator>i CAP</dc:creator>
              <dc:date>2021-11-09T10:43:00</dc:date>
            </office:change-info>
          </text:insertion>
        </text:changed-region>
        <text:changed-region xml:id="ct1563464775952" text:id="ct1563464775952">
          <text:UnknownChange>
            <office:change-info>
              <dc:creator>i CAP</dc:creator>
              <dc:date>2021-11-09T10:46:00</dc:date>
            </office:change-info>
          </text:UnknownChange>
        </text:changed-region>
        <text:changed-region xml:id="ct1563464775472" text:id="ct1563464775472">
          <text:insertion>
            <office:change-info>
              <dc:creator>i CAP</dc:creator>
              <dc:date>2021-11-09T10:44:00</dc:date>
            </office:change-info>
          </text:insertion>
        </text:changed-region>
        <text:changed-region xml:id="ct1563464776432" text:id="ct156346477643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86032" text:id="ct1563464786032">
          <text:insertion>
            <office:change-info>
              <dc:creator>i CAP</dc:creator>
              <dc:date>2021-11-09T10:49:00</dc:date>
            </office:change-info>
          </text:insertion>
        </text:changed-region>
        <text:changed-region xml:id="ct1563464781952" text:id="ct1563464781952">
          <text:UnknownChange>
            <office:change-info>
              <dc:creator>i CAP</dc:creator>
              <dc:date>2021-11-09T10:39:00</dc:date>
            </office:change-info>
          </text:UnknownChange>
        </text:changed-region>
        <text:changed-region xml:id="ct1563464783632" text:id="ct1563464783632">
          <text:insertion>
            <office:change-info>
              <dc:creator>i CAP</dc:creator>
              <dc:date>2021-11-09T10:45:00</dc:date>
            </office:change-info>
          </text:insertion>
        </text:changed-region>
        <text:changed-region xml:id="ct1563464776672" text:id="ct156346477667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79792" text:id="ct1563464779792">
          <text:insertion>
            <office:change-info>
              <dc:creator>i CAP</dc:creator>
              <dc:date>2021-11-09T10:47:00</dc:date>
            </office:change-info>
          </text:insertion>
        </text:changed-region>
        <text:changed-region xml:id="ct1563464786992" text:id="ct156346478699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84592" text:id="ct1563464784592">
          <text:insertion>
            <office:change-info>
              <dc:creator>i CAP</dc:creator>
              <dc:date>2021-11-09T10:47:00</dc:date>
            </office:change-info>
          </text:insertion>
        </text:changed-region>
        <text:changed-region xml:id="ct1563464787712" text:id="ct1563464787712">
          <text:insertion>
            <office:change-info>
              <dc:creator>i CAP</dc:creator>
              <dc:date>2021-11-09T10:50:00</dc:date>
            </office:change-info>
          </text:insertion>
        </text:changed-region>
        <text:changed-region xml:id="ct1563464780032" text:id="ct1563464780032">
          <text:UnknownChange>
            <office:change-info>
              <dc:creator>i CAP</dc:creator>
              <dc:date>2021-11-09T10:39:00</dc:date>
            </office:change-info>
          </text:UnknownChange>
        </text:changed-region>
        <text:changed-region xml:id="ct1563464788432" text:id="ct1563464788432">
          <text:insertion>
            <office:change-info>
              <dc:creator>i CAP</dc:creator>
              <dc:date>2021-11-09T10:51:00</dc:date>
            </office:change-info>
          </text:insertion>
        </text:changed-region>
        <text:changed-region xml:id="ct1563464778352" text:id="ct1563464778352">
          <text:insertion>
            <office:change-info>
              <dc:creator>i CAP</dc:creator>
              <dc:date>2021-11-09T10:50:00</dc:date>
            </office:change-info>
          </text:insertion>
        </text:changed-region>
        <text:changed-region xml:id="ct1563464780272" text:id="ct1563464780272">
          <text:insertion>
            <office:change-info>
              <dc:creator>i CAP</dc:creator>
              <dc:date>2021-11-09T10:51:00</dc:date>
            </office:change-info>
          </text:insertion>
        </text:changed-region>
        <text:changed-region xml:id="ct1563464778832" text:id="ct1563464778832">
          <text:insertion>
            <office:change-info>
              <dc:creator>i CAP</dc:creator>
              <dc:date>2021-11-09T10:50:00</dc:date>
            </office:change-info>
          </text:insertion>
        </text:changed-region>
        <text:changed-region xml:id="ct1563464785792" text:id="ct156346478579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82192" text:id="ct1563464782192">
          <text:insertion>
            <office:change-info>
              <dc:creator>i CAP</dc:creator>
              <dc:date>2021-11-09T10:51:00</dc:date>
            </office:change-info>
          </text:insertion>
        </text:changed-region>
        <text:changed-region xml:id="ct1563464776912" text:id="ct1563464776912">
          <text:UnknownChange>
            <office:change-info>
              <dc:creator>i CAP</dc:creator>
              <dc:date>2021-11-09T10:39:00</dc:date>
            </office:change-info>
          </text:UnknownChange>
        </text:changed-region>
        <text:changed-region xml:id="ct1563464784832" text:id="ct1563464784832">
          <text:insertion>
            <office:change-info>
              <dc:creator>i CAP</dc:creator>
              <dc:date>2021-11-09T10:51:00</dc:date>
            </office:change-info>
          </text:insertion>
        </text:changed-region>
        <text:changed-region xml:id="ct1563464783152" text:id="ct1563464783152">
          <text:insertion>
            <office:change-info>
              <dc:creator>i CAP</dc:creator>
              <dc:date>2021-11-09T10:38:00</dc:date>
            </office:change-info>
          </text:insertion>
        </text:changed-region>
        <text:changed-region xml:id="ct1563464777152" text:id="ct1563464777152">
          <text:insertion>
            <office:change-info>
              <dc:creator>i CAP</dc:creator>
              <dc:date>2021-11-09T10:53:00</dc:date>
            </office:change-info>
          </text:insertion>
        </text:changed-region>
        <text:changed-region xml:id="ct1563464786752" text:id="ct1563464786752">
          <text:insertion>
            <office:change-info>
              <dc:creator>i CAP</dc:creator>
              <dc:date>2021-11-09T10:54:00</dc:date>
            </office:change-info>
          </text:insertion>
        </text:changed-region>
        <text:changed-region xml:id="ct1563464781712" text:id="ct1563464781712">
          <text:insertion>
            <office:change-info>
              <dc:creator>i CAP</dc:creator>
              <dc:date>2021-11-09T10:53:00</dc:date>
            </office:change-info>
          </text:insertion>
        </text:changed-region>
        <text:changed-region xml:id="ct1563464787472" text:id="ct1563464787472">
          <text:deletion>
            <office:change-info>
              <dc:creator>i CAP</dc:creator>
              <dc:date>2021-11-09T10:38:00</dc:date>
            </office:change-info>
            <text:list xml:id="list164211163965486" text:continue-numbering="true" text:style-name="WWNum47">
              <text:list-item>
                <text:p text:style-name="P19">溝通能力</text:p>
              </text:list-item>
              <text:list-item>
                <text:p text:style-name="P19">讀寫能力</text:p>
              </text:list-item>
              <text:list-item text:style-override="WWNum33a">
                <text:p text:style-name="P20">資訊科技應用能力</text:p>
              </text:list-item>
            </text:list>
          </text:deletion>
        </text:changed-region>
        <text:changed-region xml:id="ct1563464779072" text:id="ct1563464779072">
          <text:deletion>
            <office:change-info>
              <dc:creator>ITRI</dc:creator>
              <dc:date>2021-11-19T16:38:00</dc:date>
            </office:change-info>
            <text:h text:style-name="P6" text:outline-level="5">整合</text:h>
          </text:deletion>
        </text:changed-region>
        <text:changed-region xml:id="ct1563464774272" text:id="ct1563464774272">
          <text:deletion>
            <office:change-info>
              <dc:creator>ITRI</dc:creator>
              <dc:date>2021-11-19T16:38:00</dc:date>
            </office:change-info>
            <text:h text:style-name="P6" text:outline-level="5">皆</text:h>
          </text:deletion>
        </text:changed-region>
        <text:changed-region xml:id="ct1563464784112" text:id="ct1563464784112">
          <text:insertion>
            <office:change-info>
              <dc:creator>ITRI</dc:creator>
              <dc:date>2021-11-19T16:38:00</dc:date>
            </office:change-info>
          </text:insertion>
        </text:changed-region>
        <text:changed-region xml:id="ct1563464785072" text:id="ct1563464785072">
          <text:deletion>
            <office:change-info>
              <dc:creator>ITRI</dc:creator>
              <dc:date>2021-11-19T16:38:00</dc:date>
            </office:change-info>
            <text:h text:style-name="P6" text:outline-level="5">紀</text:h>
          </text:deletion>
        </text:changed-region>
        <text:changed-region xml:id="ct1563464784352" text:id="ct1563464784352">
          <text:insertion>
            <office:change-info>
              <dc:creator>ITRI</dc:creator>
              <dc:date>2021-11-19T16:38:00</dc:date>
            </office:change-info>
          </text:insertion>
        </text:changed-region>
        <text:changed-region xml:id="ct1563464792512" text:id="ct1563464792512">
          <text:insertion>
            <office:change-info>
              <dc:creator>i CAP</dc:creator>
              <dc:date>2021-11-09T10:55:00</dc:date>
            </office:change-info>
          </text:insertion>
        </text:changed-region>
        <text:changed-region xml:id="ct1563464801392" text:id="ct1563464801392">
          <text:insertion>
            <office:change-info>
              <dc:creator>i CAP</dc:creator>
              <dc:date>2021-11-09T10:55:00</dc:date>
            </office:change-info>
          </text:insertion>
        </text:changed-region>
        <text:changed-region xml:id="ct1563464798272" text:id="ct1563464798272">
          <text:insertion>
            <office:change-info>
              <dc:creator>i CAP</dc:creator>
              <dc:date>2021-11-09T10:55:00</dc:date>
            </office:change-info>
          </text:insertion>
        </text:changed-region>
        <text:changed-region xml:id="ct1563464802352" text:id="ct1563464802352">
          <text:insertion>
            <office:change-info>
              <dc:creator>i CAP</dc:creator>
              <dc:date>2021-11-09T10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MEM4R1769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開發電力整合系統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製造／設備安裝維護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3827229047" text:style-name="WWNum41">
              <text:list-item text:start-value="1">
                <text:h text:style-name="P2" text:outline-level="1" text:restart-numbering="true" text:start-value="1">準備開發整合系統</text:h>
              </text:list-item>
            </text:list>
            <text:list xml:id="list3282739499" text:style-name="WWNum8a">
              <text:list-item>
                <text:p text:style-name="P11">參考專案說明及客戶要求，制定負載、控制及保護裝置類型及位置。</text:p>
              </text:list-item>
              <text:list-item>
                <text:p text:style-name="P11">依據系統對於裝置的負載計算，制定控制匯流排數量及電流量規定。</text:p>
              </text:list-item>
              <text:list-item>
                <text:p text:style-name="P11">依據匯流排網路上電源及負載參數，妥善安排系統架構中的系統裝置，維持系統穩定性。</text:p>
              </text:list-item>
              <text:list-item>
                <text:p text:style-name="P11">開發整合系統時符合既定規範、安全性及製造商規定。</text:p>
              </text:list-item>
              <text:list-item>
                <text:p text:style-name="P11">清點系統所需裝置及配件數量，並使用製造商名稱及識別碼分別紀錄兩者數量。</text:p>
              </text:list-item>
              <text:list-item>
                <text:p text:style-name="P11">將專案所需程式設計工具及診斷工具負載量裝至個人電腦，並檢查、確保能正確運作及維護安全。</text:p>
              </text:list-item>
            </text:list>
            <text:list xml:id="list164210336187630" text:continue-list="list3827229047" text:style-name="WWNum6a">
              <text:list-item>
                <text:h text:style-name="P3" text:outline-level="1">編寫整合系統裝置程式</text:h>
              </text:list-item>
            </text:list>
            <text:list xml:id="list3777626527" text:style-name="WWNum43">
              <text:list-item text:start-value="1">
                <text:p text:style-name="P12">遵守職業衛生與安全風險管控措施及程序。</text:p>
              </text:list-item>
              <text:list-item>
                <text:p text:style-name="P12">依據製造商說明書及程式設計軟體說明書，利用程式語言設計來開發整合系統。</text:p>
              </text:list-item>
              <text:list-item>
                <text:p text:style-name="P12">設計系統裝置程式時遵循製造商說明書及建議，以符合專案要求。</text:p>
              </text:list-item>
              <text:list-item>
                <text:p text:style-name="P12">設計負載運轉參數程式時，符合專案要求以及製造商規範。</text:p>
              </text:list-item>
              <text:list-item>
                <text:p text:style-name="P12">依據製造商說明書，儲存及備份已完成設計的系統資料庫。</text:p>
              </text:list-item>
            </text:list>
            <text:list xml:id="list164210590207409" text:continue-list="list164210336187630" text:style-name="WWNum6a">
              <text:list-item>
                <text:h text:style-name="P3" text:outline-level="1">負載量與測試整合系統</text:h>
              </text:list-item>
            </text:list>
            <text:list xml:id="list2060705029" text:style-name="WWNum44">
              <text:list-item text:start-value="1">
                <text:p text:style-name="P13">遵守職業衛生與安全風險管控措施及程序。</text:p>
              </text:list-item>
              <text:list-item>
                <text:p text:style-name="P13">將整合系統程式的資料庫轉移至網路。</text:p>
              </text:list-item>
              <text:list-item>
                <text:p text:style-name="P13">測試整合系統所有功能，確認符合專案要求及製造商規格。</text:p>
              </text:list-item>
              <text:list-item>
                <text:p text:style-name="P13">使用診斷工具找出系統故障、瑕疵或異常狀況。</text:p>
              </text:list-item>
              <text:list-item>
                <text:p text:style-name="P13">修正瑕疵或異常狀況，符合專案要求及製造商規格。</text:p>
              </text:list-item>
              <text:list-item>
                <text:p text:style-name="P16"><text:soft-page-break/><text:span text:style-name="T6">將整合系統文件副本交給客戶或客戶代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1972591481" text:style-name="WWNum45">
              <text:list-item>
                <text:p text:style-name="P8"><text:change-start text:change-id="ct1563464772352"/><text:change-start text:change-id="ct1563464762752"/><text:span text:style-name="T9">職業安全衛生標準規範</text:span><text:change-end text:change-id="ct1563464772352"/><text:change-end text:change-id="ct1563464762752"/><text:change-start text:change-id="ct1563464773072"/></text:p>
              </text:list-item>
              <text:list-item>
                <text:h text:style-name="P4" text:outline-level="1"><text:change-end text:change-id="ct1563464773072"/>整合系統的應用及優點</text:h>
              </text:list-item>
              <text:list-item>
                <text:h text:style-name="P4" text:outline-level="1"><text:span text:style-name="T11">系統元件相關知識</text:span><text:span text:style-name="T10">【註1】</text:span></text:h>
              </text:list-item>
              <text:list-item>
                <text:h text:style-name="P4" text:outline-level="1"><text:span text:style-name="T11">網路規格相關知識</text:span><text:span text:style-name="T10">【註2】</text:span></text:h>
              </text:list-item>
              <text:list-item>
                <text:h text:style-name="P4" text:outline-level="1">系統及裝置程式設計<text:change text:change-id="ct1563464758672"/>、監控<text:change text:change-id="ct1563464759632"/>及控制軟體</text:h>
              </text:list-item>
              <text:list-item>
                <text:h text:style-name="P4" text:outline-level="1"><text:span text:style-name="T11">系統及裝置程式設計相關知識</text:span><text:span text:style-name="T10">【註3】</text:span></text:h>
              </text:list-item>
              <text:list-item>
                <text:h text:style-name="P4" text:outline-level="1">系統故障辨識流程與<text:span text:style-name="T11">方式</text:span><text:span text:style-name="T10">【註4】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164210335514729" text:continue-list="list164211163965486" text:style-name="WWNum47">
              <text:list-item>
                <text:p text:style-name="P19"><text:change text:change-id="ct1563464764672"/><text:change text:change-id="ct1563464762032"/><text:change-start text:change-id="ct1563464762512"/><text:change-start text:change-id="ct1563464761312"/>溝通協調能力<text:change-end text:change-id="ct1563464762512"/><text:change-end text:change-id="ct1563464761312"/><text:change-start text:change-id="ct1563464763232"/></text:p>
              </text:list-item>
              <text:list-item>
                <text:p text:style-name="P19"><text:change-start text:change-id="ct1563464787952"/>職業安全衛生風險管控能力<text:change-end text:change-id="ct1563464763232"/><text:change-end text:change-id="ct1563464787952"/><text:change-start text:change-id="ct1563464781472"/></text:p>
              </text:list-item>
              <text:list-item>
                <text:p text:style-name="P19"><text:change-end text:change-id="ct1563464781472"/><text:change-start text:change-id="ct1563464786512"/>電力整合系統的<text:change-end text:change-id="ct1563464786512"/><text:change-start text:change-id="ct1563464775232"/>分析<text:change-end text:change-id="ct1563464775232"/><text:change-start text:change-id="ct1563464788912"/>與開發<text:change-end text:change-id="ct1563464788912"/><text:change-start text:change-id="ct1563464776192"/>能力<text:change-end text:change-id="ct1563464776192"/><text:change-start text:change-id="ct1563464782912"/></text:p>
              </text:list-item>
              <text:list-item>
                <text:p text:style-name="P19"><text:change-end text:change-id="ct1563464782912"/><text:change-start text:change-id="ct1563464786272"/><text:change-start text:change-id="ct1563464775952"/>電力整合系統<text:change-end text:change-id="ct1563464786272"/><text:change-end text:change-id="ct1563464775952"/><text:change-start text:change-id="ct1563464775472"/>之元件裝置的架構能力<text:change-end text:change-id="ct1563464775472"/><text:change-start text:change-id="ct1563464776432"/></text:p>
              </text:list-item>
              <text:list-item>
                <text:p text:style-name="P19"><text:change-end text:change-id="ct1563464776432"/><text:change-start text:change-id="ct1563464786032"/><text:change-start text:change-id="ct1563464781952"/>編寫<text:change-end text:change-id="ct1563464786032"/><text:change-end text:change-id="ct1563464781952"/><text:change-start text:change-id="ct1563464783632"/>電力整合<text:span text:style-name="T6">系統裝置之程式設計</text:span><text:change-end text:change-id="ct1563464783632"/><text:change-start text:change-id="ct1563464776672"/>能力</text:p>
              </text:list-item>
              <text:list-item>
                <text:p text:style-name="P19"><text:change-end text:change-id="ct1563464776672"/><text:change-start text:change-id="ct1563464779792"/><text:span text:style-name="T6">將整合系統程式的資料庫轉移至網路</text:span>的<text:change-end text:change-id="ct1563464779792"/><text:change-start text:change-id="ct1563464786992"/>維護能力<text:change-end text:change-id="ct1563464786992"/><text:change-start text:change-id="ct1563464784592"/></text:p>
              </text:list-item>
              <text:list-item>
                <text:p text:style-name="P19"><text:change-end text:change-id="ct1563464784592"/><text:change-start text:change-id="ct1563464787712"/><text:change-start text:change-id="ct1563464780032"/><text:span text:style-name="T6">系統故障</text:span><text:change-end text:change-id="ct1563464787712"/><text:change-end text:change-id="ct1563464780032"/><text:change-start text:change-id="ct1563464788432"/><text:span text:style-name="T6">或異常情況</text:span><text:change-end text:change-id="ct1563464788432"/><text:change-start text:change-id="ct1563464778352"/><text:span text:style-name="T6">的測試</text:span><text:change-end text:change-id="ct1563464778352"/><text:change-start text:change-id="ct1563464780272"/><text:span text:style-name="T6">與</text:span><text:change-end text:change-id="ct1563464780272"/><text:change-start text:change-id="ct1563464778832"/><text:span text:style-name="T6">診斷</text:span><text:change-end text:change-id="ct1563464778832"/><text:change-start text:change-id="ct1563464785792"/>能力</text:p>
              </text:list-item>
              <text:list-item>
                <text:p text:style-name="P19"><text:change-end text:change-id="ct1563464785792"/><text:change-start text:change-id="ct1563464782192"/><text:change-start text:change-id="ct1563464776912"/><text:span text:style-name="T6">系統故障</text:span><text:change-end text:change-id="ct1563464782192"/><text:change-end text:change-id="ct1563464776912"/><text:change-start text:change-id="ct1563464784832"/><text:span text:style-name="T6">或異常情況的</text:span><text:change-end text:change-id="ct1563464784832"/><text:change-start text:change-id="ct1563464783152"/>問題處理能力</text:p>
              </text:list-item>
              <text:list-item text:style-override="WWNum33a">
                <text:p text:style-name="P20"><text:change-end text:change-id="ct1563464783152"/><text:change-start text:change-id="ct1563464777152"/>撰寫<text:change-end text:change-id="ct1563464777152"/><text:change-start text:change-id="ct1563464786752"/>專案紀錄<text:change-end text:change-id="ct1563464786752"/><text:change-start text:change-id="ct1563464781712"/>與報告能力<text:change-end text:change-id="ct1563464781712"/><text:change text:change-id="ct15634647874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4064390964" text:style-name="WWNum48">
              <text:list-item text:start-value="1">
                <text:p text:style-name="P9">評量證據</text:p>
              </text:list-item>
            </text:list>
            <text:list xml:id="list1772768841" text:style-name="WWNum49">
              <text:list-item text:start-value="1">
                <text:h text:style-name="P7" text:outline-level="5" text:restart-numbering="true" text:start-value="1">了解負載及控制裝置類型及位置。</text:h>
              </text:list-item>
              <text:list-item>
                <text:h text:style-name="P7" text:outline-level="5">能使用負載計算方式，正確判斷所需網路及電流量規定。</text:h>
              </text:list-item>
              <text:list-item>
                <text:h text:style-name="P7" text:outline-level="5">能將系統裝置適當安裝至系統中。</text:h>
              </text:list-item>
              <text:list-item>
                <text:h text:style-name="P7" text:outline-level="5">能檢查程式設計工具及診斷工具。</text:h>
              </text:list-item>
              <text:list-item>
                <text:h text:style-name="P7" text:outline-level="5">能開發整合系統時使用適當的程式設計模式。</text:h>
              </text:list-item>
              <text:list-item>
                <text:h text:style-name="P7" text:outline-level="5">設計裝置程式時，能遵循製造商說明書及建議，並設定負載運轉參數值。</text:h>
              </text:list-item>
              <text:list-item>
                <text:h text:style-name="P7" text:outline-level="5">開發整合系統時，能符合既定規範、安全性及製造商需求。</text:h>
              </text:list-item>
              <text:list-item>
                <text:h text:style-name="P7" text:outline-level="5">能將程式成功負載量至網路。</text:h>
              </text:list-item>
              <text:list-item>
                <text:h text:style-name="P7" text:outline-level="5">能使用診斷工具找出並修正系統瑕疵、故障及異常狀況。</text:h>
              </text:list-item>
              <text:list-item>
                <text:h text:style-name="P7" text:outline-level="5"><text:soft-page-break/>在開發<text:bookmark text:name="_GoBack"/><text:change text:change-id="ct1563464779072"/>系統期間，<text:change text:change-id="ct1563464774272"/>能<text:change-start text:change-id="ct1563464784112"/>完整<text:change-end text:change-id="ct1563464784112"/><text:change text:change-id="ct1563464785072"/><text:change-start text:change-id="ct1563464784352"/>記<text:change-end text:change-id="ct1563464784352"/>錄與備份文件檔案。</text:h>
              </text:list-item>
              <text:list-item>
                <text:h text:style-name="P7" text:outline-level="5"><text:span text:style-name="T5">了解相關產業領域之知識</text:span>。</text:h>
              </text:list-item>
            </text:list>
            <text:list xml:id="list164210098799382" text:continue-list="list4064390964" text:style-name="WWNum7a">
              <text:list-item>
                <text:p text:style-name="P10">評量情境與資源</text:p>
              </text:list-item>
            </text:list>
            <text:list xml:id="list3171703923" text:style-name="WWNum31a">
              <text:list-item>
                <text:p text:style-name="P14">與他人互動，進行開發電力整合系統過程的合作情況。</text:p>
              </text:list-item>
              <text:list-item>
                <text:p text:style-name="P14">相關先備條件文件。</text:p>
              </text:list-item>
              <text:list-item>
                <text:p text:style-name="P14">相關系統軟體與硬體設備。</text:p>
              </text:list-item>
            </text:list>
            <text:list xml:id="list164209691796712" text:continue-list="list164210098799382" text:style-name="WWNum7a">
              <text:list-item>
                <text:p text:style-name="P10">評量方法</text:p>
              </text:list-item>
            </text:list>
            <text:list xml:id="list2146800339" text:style-name="WWNum32a">
              <text:list-item>
                <text:p text:style-name="P15">評量者提供模擬情境，受評者實際進行設計提案。</text:p>
              </text:list-item>
              <text:list-item>
                <text:p text:style-name="P15">評估受評者所提交的系統品質。</text:p>
              </text:list-item>
              <text:list-item>
                <text:p text:style-name="P17"><text:span text:style-name="T6">進行個案討論，以評估受評者對電力整合系統之熟悉度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27">【註1】系統元件相關知識：包括控制匯流排電源及控制支援裝置；設計程式、網路互連、與第三方系統整合的支援裝置；輸出裝置類型及性能；照明調光器性能及選項；控制分散式訊號介面（Distributed System Interface : DSI）以及數位可定址照明介面（Digital Addressable Lighting Interface : DALI）電子安定通訊器，輸入裝置類型及性能<text:change-start text:change-id="ct1563464792512"/>等<text:change-end text:change-id="ct1563464792512"/>。</text:p>
            <text:p text:style-name="P27">【註2】網路規格相關知識：包括匯流排系統連接線類型、極性、長度及可接受拓樸範圍；妥善安排輸出裝置、輸入裝置及控制匯流排電源位置；確保控制匯流排穩定性（穩定性的影響因素可能包括網路數量、裝置電流量及其受到電源電流輸出的影響）；多重網路連接性；低壓電源過電流及保護功能<text:change-start text:change-id="ct1563464801392"/>等<text:change-end text:change-id="ct1563464801392"/>。</text:p>
            <text:p text:style-name="P27">【註3】系統及裝置程式設計相關知識：包括適用於網路、裝置、應用程式、輸出群組、各類控制及輸出程式設計慣例（輸出包括開關、特定位準、特定時間長度等）；個人電腦程式設計工具及方法（程式設計包括設定網路資料庫時使用定址工具及定址物件、函數物件、編寫、變更、將資料庫轉移至網路）；製作及備份專案文件<text:change-start text:change-id="ct1563464798272"/>等<text:change-end text:change-id="ct1563464798272"/>。</text:p>
            <text:p text:style-name="P27">【註4】辨識系統故障的方式：包括使用萬用電表、示波器、系統分析軟體及診斷軟體<text:change-start text:change-id="ct1563464802352"/>等<text:change-end text:change-id="ct1563464802352"/>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7</meta:editing-cycles>
    <meta:print-date>2015-08-03T07:53:00</meta:print-date>
    <meta:creation-date>2021-04-21T03:39:00</meta:creation-date>
    <dc:date>2021-11-19T08:38:00</dc:date>
    <meta:editing-duration>PT1H5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9" meta:word-count="1704" meta:character-count="1843" meta:non-whitespace-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