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6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fo:language="en" fo:country="AU" style:font-size-complex="12pt"/>
    </style:style>
    <style:style style:name="P7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4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AU" style:font-name-asian="微軟正黑體1" style:font-size-complex="12pt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fo:language="en" fo:country="AU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3">MEM4R1770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3">開發觸控式螢幕存取電子整合系統介面功能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3">製造／設備安裝維護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83137498" text:style-name="WWNum35">
              <text:list-item text:start-value="1">
                <text:h text:style-name="P2" text:outline-level="1" text:restart-numbering="true" text:start-value="1">準備開發整合系統觸控式螢幕介面</text:h>
              </text:list-item>
            </text:list>
            <text:list xml:id="list357028136" text:style-name="WWNum8a">
              <text:list-item>
                <text:p text:style-name="P8">參考整合系統資料庫及客戶要求，判定透過觸控式螢幕可存取的區域及控制件。</text:p>
              </text:list-item>
              <text:list-item>
                <text:p text:style-name="P8">參考整合系統資料庫，制定透過觸控式螢幕可存取的控制參數，並與客戶進行確認。</text:p>
              </text:list-item>
              <text:list-item>
                <text:p text:style-name="P8">與客戶討論並確認觸控式螢幕的裝飾。</text:p>
              </text:list-item>
              <text:list-item>
                <text:p text:style-name="P8">將觸控式螢幕程式設計軟體、整合系統程式設計軟體以及專案資料下載至相容的個人電腦。</text:p>
              </text:list-item>
              <text:list-item>
                <text:p text:style-name="P8">檢查程式設計工具，確保正確運作。</text:p>
              </text:list-item>
              <text:list-item>
                <text:p text:style-name="P8">閱讀與了解製造商說明書上安裝及連接觸控式螢幕的步驟。</text:p>
              </text:list-item>
            </text:list>
            <text:list xml:id="list164213137308989" text:continue-list="list83137498" text:style-name="WWNum35">
              <text:list-item>
                <text:h text:style-name="P2" text:outline-level="1">開發整合系統觸控式螢幕介面</text:h>
              </text:list-item>
            </text:list>
            <text:list xml:id="list1554873169" text:style-name="WWNum37">
              <text:list-item text:start-value="1">
                <text:p text:style-name="P9">遵守職業衛生與安全風險管控措施及程序。</text:p>
              </text:list-item>
              <text:list-item>
                <text:p text:style-name="P9">檢查觸控式螢幕的安裝及連接方式，確保符合製造商規定。</text:p>
              </text:list-item>
              <text:list-item>
                <text:p text:style-name="P9">了解整合系統及觸控式螢幕程式設計的方法，以利開發觸控式螢幕介面。</text:p>
              </text:list-item>
              <text:list-item>
                <text:p text:style-name="P9">開發觸控式螢幕功能及裝飾時，確保與整合系統相容並符合客戶要求。</text:p>
              </text:list-item>
              <text:list-item>
                <text:p text:style-name="P9">視需要連接網路，網頁內容須先準備妥當。</text:p>
              </text:list-item>
            </text:list>
            <text:list xml:id="list164212981610333" text:continue-list="list164213137308989" text:style-name="WWNum35">
              <text:list-item>
                <text:h text:style-name="P2" text:outline-level="1">備份、轉換與測試觸控式螢幕</text:h>
              </text:list-item>
            </text:list>
            <text:list xml:id="list1928911120" text:style-name="WWNum38">
              <text:list-item text:start-value="1">
                <text:p text:style-name="P10">遵守適用於竣工作業的職業衛生與安全風險管控措施及程序。</text:p>
              </text:list-item>
              <text:list-item>
                <text:p text:style-name="P10">根據製造商說明書備份觸控式螢幕介面程式，並轉換至觸控式螢幕。</text:p>
              </text:list-item>
              <text:list-item>
                <text:p text:style-name="P10">測試觸控式螢幕，以驗證與整合系統的相容性、合規性，並確認符合客戶要求。</text:p>
              </text:list-item>
              <text:list-item>
                <text:p text:style-name="P10">修正不合規的運作情況及異常狀況，以符合製造商要求及客戶要求。</text:p>
              </text:list-item>
              <text:list-item>
                <text:p text:style-name="P14"><text:span text:style-name="T6">將已完成程式設計的觸控式螢幕規格副本交給客戶或</text:span><text:soft-page-break/><text:span text:style-name="T6">客戶代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497706787" text:style-name="WWNum39">
              <text:list-item text:start-value="1">
                <text:p text:style-name="P15"><text:span text:style-name="T9">職業安全衛生標準規範</text:span></text:p>
              </text:list-item>
              <text:list-item>
                <text:p text:style-name="P15">整合系統觸控式螢幕的類型、功能及參數</text:p>
              </text:list-item>
              <text:list-item>
                <text:h text:style-name="P3" text:outline-level="1">觸控式螢幕安裝固定方法及製造商說明書</text:h>
              </text:list-item>
              <text:list-item>
                <text:h text:style-name="P3" text:outline-level="1">觸控式螢幕配線及連接配置</text:h>
              </text:list-item>
            </text:list>
            <text:list xml:id="list164212545678425" text:continue-list="list164212981610333" text:style-name="WWNum6a">
              <text:list-item>
                <text:h text:style-name="P4" text:outline-level="1">電力保護規範</text:h>
              </text:list-item>
              <text:list-item>
                <text:h text:style-name="P4" text:outline-level="1">程式設計規範及流程</text:h>
              </text:list-item>
              <text:list-item>
                <text:h text:style-name="P4" text:outline-level="1">程式設計軟體規格及工具</text:h>
              </text:list-item>
              <text:list-item>
                <text:h text:style-name="P4" text:outline-level="1">使用專屬軟體的人機介面程式設計技巧原理</text:h>
              </text:list-item>
              <text:list-item>
                <text:h text:style-name="P4" text:outline-level="1">轉換及備份專案資料的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3204607905" text:style-name="WWNum30a">
              <text:list-item>
                <text:h text:style-name="P5" text:outline-level="1">溝通協調能力</text:h>
              </text:list-item>
              <text:list-item>
                <text:h text:style-name="P6" text:outline-level="1"><text:span text:style-name="T3">職業安全衛生風險管控能力</text:span></text:h>
              </text:list-item>
              <text:list-item>
                <text:h text:style-name="P5" text:outline-level="1">系統觸控式螢幕的類型、功能及參數之整合能力</text:h>
              </text:list-item>
              <text:list-item>
                <text:h text:style-name="P5" text:outline-level="1">觸控式螢幕配線及電力連接的配置與安裝能力</text:h>
              </text:list-item>
              <text:list-item>
                <text:h text:style-name="P5" text:outline-level="1">相關軟體與工具的程式設計能力</text:h>
              </text:list-item>
              <text:list-item>
                <text:h text:style-name="P5" text:outline-level="1">人機介面程式設計的應用</text:h>
              </text:list-item>
              <text:list-item>
                <text:h text:style-name="P5" text:outline-level="1">觸控式螢幕與整合系統的相容性、合規性之測試與修正能力</text:h>
              </text:list-item>
              <text:list-item>
                <text:h text:style-name="P5" text:outline-level="1">專案資料的紀錄、轉換及備份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1978224436" text:style-name="WWNum41">
              <text:list-item text:start-value="1">
                <text:p text:style-name="P16">評量證據</text:p>
              </text:list-item>
            </text:list>
            <text:list xml:id="list3957320731" text:style-name="WWNum31a">
              <text:list-item>
                <text:p text:style-name="P11">能制定透過觸控式螢幕可存取的區域及控制參數。</text:p>
              </text:list-item>
              <text:list-item>
                <text:p text:style-name="P11">能確認將套用的觸控式螢幕裝飾。</text:p>
              </text:list-item>
              <text:list-item>
                <text:p text:style-name="P11">能將觸控式螢幕程式設計軟體、整合系統程式設計軟體以及專案資料下載至個人電腦並予以檢查。</text:p>
              </text:list-item>
              <text:list-item>
                <text:p text:style-name="P11">了解製造商說明書以安裝與連接觸控式螢幕。</text:p>
              </text:list-item>
              <text:list-item>
                <text:p text:style-name="P11">能檢查觸控式螢幕的安裝與連接方式，確保符合製造商規定。</text:p>
              </text:list-item>
              <text:list-item>
                <text:p text:style-name="P11">開發觸控式螢幕介面及裝飾時，能確保與整合系統相容並符合客戶要求。</text:p>
              </text:list-item>
              <text:list-item>
                <text:p text:style-name="P11">能遵循製造商說明書備份與轉換觸控式螢幕介面程式。</text:p>
              </text:list-item>
              <text:list-item>
                <text:p text:style-name="P11">能測試觸控式螢幕，修正<text:bookmark-start text:name="_GoBack"/>不合規<text:bookmark-end text:name="_GoBack"/>的運作情況及異常狀況。</text:p>
              </text:list-item>
              <text:list-item>
                <text:p text:style-name="P11">能記錄已完成程式設計的觸控式螢幕規格。</text:p>
              </text:list-item>
              <text:list-item>
                <text:p text:style-name="P11"><text:soft-page-break/>了解相關產業領域之知識。</text:p>
              </text:list-item>
            </text:list>
            <text:list xml:id="list164211607011246" text:continue-list="list1978224436" text:style-name="WWNum41">
              <text:list-item>
                <text:p text:style-name="P16">評量情境與資源</text:p>
              </text:list-item>
            </text:list>
            <text:list xml:id="list3049435640" text:style-name="WWNum32a">
              <text:list-item>
                <text:p text:style-name="P12">與他人互動，進行開發過程的合作性質。</text:p>
              </text:list-item>
              <text:list-item>
                <text:p text:style-name="P12">相關系統軟體、硬體設備。</text:p>
              </text:list-item>
              <text:list-item>
                <text:p text:style-name="P12">相關先備作業文件。</text:p>
              </text:list-item>
              <text:list-item>
                <text:p text:style-name="P12">適當情境與模擬環境。</text:p>
              </text:list-item>
            </text:list>
            <text:list xml:id="list164211975971812" text:continue-list="list164211607011246" text:style-name="WWNum41">
              <text:list-item>
                <text:p text:style-name="P16">評量方法</text:p>
              </text:list-item>
            </text:list>
            <text:list xml:id="list3929660456" text:style-name="WWNum33">
              <text:list-item>
                <text:p text:style-name="P13">評量者提供模擬情境，受評者實際進行開發系統功能。</text:p>
              </text:list-item>
              <text:list-item>
                <text:p text:style-name="P13">以書面或口頭提問方式評估受評者對本單元職能內涵之了解。</text:p>
              </text:list-item>
              <text:list-item>
                <text:p text:style-name="P7"><text:span text:style-name="T7">評估受評者所提交的系統功能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3">無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3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1</meta:editing-cycles>
    <meta:print-date>2015-08-03T07:53:00</meta:print-date>
    <meta:creation-date>2021-04-21T03:40:00</meta:creation-date>
    <dc:date>2021-11-19T08:33:00</dc:date>
    <meta:editing-duration>PT1H1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315" meta:character-count="1384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