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30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4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3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3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15a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style:language-complex="zh" style:country-complex="TW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7">MEM4R1015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7">開發與應用氣體燃料系統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7">製造／設備安裝維護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1684958045" text:style-name="WWNum37">
              <text:list-item text:start-value="1">
                <text:p text:style-name="P2">識別和確認改裝要求</text:p>
              </text:list-item>
            </text:list>
            <text:list xml:id="list1571067971" text:style-name="WWNum38">
              <text:list-item text:start-value="1">
                <text:p text:style-name="P10">在工作過程中遵守職業安全衛生規範，包含公部門主管機關的監管要求及個人防護。</text:p>
              </text:list-item>
              <text:list-item text:style-override="WWNum22a">
                <text:p text:style-name="P11">分析並判定改裝目的及目標，並與客戶確認。</text:p>
              </text:list-item>
              <text:list-item text:style-override="WWNum22a">
                <text:p text:style-name="P11">確定可達成要求之目的及目標的選項，並在執行前將其設計呈現給客<text:bookmark text:name="_GoBack"/>戶，並完成所需材料通過核可測試文件或證明。</text:p>
              </text:list-item>
              <text:list-item text:style-override="WWNum22a">
                <text:p text:style-name="P11">依據法規及公司實務和運作，考量並回應改裝可能產生的法律及安全影響。</text:p>
              </text:list-item>
              <text:list-item text:style-override="WWNum22a">
                <text:p text:style-name="P11">確認工作場域符合法令相關規範，包含必要之防護器具、設備或消防防護。</text:p>
              </text:list-item>
            </text:list>
            <text:list xml:id="list165004172718945" text:continue-list="list1684958045" text:style-name="WWNum19a">
              <text:list-item>
                <text:p text:style-name="P3">應用並測試</text:p>
              </text:list-item>
            </text:list>
            <text:list xml:id="list3104445859" text:style-name="WWNum40">
              <text:list-item text:start-value="1">
                <text:p text:style-name="P12">遵循既定的規格及流程。</text:p>
              </text:list-item>
              <text:list-item text:style-override="WWNum26a">
                <text:p text:style-name="P13">依公認的行業標準和規範來使用設備、工具及物料完成改裝。</text:p>
              </text:list-item>
              <text:list-item text:style-override="WWNum26a">
                <text:p text:style-name="P13">依法規要求、製造商或零件供應商規格，進行<text:span text:style-name="T4">測試及應用設備</text:span><text:span text:style-name="T5">【註1】</text:span>。</text:p>
              </text:list-item>
              <text:list-item text:style-override="WWNum26a">
                <text:p text:style-name="P13">驗證測試結果及其它診斷發現，視需要採用可靠的替代流程。</text:p>
              </text:list-item>
            </text:list>
            <text:list xml:id="list165004541646256" text:continue-list="list165004172718945" text:style-name="WWNum19a">
              <text:list-item>
                <text:p text:style-name="P3">清理工作區域並進行設備維護</text:p>
              </text:list-item>
            </text:list>
            <text:list xml:id="list143119735" text:style-name="WWNum41">
              <text:list-item text:start-value="1">
                <text:p text:style-name="P14">蒐集並儲存可重複使用的物料。</text:p>
              </text:list-item>
              <text:list-item>
                <text:p text:style-name="P14">依製造商或零件供應商規格及公司要求，清潔、維護測試裝備以備儲存或下次使用。</text:p>
              </text:list-item>
              <text:list-item text:style-override="WWNum28a">
                <text:p text:style-name="P15">依工作場域<text:span text:style-name="T4">作業程序</text:span><text:span text:style-name="T5">【註2】</text:span>清除廢棄物及廢料。</text:p>
              </text:list-item>
              <text:list-item text:style-override="WWNum28a">
                <text:p text:style-name="P15">依工作場域作業程序，標示損壞設備並判定故障。</text:p>
              </text:list-item>
              <text:list-item text:style-override="WWNum28a">
                <text:p text:style-name="P15">依工作場域作業程序清潔並檢查設備及工作區域的可用狀態。</text:p>
              </text:list-item>
              <text:list-item text:style-override="WWNum28a">
                <text:p text:style-name="P15">依據職業安全衛生相關規範，應將易燃物與高壓容器或氣體依據規定存放，包含廢棄物、廢料之管理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6">(K=knowledge知識) </text:p>
          </table:table-cell>
          <table:table-cell table:style-name="表格1.B6" office:value-type="string">
            <text:list xml:id="list1067978142" text:style-name="WWNum43">
              <text:list-item text:start-value="1">
                <text:p text:style-name="P4"><text:span text:style-name="T6">職業安全衛生相關規範</text:span></text:p>
              </text:list-item>
              <text:list-item>
                <text:p text:style-name="P4"><text:span text:style-name="T6">機械、液壓及氣壓系統概念及原理</text:span></text:p>
              </text:list-item>
              <text:list-item>
                <text:p text:style-name="P4">系統診斷理論</text:p>
              </text:list-item>
              <text:list-item>
                <text:p text:style-name="P4">氣體燃料系統概念、類型、功能、操作及限制</text:p>
              </text:list-item>
              <text:list-item text:style-override="WWNum31a">
                <text:p text:style-name="P5">診斷測試<text:span text:style-name="T6">設備類型、功能、操作和限制</text:span></text:p>
              </text:list-item>
              <text:list-item text:style-override="WWNum31a">
                <text:p text:style-name="P5">記錄及回報診斷結果及建議事項的方法及流程</text:p>
              </text:list-item>
              <text:list-item text:style-override="WWNum31a">
                <text:p text:style-name="P5">個人電腦操作及應用</text:p>
              </text:list-item>
              <text:list-item text:style-override="WWNum31a">
                <text:p text:style-name="P5">維修核對與終檢流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 </text:span></text:p>
          </table:table-cell>
          <table:table-cell table:style-name="表格1.B7" office:value-type="string">
            <text:list xml:id="list121616588" text:style-name="WWNum42">
              <text:list-item text:start-value="1">
                <text:p text:style-name="P6">職業安全衛生風險管控能力</text:p>
              </text:list-item>
              <text:list-item>
                <text:p text:style-name="P6">溝通協調能力</text:p>
              </text:list-item>
              <text:list-item>
                <text:p text:style-name="P6">擬定<text:span text:style-name="T1">氣體燃料</text:span>系統開發應用流程</text:p>
              </text:list-item>
              <text:list-item>
                <text:p text:style-name="P6">設備與物料規劃及選用能力</text:p>
              </text:list-item>
              <text:list-item>
                <text:p text:style-name="P6"><text:span text:style-name="T1">氣體燃料系統設備的操作技術</text:span></text:p>
              </text:list-item>
              <text:list-item>
                <text:p text:style-name="P6">品質管控終檢能力</text:p>
              </text:list-item>
              <text:list-item text:style-override="WWNum30a">
                <text:p text:style-name="P7">危機處理通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2827887179" text:style-name="WWNum44">
              <text:list-item text:start-value="1">
                <text:p text:style-name="P8">評量證據</text:p>
              </text:list-item>
            </text:list>
            <text:list xml:id="list3567701801" text:style-name="WWNum45">
              <text:list-item text:start-value="1">
                <text:p text:style-name="P16"><text:span text:style-name="T6">能解釋工單及找出並應用資訊。</text:span></text:p>
              </text:list-item>
              <text:list-item>
                <text:p text:style-name="P16">能遵守安全要求，包括設備隔離及個人防護裝備的使用。</text:p>
              </text:list-item>
              <text:list-item>
                <text:p text:style-name="P16">能遵守工作說明、操作程序及檢驗流程。</text:p>
              </text:list-item>
              <text:list-item>
                <text:p text:style-name="P16">能儘可能降低個人及他人受傷的風險。</text:p>
              </text:list-item>
              <text:list-item>
                <text:p text:style-name="P16">能避免貨物、設備及產品的損壞及浪費。</text:p>
              </text:list-item>
              <text:list-item text:style-override="WWNum32a">
                <text:p text:style-name="P17"><text:span text:style-name="T6">能維持要求的產出及產品品質。</text:span></text:p>
              </text:list-item>
              <text:list-item text:style-override="WWNum32a">
                <text:p text:style-name="P17">能完成主要氣體燃料系統或分總成的改裝。</text:p>
              </text:list-item>
              <text:list-item text:style-override="WWNum32a">
                <text:p text:style-name="P17">能選擇、開發、記錄成功因素並評估標準。</text:p>
              </text:list-item>
              <text:list-item text:style-override="WWNum32a">
                <text:p text:style-name="P17">能選擇與開發之流程和規格。</text:p>
              </text:list-item>
              <text:list-item text:style-override="WWNum32a">
                <text:p text:style-name="P17">能應變工作場域情境及環境的變化。</text:p>
              </text:list-item>
            </text:list>
            <text:list xml:id="list165005258334422" text:continue-list="list2827887179" text:style-name="WWNum7a">
              <text:list-item>
                <text:p text:style-name="P9">評量情境與資源</text:p>
              </text:list-item>
            </text:list>
            <text:list xml:id="list1484789783" text:style-name="WWNum48">
              <text:list-item text:start-value="1">
                <text:p text:style-name="P18">於工作場域或模擬設施下進行評量。</text:p>
              </text:list-item>
              <text:list-item>
                <text:p text:style-name="P18">相關物料設備。</text:p>
              </text:list-item>
              <text:list-item>
                <text:p text:style-name="P18">技術手冊、技術資訊。</text:p>
              </text:list-item>
            </text:list>
            <text:list xml:id="list165003960106401" text:continue-list="list165005258334422" text:style-name="WWNum7a">
              <text:list-item>
                <text:p text:style-name="P9">評量方法</text:p>
              </text:list-item>
            </text:list>
            <text:list xml:id="list2935481874" text:style-name="WWNum49">
              <text:list-item text:start-value="1">
                <text:p text:style-name="P19"><text:span text:style-name="T6">評量須於專案實務或模擬情境下實施，並要求過程證據。</text:span></text:p>
              </text:list-item>
              <text:list-item>
                <text:p text:style-name="P19"><text:soft-page-break/>評量須能確證受評者不僅可勝任於特定環境，亦可轉換到其它情境。</text:p>
              </text:list-item>
              <text:list-item>
                <text:p text:style-name="P19">本職能單元可以與其他相關工作性質的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list xml:id="list3781863988" text:style-name="WWNum15a">
              <text:list-item>
                <text:p text:style-name="P20">測試及應用設備：適用於所進行的改裝，如電腦診斷系統設備等。</text:p>
              </text:list-item>
              <text:list-item>
                <text:p text:style-name="P20">作業程序：如工具及設備使用相關的工作場域程序、回報及溝通相關的工作場域程序、用於測試設備及物料的製造商或部件供應商規格及應用程序、氣體燃料系統相關的製造商或零件供應商規格、示意圖及操作程序、氣體燃料車輛法規、新興變速箱系統技術及技術變更相關的汽車行業出版物等。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41</meta:editing-cycles>
    <meta:print-date>2015-08-03T07:53:00</meta:print-date>
    <meta:creation-date>2021-04-29T01:15:00</meta:creation-date>
    <dc:date>2021-11-29T02:17:00</dc:date>
    <meta:editing-duration>PT1H41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3" meta:word-count="1313" meta:character-count="1382" meta:non-whitespace-character-count="1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