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4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6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31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7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8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9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0" style:family="paragraph" style:parent-style-name="List_20_Paragraph" style:list-style-name="WWNum33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1" style:family="paragraph" style:parent-style-name="List_20_Paragraph" style:list-style-name="WWNum34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2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4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orphans="0" fo:widows="0"/>
      <style:text-properties style:font-size-complex="12pt"/>
    </style:style>
    <style:style style:name="P22" style:family="paragraph" style:parent-style-name="Standard_20__28_user_29_">
      <style:paragraph-properties fo:margin-left="1.506cm" fo:margin-right="0cm" fo:orphans="0" fo:widows="0" fo:text-indent="-1.506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fo:language="en" fo:country="NZ" style:font-name-complex="F"/>
    </style:style>
    <style:style style:name="T7" style:family="text">
      <style:text-properties fo:language="en" fo:country="NZ" style:font-name-complex="F" style:font-size-complex="12pt"/>
    </style:style>
    <style:style style:name="T8" style:family="text">
      <style:text-properties fo:letter-spacing="-0.018cm" style:font-name-complex="Times New Roman1"/>
    </style:style>
    <style:style style:name="T9" style:family="text">
      <style:text-properties style:font-name-complex="F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size-complex="12pt"/>
    </style:style>
    <style:style style:name="T12" style:family="text">
      <style:text-properties style:text-position="super 58%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1">MEM4R1772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1">開發、輸入、驗證資料蒐集與監控系統的程式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1">製造／設備安裝維護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3514217045" text:style-name="WWNum44">
              <text:list-item text:start-value="1">
                <text:h text:style-name="P2" text:outline-level="1" text:restart-numbering="true" text:start-value="1">準備開發資料蒐集與監控系統的程式</text:h>
              </text:list-item>
            </text:list>
            <text:list xml:id="list195577592" text:style-name="WWNum8a">
              <text:list-item>
                <text:p text:style-name="P6">遵循既定慣例及程序，確認、取得並了解工作區域中的職業衛生與安全程序。</text:p>
              </text:list-item>
              <text:list-item>
                <text:p text:style-name="P6">遵守職業衛生與安全風險管控措施程序，以利準備工作。</text:p>
              </text:list-item>
              <text:list-item>
                <text:p text:style-name="P6">從設計摘要及流程說明制定資料蒐集與監控系統範圍</text:p>
              </text:list-item>
              <text:list-item>
                <text:p text:style-name="P6">分析流程資料以開發圖形設計／模擬圖。</text:p>
              </text:list-item>
              <text:list-item>
                <text:p text:style-name="P6">將可程式邏輯控制器類比定址及數位定址，與標籤資料庫產生關聯。</text:p>
              </text:list-item>
              <text:list-item>
                <text:p text:style-name="P6">在資料庫裡設定標籤資料。</text:p>
              </text:list-item>
              <text:list-item>
                <text:p text:style-name="P6">建立圖形物件，並視情況新增至圖形程式庫。</text:p>
              </text:list-item>
              <text:list-item>
                <text:p text:style-name="P6">考量資料蒐集與監控系統的安全規範，以免未授權人員存取資料。</text:p>
              </text:list-item>
              <text:list-item>
                <text:p text:style-name="P6">設定資料蒐集與監控系統，以提供適當的報告機制。</text:p>
              </text:list-item>
              <text:list-item>
                <text:p text:style-name="P6">取得並檢查工作所需的設備、軟體及測試裝置，確保能正確操作並維護安全。</text:p>
              </text:list-item>
            </text:list>
            <text:list xml:id="list164215612564558" text:continue-list="list3514217045" text:style-name="WWNum44">
              <text:list-item>
                <text:h text:style-name="P2" text:outline-level="1">使用實體資料蒐集與監控軟體來開發與寫入程式</text:h>
              </text:list-item>
            </text:list>
            <text:list xml:id="list423745617" text:style-name="WWNum46">
              <text:list-item text:start-value="1">
                <text:p text:style-name="P7">遵守適用於執行工作的職業衛生與安全風險管控措施及程序。</text:p>
              </text:list-item>
              <text:list-item>
                <text:p text:style-name="P7">利用資料蒐集與監控軟體開發流程的人機介面。</text:p>
              </text:list-item>
              <text:list-item>
                <text:p text:style-name="P7">利用資料蒐集與監控軟體監控功能、資料蒐集元件及自動化任務設計程式。</text:p>
              </text:list-item>
              <text:list-item>
                <text:p text:style-name="P7">在資料蒐集與監控軟體範圍內操縱資料。</text:p>
              </text:list-item>
              <text:list-item>
                <text:p text:style-name="P7">識別程序變數的警訊及限制，並依此設計程式</text:p>
              </text:list-item>
              <text:list-item>
                <text:p text:style-name="P7">依程序變數的趨勢及限制設計程式。</text:p>
              </text:list-item>
              <text:list-item>
                <text:p text:style-name="P7">設定報告以顯示／列印適當資訊。</text:p>
              </text:list-item>
              <text:list-item>
                <text:p text:style-name="P7">設定使用者權利／安全性，以利使用者存取資料蒐集與監控系統中不同的區塊及控制元件。</text:p>
              </text:list-item>
              <text:list-item>
                <text:p text:style-name="P7">根據明訂的工作成果，選擇安全處理意外情況的方法。</text:p>
              </text:list-item>
            </text:list>
            <text:list xml:id="list164216416166468" text:continue-list="list164215612564558" text:style-name="WWNum44">
              <text:list-item>
                <text:h text:style-name="P2" text:outline-level="1"><text:soft-page-break/>監控、驗證與記錄程式設計作業</text:h>
              </text:list-item>
            </text:list>
            <text:list xml:id="list3149859455" text:style-name="WWNum47">
              <text:list-item text:start-value="1">
                <text:p text:style-name="P8">確實根據職業衛生與安全要求及程序，測試裝置運作情況。</text:p>
              </text:list-item>
              <text:list-item>
                <text:p text:style-name="P8">測試已輸入的物件及設定，確保符合設計摘要的內容。</text:p>
              </text:list-item>
              <text:list-item>
                <text:p text:style-name="P8">使用資料蒐集與監控軟體工具測試與監控程式，並辨識與修正運作故障及異常狀況。</text:p>
              </text:list-item>
              <text:list-item>
                <text:p text:style-name="P8">遵守適用於竣工作業的既定職業衛生與安全風險管控措施及程序。</text:p>
              </text:list-item>
              <text:list-item>
                <text:p text:style-name="P8">根據既定程序記錄資料蒐集與監控系統的規格及程式。</text:p>
              </text:list-item>
              <text:list-item>
                <text:p text:style-name="P12"><text:span text:style-name="T6">根據既定程序撰寫竣工作業報告，並通知適當負責人員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204007294" text:style-name="WWNum48">
              <text:list-item text:start-value="1">
                <text:p text:style-name="P14"><text:span text:style-name="T9">職業安全衛生標準規範</text:span></text:p>
              </text:list-item>
              <text:list-item>
                <text:p text:style-name="P14"><text:span text:style-name="T10">資料蒐集與監控系統通訊及網路</text:span><text:span text:style-name="T12">【註1】</text:span></text:p>
              </text:list-item>
              <text:list-item>
                <text:h text:style-name="P3" text:outline-level="1"><text:span text:style-name="T10">模擬及動態圖形</text:span><text:span text:style-name="T12">【註2】</text:span></text:h>
              </text:list-item>
            </text:list>
            <text:list xml:id="list164216713654906" text:continue-list="list164216416166468" text:style-name="WWNum6a">
              <text:list-item>
                <text:h text:style-name="P4" text:outline-level="1"><text:span text:style-name="T10">趨勢分析</text:span><text:span text:style-name="T12">【註3】</text:span></text:h>
              </text:list-item>
              <text:list-item>
                <text:h text:style-name="P4" text:outline-level="1"><text:span text:style-name="T10">警報記錄方式</text:span><text:span text:style-name="T12">【註4】</text:span></text:h>
              </text:list-item>
              <text:list-item>
                <text:h text:style-name="P4" text:outline-level="1"><text:span text:style-name="T10">程式庫及排程</text:span><text:span text:style-name="T12">【註5】</text:span></text:h>
              </text:list-item>
              <text:list-item>
                <text:h text:style-name="P4" text:outline-level="1"><text:span text:style-name="T10">資料蒐集及資料庫</text:span><text:span text:style-name="T12">【註6】</text:span></text:h>
              </text:list-item>
              <text:list-item>
                <text:h text:style-name="P4" text:outline-level="1"><text:span text:style-name="T10">程式設計語言</text:span><text:span text:style-name="T12">【註7】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840838340" text:style-name="WWNum31a">
              <text:list-item>
                <text:h text:style-name="P5" text:outline-level="1">溝通協調能力</text:h>
              </text:list-item>
              <text:list-item>
                <text:h text:style-name="P5" text:outline-level="1">職業安全衛生風險管控能力</text:h>
              </text:list-item>
              <text:list-item>
                <text:h text:style-name="P5" text:outline-level="1">資料蒐集、<text:bookmark text:name="_GoBack"/>分析與建立圖形程式庫能力</text:h>
              </text:list-item>
              <text:list-item>
                <text:h text:style-name="P5" text:outline-level="1">開發資料蒐集與監控系統的程式設計語言能力</text:h>
              </text:list-item>
              <text:list-item>
                <text:h text:style-name="P5" text:outline-level="1">資料蒐集與監控系統的監控、驗證與記錄能力</text:h>
              </text:list-item>
              <text:list-item>
                <text:h text:style-name="P5" text:outline-level="1">資料蒐集與監控系統異常或故障時的辨識與排除能力</text:h>
              </text:list-item>
              <text:list-item>
                <text:h text:style-name="P5" text:outline-level="1">撰寫<text:bookmark-start text:name="_Hlk87350582"/>工作業務<text:bookmark-end text:name="_Hlk87350582"/>紀錄與報告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480495375" text:style-name="WWNum50">
              <text:list-item text:start-value="1">
                <text:p text:style-name="P15">評量證據</text:p>
              </text:list-item>
            </text:list>
            <text:list xml:id="list506704956" text:style-name="WWNum32a">
              <text:list-item>
                <text:p text:style-name="P9">能正確蒐集與分析資料。</text:p>
              </text:list-item>
              <text:list-item>
                <text:p text:style-name="P9">能轉換資料至適當的資料庫。</text:p>
              </text:list-item>
              <text:list-item>
                <text:p text:style-name="P9">能建立適當的圖形物件。</text:p>
              </text:list-item>
              <text:list-item>
                <text:p text:style-name="P9">能新增圖形物件至圖形程式庫。</text:p>
              </text:list-item>
              <text:list-item>
                <text:p text:style-name="P9"><text:soft-page-break/>能開發有效的HMI。</text:p>
              </text:list-item>
              <text:list-item>
                <text:p text:style-name="P9">能正確設計資料蒐集與監控功能及資料蒐集元件的程式。</text:p>
              </text:list-item>
              <text:list-item>
                <text:p text:style-name="P9">能使用資料蒐集與監控系統製作報告。</text:p>
              </text:list-item>
              <text:list-item>
                <text:p text:style-name="P9">能修正程式故障及異常狀況。</text:p>
              </text:list-item>
              <text:list-item>
                <text:p text:style-name="P9">能設定使用者存取權利。</text:p>
              </text:list-item>
              <text:list-item>
                <text:p text:style-name="P9">能清楚記錄資料蒐集與監控系統及程式設計內容。</text:p>
              </text:list-item>
              <text:list-item>
                <text:p text:style-name="P9">相關產業領域之知識。</text:p>
              </text:list-item>
            </text:list>
            <text:list xml:id="list164217106377184" text:continue-list="list480495375" text:style-name="WWNum50">
              <text:list-item>
                <text:p text:style-name="P15">評量情境與資源</text:p>
              </text:list-item>
            </text:list>
            <text:list xml:id="list2139127061" text:style-name="WWNum33a">
              <text:list-item>
                <text:p text:style-name="P10">與他人互動，進行開發過程的合作性質。</text:p>
              </text:list-item>
              <text:list-item>
                <text:p text:style-name="P10">取得先備作業文件。</text:p>
              </text:list-item>
              <text:list-item>
                <text:p text:style-name="P10">相關系統軟體。</text:p>
              </text:list-item>
              <text:list-item>
                <text:p text:style-name="P10">相關硬體設備。</text:p>
              </text:list-item>
              <text:list-item>
                <text:p text:style-name="P10">適當情境與模擬環境。</text:p>
              </text:list-item>
            </text:list>
            <text:list xml:id="list164217364957896" text:continue-list="list164217106377184" text:style-name="WWNum50">
              <text:list-item>
                <text:p text:style-name="P15">評量方法</text:p>
              </text:list-item>
            </text:list>
            <text:list xml:id="list746005499" text:style-name="WWNum34a">
              <text:list-item>
                <text:p text:style-name="P11">評量者提供模擬情境，受評者實際進行開發驗證之過程。</text:p>
              </text:list-item>
              <text:list-item>
                <text:p text:style-name="P11">以書面或口頭提問方式評估受評者對本單元職能內涵之了解。</text:p>
              </text:list-item>
              <text:list-item>
                <text:p text:style-name="P13"><text:span text:style-name="T6">評估受評者處理意外事件時，提出的適當解決方案。</text:span></text:p>
              </text:list-item>
              <text:list-item>
                <text:p text:style-name="P13"><text:span text:style-name="T6">上述項目可以一併納入整體評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p text:style-name="P22">【註1】資料蒐集與監控系統通訊及網路：包括PLC介面規定，系統網路的規定，資料蒐集與監控系統與分散式程序控制系統的異同，資料蒐集與監控人機介面軟體套件成本，資料蒐集與監控人機介面可用的網路類型，與工廠網路的協調及存取，了解資料蒐集與監控系統及程序控制系統的異同等。</text:p>
            <text:p text:style-name="P22">【註2】模擬及動態圖形：包括配置及導覽功能的圖形設計、平衡性及清晰度；針對需要輸入軟體套件的資料的評估；所輸入資料的驗證等。</text:p>
            <text:p text:style-name="P22">【註3】趨勢分析：包括分析資料選擇程序，亦即程序取樣；檢視資料及所選資訊的圖示；趨勢圖形及資料配對；了解即時趨勢及歷史趨勢的異同等。</text:p>
            <text:p text:style-name="P22">【註4】警報記錄方式：包括分析所選資料並套用限制至程序，矯正措施及警報狀態通知，第三方軟體系統對於警報資料的取用等。</text:p>
            <text:p text:style-name="P22">【註5】程式庫及排程：包括製作程式庫方法，用以因應各<text:soft-page-break/>種生產運作的程序參數；各種生產運作的分析，亦即材料數量、壓力、溫度、重量等；警報限制／材料規格；了解排程使用位置及時機；排程、設定限制及喚起程式變更等。</text:p>
            <text:p text:style-name="P22">【註6】資料蒐集及資料庫：包括製作變數標籤資料庫以及程序中的範圍規格；將原始資料轉換輸出成適當格式，以利資料管理及建立報告，例如Excel、Paradox檔案；報告類型及配置；客戶、管理、數據及結算報告的目標；報告資料的分析：設計及圖形資料圖示；報告所需資料的評估等</text:p>
            <text:p text:style-name="P22">【註7】程式設計語言：包括資料蒐集與監控人機介面軟體的腳本語言，PLC或資料蒐集與監控軟體的自動化任務，PLC等圖場處理設備無法複雜化處理程序資料或減少控制延遲時，提供對程序資料的複雜化處理等。</text:p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1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use-window-font-color="true" loext:opacity="0%" fo:font-size="8pt" style:font-size-asian="8pt"/>
    </style:style>
    <style:style style:name="ListLabel_20_20" style:display-name="ListLabel 2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52</meta:editing-cycles>
    <meta:print-date>2015-08-03T07:53:00</meta:print-date>
    <meta:creation-date>2021-04-21T03:42:00</meta:creation-date>
    <dc:date>2021-11-23T06:51:00</dc:date>
    <meta:editing-duration>PT57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92" meta:word-count="2046" meta:character-count="2147" meta:non-whitespace-character-count="2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