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8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1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31a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6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</style:style>
    <style:style style:name="P7" style:family="paragraph" style:parent-style-name="List_20_Paragraph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8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9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0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1" style:family="paragraph" style:parent-style-name="List_20_Paragraph" style:list-style-name="WWNum33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2" style:family="paragraph" style:parent-style-name="List_20_Paragraph" style:list-style-name="WWNum34a">
      <style:paragraph-properties fo:margin-left="1.482cm" fo:margin-right="0cm" fo:line-height="0.706cm" fo:orphans="0" fo:widows="0" fo:text-indent="-0.635cm" style:auto-text-indent="false"/>
      <style:text-properties fo:language="en" fo:country="NZ" style:font-name-complex="F" style:font-size-complex="12pt"/>
    </style:style>
    <style:style style:name="P13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5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language="en" fo:country="NZ" style:font-name-complex="F"/>
    </style:style>
    <style:style style:name="T6" style:family="text">
      <style:text-properties fo:language="en" fo:country="NZ" style:font-name-complex="F" style:font-size-complex="12pt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font-name-complex="F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1">MEM4R1771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開發、輸入、驗證可程式邏輯控制器的文字及類比控制程式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458059200" text:style-name="WWNum45">
              <text:list-item text:start-value="1">
                <text:h text:style-name="P2" text:outline-level="1" text:restart-numbering="true" text:start-value="1">準備開發工業控制系統程式</text:h>
              </text:list-item>
            </text:list>
            <text:list xml:id="list2206384075" text:style-name="WWNum8a">
              <text:list-item>
                <text:p text:style-name="P7">遵循既定慣例及程序，確認、取得並了解特定工作區域中的職業衛生與安全程序。</text:p>
              </text:list-item>
              <text:list-item>
                <text:p text:style-name="P7">遵守既定的職業衛生與安全風險管控措施及程序，以利準備工作。</text:p>
              </text:list-item>
              <text:list-item>
                <text:p text:style-name="P7">參考須控制的流程／設備／機器作業說明並與適當負責人員討論，制定控制系統的運轉模式。</text:p>
              </text:list-item>
              <text:list-item>
                <text:p text:style-name="P7">取得並檢查工作所需的設備、軟體及測試裝置，確保能正確操作並維護安全。</text:p>
              </text:list-item>
              <text:list-item>
                <text:p text:style-name="P7">檢查可程式控制器的安裝方式，確保符合規定及作業說明。</text:p>
              </text:list-item>
            </text:list>
            <text:list xml:id="list164215072506651" text:continue-list="list458059200" text:style-name="WWNum45">
              <text:list-item>
                <text:h text:style-name="P2" text:outline-level="1">開發、輸入及設計工業控制系統的程式</text:h>
              </text:list-item>
            </text:list>
            <text:list xml:id="list1704206706" text:style-name="WWNum47">
              <text:list-item text:start-value="1">
                <text:p text:style-name="P8">遵守適用於執行工作的職業衛生與安全風險管控措施及程序。</text:p>
              </text:list-item>
              <text:list-item>
                <text:p text:style-name="P8">使用可行方法設計包含數值變數及數值的控制系統，並依據運轉模式制定與記錄控制解決方案。</text:p>
              </text:list-item>
              <text:list-item>
                <text:p text:style-name="P8">利用適用於可程式控制器的個人電腦及軟體，輸入已開發的控制解決方案。</text:p>
              </text:list-item>
              <text:list-item>
                <text:p text:style-name="P8">撰寫與使用程式設計元件，便於查詢文字資料。</text:p>
              </text:list-item>
              <text:list-item>
                <text:p text:style-name="P8">使用適用的編碼系統及程式代碼，指派程式控制數值。</text:p>
              </text:list-item>
              <text:list-item>
                <text:p text:style-name="P8">無論是否有類比訊號，皆應撰寫程式以讀取並撰寫類比訊號。</text:p>
              </text:list-item>
              <text:list-item>
                <text:p text:style-name="P8">使用算術函數替類比輸入定標至指定的工程範圍。</text:p>
              </text:list-item>
              <text:list-item>
                <text:p text:style-name="P8">使用算術函數將工程數值解除定標，以驅動類比輸出。</text:p>
              </text:list-item>
              <text:list-item>
                <text:p text:style-name="P8">根據明訂的工作成果，選擇安全處理意外情況的方法。</text:p>
              </text:list-item>
            </text:list>
            <text:list xml:id="list164213607871806" text:continue-list="list164215072506651" text:style-name="WWNum45">
              <text:list-item>
                <text:h text:style-name="P2" text:outline-level="1">監控、驗證與記錄程式設計作業</text:h>
              </text:list-item>
            </text:list>
            <text:list xml:id="list551754955" text:style-name="WWNum48">
              <text:list-item text:start-value="1">
                <text:p text:style-name="P9">確實根據職業衛生與安全要求及程序，測試裝置運作<text:soft-page-break/>情況。</text:p>
              </text:list-item>
              <text:list-item>
                <text:p text:style-name="P9">測試已輸入的指示及設定，確保符合指定的控制模式規定。</text:p>
              </text:list-item>
              <text:list-item>
                <text:p text:style-name="P9">使用適當的方式及工具來測試與監控控制程式，辨識修正運作故障及異常狀況。</text:p>
              </text:list-item>
              <text:list-item>
                <text:p text:style-name="P9">遵守適用於竣工作業的既定職業衛生與安全風險管控措施及程序。</text:p>
              </text:list-item>
              <text:list-item>
                <text:p text:style-name="P13"><text:span text:style-name="T5">根據既定程序記錄控制系統的規格及程式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382177749" text:style-name="WWNum58">
              <text:list-item>
                <text:p text:style-name="P14"><text:span text:style-name="T8">職業安全衛生標準規範</text:span></text:p>
              </text:list-item>
              <text:list-item>
                <text:h text:style-name="P3" text:outline-level="1">編碼系統及代碼相關知識</text:h>
              </text:list-item>
              <text:list-item>
                <text:h text:style-name="P3" text:outline-level="1">可程式邏輯控制器軟體使用方式</text:h>
              </text:list-item>
              <text:list-item>
                <text:h text:style-name="P3" text:outline-level="1">可程式邏輯控制器硬體類型</text:h>
              </text:list-item>
              <text:list-item>
                <text:h text:style-name="P3" text:outline-level="1">類比模組</text:h>
              </text:list-item>
              <text:list-item>
                <text:h text:style-name="P3" text:outline-level="1">資料操縱概論</text:h>
              </text:list-item>
              <text:list-item>
                <text:h text:style-name="P3" text:outline-level="1">定序器應用</text:h>
              </text:list-item>
              <text:list-item>
                <text:h text:style-name="P3" text:outline-level="1">程式語言類型</text:h>
              </text:list-item>
              <text:list-item>
                <text:h text:style-name="P3" text:outline-level="1">診斷器類型</text:h>
              </text:list-item>
              <text:list-item>
                <text:h text:style-name="P3" text:outline-level="1">複雜工業流程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021409777" text:style-name="WWNum31a">
              <text:list-item>
                <text:h text:style-name="P4" text:outline-level="1">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h text:style-name="P4" text:outline-level="1">可程式邏輯控制器的軟體程式開發能力</text:h>
              </text:list-item>
              <text:list-item>
                <text:h text:style-name="P4" text:outline-level="1">可程式邏輯控制器的測試與驗證裝置安裝操作能力</text:h>
              </text:list-item>
              <text:list-item>
                <text:h text:style-name="P4" text:outline-level="1">程式設計異常狀況分析及修正能力</text:h>
              </text:list-item>
              <text:list-item>
                <text:h text:style-name="P5" text:outline-level="1"><text:span text:style-name="T3">控制系統的規格及程式之記錄及備份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3616097030" text:style-name="WWNum51">
              <text:list-item text:start-value="1">
                <text:p text:style-name="P15">評量證據</text:p>
              </text:list-item>
            </text:list>
            <text:list xml:id="list484022373" text:style-name="WWNum32a">
              <text:list-item>
                <text:p text:style-name="P10">能開發符合所需<text:bookmark text:name="_GoBack"/>運作功能及參數的控制系統。</text:p>
              </text:list-item>
              <text:list-item>
                <text:p text:style-name="P10">能辨識裝置不合規的情況。</text:p>
              </text:list-item>
              <text:list-item>
                <text:p text:style-name="P10">能正確輸入程式設計功能及參數。</text:p>
              </text:list-item>
              <text:list-item>
                <text:p text:style-name="P10">能修正程式設計異常狀況。</text:p>
              </text:list-item>
              <text:list-item>
                <text:p text:style-name="P10">能測試與驗證裝置運作。</text:p>
              </text:list-item>
              <text:list-item>
                <text:p text:style-name="P10">能清楚記錄控制系統及程式設計內容</text:p>
              </text:list-item>
              <text:list-item>
                <text:p text:style-name="P10">了解相關產業領域之知識。</text:p>
              </text:list-item>
            </text:list>
            <text:list xml:id="list164213895579522" text:continue-list="list3616097030" text:style-name="WWNum51">
              <text:list-item>
                <text:p text:style-name="P15">評量情境與資源</text:p>
              </text:list-item>
            </text:list>
            <text:list xml:id="list2935425729" text:style-name="WWNum33a">
              <text:list-item>
                <text:p text:style-name="P11">與他人互動，進行開發過程的合作性質。</text:p>
              </text:list-item>
              <text:list-item>
                <text:p text:style-name="P11"><text:soft-page-break/>相關硬體設備</text:p>
              </text:list-item>
              <text:list-item>
                <text:p text:style-name="P11">相關先備條件與文件。</text:p>
              </text:list-item>
              <text:list-item>
                <text:p text:style-name="P11">適當情境與模擬環境。</text:p>
              </text:list-item>
            </text:list>
            <text:list xml:id="list164215300890019" text:continue-list="list164213895579522" text:style-name="WWNum51">
              <text:list-item>
                <text:p text:style-name="P15">評量方法</text:p>
              </text:list-item>
            </text:list>
            <text:list xml:id="list1739034187" text:style-name="WWNum34a">
              <text:list-item>
                <text:p text:style-name="P12">依據基礎知識及技能處理意外事件，提出適當解決方案。</text:p>
              </text:list-item>
              <text:list-item>
                <text:p text:style-name="P12">評量者提供模擬情境，受評者實際進行開發驗證程式之過程。</text:p>
              </text:list-item>
              <text:list-item>
                <text:p text:style-name="P12">以書面或口頭提問方式評估受評者對本單元職能內涵之了解。</text:p>
              </text:list-item>
              <text:list-item>
                <text:p text:style-name="P6"><text:span text:style-name="T6">評估受評者所提交的程式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1">無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style:style style:name="ListLabel_20_21" style:display-name="ListLabel 2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5</meta:editing-cycles>
    <meta:print-date>2015-08-03T07:53:00</meta:print-date>
    <meta:creation-date>2021-04-21T03:41:00</meta:creation-date>
    <dc:date>2021-11-23T06:50:00</dc:date>
    <meta:editing-duration>PT5H4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228" meta:character-count="1297" meta:non-whitespace-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