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6.66cm" style:rel-width="98%" fo:margin-left="0.191cm" style:page-number="auto" table:align="left"/>
    </style:style>
    <style:style style:name="表格1.A" style:family="table-column">
      <style:table-column-properties style:column-width="4.747cm" style:rel-column-width="2580*"/>
    </style:style>
    <style:style style:name="表格1.B" style:family="table-column">
      <style:table-column-properties style:column-width="11.913cm" style:rel-column-width="6477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0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9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Numbering_20_123"/>
    <style:style style:name="P5" style:family="paragraph" style:parent-style-name="Standard">
      <style:text-properties style:font-name="微軟正黑體" style:font-name-asian="微軟正黑體"/>
    </style:style>
    <style:style style:name="P6" style:family="paragraph" style:parent-style-name="Standard" style:list-style-name="WWNum34">
      <style:text-properties style:font-name="微軟正黑體" style:font-name-asian="微軟正黑體"/>
    </style:style>
    <style:style style:name="P7" style:family="paragraph" style:parent-style-name="Standard" style:list-style-name="Numbering_20_123">
      <style:text-properties style:font-name="微軟正黑體" style:font-name-asian="微軟正黑體"/>
    </style:style>
    <style:style style:name="P8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fo:hyphenate="false"/>
    </style:style>
    <style:style style:name="P9" style:family="paragraph" style:parent-style-name="Standard" style:list-style-name="L8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0" style:family="paragraph" style:parent-style-name="Standard" style:list-style-name="L7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1" style:family="paragraph" style:parent-style-name="Standard" style:list-style-name="L5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2" style:family="paragraph" style:parent-style-name="Standard" style:list-style-name="L6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/>
      <style:text-properties style:font-name="微軟正黑體" style:font-name-asian="微軟正黑體" fo:hyphenate="false"/>
    </style:style>
    <style:style style:name="P13" style:family="paragraph" style:parent-style-name="Standard">
      <style:paragraph-properties fo:break-before="page"/>
      <style:text-properties style:font-name="微軟正黑體" style:font-name-asian="微軟正黑體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微軟正黑體"/>
    </style:style>
    <style:style style:name="T4" style:family="text">
      <style:text-properties fo:color="#000000" style:text-position="super 50%" style:font-name="新細明體" fo:language="en" fo:country="NZ" style:letter-kerning="false" style:font-name-asian="新細明體" style:font-name-complex="新細明體" style:font-size-complex="12pt"/>
    </style:style>
    <style:style style:name="T5" style:family="text">
      <style:text-properties fo:color="#000000" style:text-position="super 50%" style:font-name="標楷體" fo:language="en" fo:country="NZ" style:letter-kerning="false" style:font-name-asian="標楷體" style:font-name-complex="新細明體" style:font-size-complex="12pt"/>
    </style:style>
    <style:style style:name="T6" style:family="text">
      <style:text-properties fo:color="#000000" style:text-position="super 50%" fo:language="en" fo:country="NZ" style:letter-kerning="false" style:font-name-complex="新細明體" style:font-size-complex="12pt"/>
    </style:style>
    <style:style style:name="T7" style:family="text">
      <style:text-properties fo:color="#000000" style:text-position="super 50%" style:font-name="微軟正黑體" fo:language="en" fo:country="NZ" style:letter-kerning="false" style:font-name-asian="微軟正黑體" style:font-name-complex="新細明體" style:font-size-complex="12pt"/>
    </style:style>
    <style:style style:name="T8" style:family="text">
      <style:text-properties fo:color="#000000" style:text-position="super 67%" fo:language="en" fo:country="NZ" style:letter-kerning="false" style:font-name-complex="新細明體" style:font-size-complex="12pt"/>
    </style:style>
    <style:style style:name="T9" style:family="text">
      <style:text-properties fo:color="#000000" style:text-position="super 67%" style:font-name="微軟正黑體" fo:language="en" fo:country="NZ" style:letter-kerning="false" style:font-name-asian="微軟正黑體" style:font-name-complex="新細明體" style:font-size-complex="12pt"/>
    </style:style>
    <style:style style:name="T10" style:family="text">
      <style:text-properties fo:color="#000000" style:font-name="微軟正黑體" style:font-name-asian="微軟正黑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size-complex="12pt"/>
    </style:style>
    <style:style style:name="T13" style:family="text">
      <style:text-properties fo:letter-spacing="-0.018cm" style:font-size-complex="12pt"/>
    </style:style>
    <style:style style:name="T14" style:family="text">
      <style:text-properties style:font-name="微軟正黑體" style:font-name-asian="微軟正黑體"/>
    </style:style>
    <style:style style:name="T15" style:family="text">
      <style:text-properties style:font-name="微軟正黑體" style:font-name-asian="微軟正黑體" style:font-size-complex="12pt"/>
    </style:style>
    <style:style style:name="T1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7" style:family="text">
      <style:text-properties style:font-name="微軟正黑體" fo:letter-spacing="-0.018cm" style:font-name-asian="微軟正黑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5">MEM3R2469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Standard"><text:span text:style-name="預設段落字型"><text:span text:style-name="T10">量測與系統分析之故障排除</text:span></text:span>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5">3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2074018937" text:style-name="L5">
              <text:list-item>
                <text:p text:style-name="P8"><text:span text:style-name="T14">準備發現與</text:span><text:span text:style-name="預設段落字型"><text:span text:style-name="T16">修復故障</text:span></text:span><text:span text:style-name="預設段落字型"><text:span text:style-name="T7">【</text:span></text:span><text:span text:style-name="預設段落字型"><text:span text:style-name="T9">註1</text:span></text:span><text:span text:style-name="預設段落字型"><text:span text:style-name="T7">】</text:span></text:span></text:p>
              </text:list-item>
            </text:list>
            <text:list xml:id="list2280767612" text:style-name="Numbering_20_123">
              <text:list-item>
                <text:p text:style-name="P7">依據相關法令、組織規範與作業流程，瞭解與確認該工作內容與場區應遵循之職業安全衛生規範、流程，並遵守既有的風險控制措施。</text:p>
              </text:list-item>
              <text:list-item>
                <text:p text:style-name="P7">針對通報即時的危險情況，應請示監工負責人或相關權責人員，並獲取風險控制措施的指示。</text:p>
              </text:list-item>
              <text:list-item>
                <text:p text:style-name="P7">依據工作目標判斷與掌握可能需要的材料種類、數量與來源。</text:p>
              </text:list-item>
              <text:list-item>
                <text:p text:style-name="P7">依據工作目標判斷與取得工作所需的工具、設備及測試裝置，並檢查操作之正確性與安全性。</text:p>
              </text:list-item>
            </text:list>
            <text:list xml:id="list153338441763772" text:continue-list="list2074018937" text:style-name="L5">
              <text:list-item>
                <text:p text:style-name="P11">進行修復故障</text:p>
              </text:list-item>
            </text:list>
            <text:list xml:id="list153337797408072" text:continue-list="list2280767612" text:style-name="Numbering_20_123">
              <text:list-item text:start-value="1">
                <text:p text:style-name="P4"><text:span text:style-name="T14">遵循</text:span><text:span text:style-name="預設段落字型"><text:span text:style-name="T10">執行工項相關應符合之職業安全衛生的風險控制措施和流程。</text:span></text:span></text:p>
              </text:list-item>
              <text:list-item>
                <text:p text:style-name="P7">判斷與決定現場測試或量測之必要性。</text:p>
              </text:list-item>
              <text:list-item>
                <text:p text:style-name="P7">使用設備參數的測量值和計算值，運用量測和分析設備與線路的知識，查明故障。</text:p>
              </text:list-item>
              <text:list-item>
                <text:p text:style-name="P7">必要時拆卸設備零件，並存放零件避免遺失或受損。</text:p>
              </text:list-item>
              <text:list-item>
                <text:p text:style-name="P7">重新檢查故障零組件，確認是否故障。</text:p>
              </text:list-item>
              <text:list-item>
                <text:p text:style-name="P7">依據既有程序重新調整或更換故障零組件。</text:p>
              </text:list-item>
              <text:list-item>
                <text:p text:style-name="P7">依據既有程序測試經修復的零組件是否有效。</text:p>
              </text:list-item>
              <text:list-item>
                <text:p text:style-name="P7">重新組裝設備並進行最終測試。</text:p>
              </text:list-item>
              <text:list-item>
                <text:p text:style-name="P7">經授權人員許可，安全地處理意外情況。</text:p>
              </text:list-item>
              <text:list-item>
                <text:p text:style-name="P7">有效率地完成故障查找和修復工作，不浪費材料或損壞設備、周遭環境或服務，並使用永續能源。</text:p>
              </text:list-item>
            </text:list>
            <text:list xml:id="list153337014573162" text:continue-list="list153338441763772" text:style-name="L5">
              <text:list-item>
                <text:p text:style-name="P11">完成與通報故障和修復工作</text:p>
              </text:list-item>
            </text:list>
            <text:list xml:id="list153338336456749" text:continue-list="list153337797408072" text:style-name="Numbering_20_123">
              <text:list-item text:start-value="1">
                <text:p text:style-name="P7">遵循職業安全衛生規範完成風險管控措施及程序。</text:p>
              </text:list-item>
              <text:list-item>
                <text:p text:style-name="P7">完成工作區域清潔以確保安全。</text:p>
              </text:list-item>
              <text:list-item>
                <text:p text:style-name="P7">完成設備修復的書面報告，包括過程紀錄、使用零組件和材料等。</text:p>
              </text:list-item>
              <text:list-item>
                <text:p text:style-name="P7">依據程序由權責人員完成驗收，並通報故障項目已修復完成<text:bookmark text:name="_GoBack"/>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Standard"><text:span text:style-name="預設段落字型"><text:span text:style-name="T15">(K=</text:span></text:span><text:span text:style-name="預設段落字型"><text:span text:style-name="T17">knowledge</text:span></text:span><text:span text:style-name="預設段落字型"><text:span text:style-name="T15">知識)</text:span></text:span></text:p>
          </table:table-cell>
          <table:table-cell table:style-name="表格1.B6" office:value-type="string">
            <text:list xml:id="list2152201470" text:style-name="L6">
              <text:list-item>
                <text:p text:style-name="P12">對於量測線路的理解，以及量測原則、線路零組件及組成、應用量測線路的應用</text:p>
              </text:list-item>
              <text:list-item>
                <text:p text:style-name="P12">職業安全衛生規範要求的理解</text:p>
              </text:list-item>
              <text:list-item>
                <text:p text:style-name="P12">組織既有程序及故障排除需使用之工具設備的理解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065876941" text:style-name="L7">
              <text:list-item>
                <text:p text:style-name="P10">問題解決能力</text:p>
              </text:list-item>
              <text:list-item>
                <text:p text:style-name="P10">報告撰寫能力</text:p>
              </text:list-item>
              <text:list-item>
                <text:p text:style-name="P10">溝通協調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809931622" text:style-name="L8">
              <text:list-item>
                <text:p text:style-name="P9">評量證據</text:p>
              </text:list-item>
            </text:list>
            <text:list xml:id="list153338631499785" text:continue-list="list153338336456749" text:style-name="Numbering_20_123">
              <text:list-item text:start-value="1">
                <text:p text:style-name="P7">能於下列各種常見情況下，展現一致表現：找到與修復量測與分析系統的故障，其中包括：運用發現故障的技<text:soft-page-break/>巧與方法；有效率地發現故障；進行零件更換時不造成損壞；提供書面的修復報告；處理意外事件時，能運用基本知識及技能提供適當的解決辦法，並將上列項目的整體評估納入考量。</text:p>
              </text:list-item>
            </text:list>
            <text:list xml:id="list153337511968317" text:continue-list="list3809931622" text:style-name="L8">
              <text:list-item>
                <text:p text:style-name="P9">評量情境與資源</text:p>
              </text:list-item>
            </text:list>
            <text:list xml:id="list153338911919932" text:continue-list="list153338631499785" text:style-name="Numbering_20_123">
              <text:list-item text:start-value="1">
                <text:p text:style-name="P7">有關職業安全衛生之政策、工作程序、說明。</text:p>
              </text:list-item>
              <text:list-item>
                <text:p text:style-name="P7">適合的工作環境、設施、設備及材料，以利進行本職能單元要求之作業。</text:p>
              </text:list-item>
              <text:list-item>
                <text:p text:style-name="P7">評量本單元所需資源已列於上方評量情境，該等資源亦應用於正式學習與評量環境。</text:p>
              </text:list-item>
              <text:list-item>
                <text:p text:style-name="P7">若適合採用模擬評量，須確保評量條件符合真實場景，盡量重現並複製實際工作場所，並遵守經核准的產業模擬政策。</text:p>
              </text:list-item>
            </text:list>
            <text:list xml:id="list153338667236004" text:continue-list="list153337511968317" text:style-name="L8">
              <text:list-item>
                <text:p text:style-name="P9">評量方法</text:p>
              </text:list-item>
            </text:list>
            <text:list xml:id="list153337503129836" text:continue-list="list153338911919932" text:style-name="Numbering_20_123">
              <text:list-item text:start-value="1">
                <text:p text:style-name="P7">透過於工作場域或模擬情境直接觀察受評者的基本職能是否符合，並適時提問判斷受評者對量測與系統分析之故障排除的處理方式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790373614" text:style-name="WWNum34">
              <text:list-item>
                <text:p text:style-name="P6">修復故障：本單元之展現必須使用兩種不同類型的量測與分析設備，至少發現與修復四項故障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fo:font-size="10pt" fo:language="en" fo:country="AU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next-style-name="Standard" style:class="text">
      <style:paragraph-properties fo:orphans="0" fo:widows="0" fo:hyphenation-ladder-count="no-limit" style:vertical-align="baseline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style:font-name="微軟正黑體" fo:font-family="微軟正黑體" style:font-family-generic="swiss" style:font-pitch="variable" fo:hyphenate="false"/>
    </style:style>
    <style:style style:name="Heading_20_5" style:display-name="Heading 5" style:family="paragraph" style:parent-style-name="Standard" style:next-style-name="Standard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fo:hyphenate="fals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orphans="2" fo:widows="2" fo:hyphenation-ladder-count="no-limit" fo:text-indent="-0.85cm" style:auto-text-indent="false"/>
      <style:text-properties style:font-name="微軟正黑體" fo:font-family="微軟正黑體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1" style:display-name="頁首 字元1" style:family="text">
      <style:text-properties fo:font-size="10pt" style:font-size-asian="10pt"/>
    </style:style>
    <style:style style:name="頁尾_20_字元1" style:display-name="頁尾 字元1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陳婉甄</meta:initial-creator>
    <meta:creation-date>2020-11-27T02:23:00Z</meta:creation-date>
    <dc:date>2020-11-27T15:33:36.464000000</dc:date>
    <meta:print-date>2018-12-04T13:40:00Z</meta:print-date>
    <meta:editing-cycles>4</meta:editing-cycles>
    <meta:editing-duration>PT3M24S</meta:editing-duration>
    <meta:document-statistic meta:table-count="1" meta:image-count="0" meta:object-count="0" meta:page-count="2" meta:paragraph-count="54" meta:word-count="1166" meta:character-count="1223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